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998cm" svg:x="0.573cm" svg:y="4.8cm">
          <text:p text:style-name="P4"><text:span text:style-name="T2">El eje fundamental de esta propuesta se centra en los textos instructivos, si bien se trabajan también otros aspectos lingüísticos y no lingüísticos, a través de los cuales se pretenden conseguir los siguientes objetivos:</text:span></text:p>
          <text:list text:style-name="L3">
            <text:list-item>
              <text:p text:style-name="P5"><text:span text:style-name="T2">Reconocer las características de los textos instructivos.</text:span></text:p>
            </text:list-item>
            <text:list-item>
              <text:p text:style-name="P4"><text:span text:style-name="T2">Producir textos instructivos escritos y audiovisuales.</text:span></text:p>
            </text:list-item>
            <text:list-item>
              <text:p text:style-name="P4"><text:span text:style-name="T2">Repasar cuestiones <text:s/>ortográficas.</text:span></text:p>
            </text:list-item>
            <text:list-item>
              <text:p text:style-name="P4"><text:span text:style-name="T2">Tomar decisiones y planear el trabajo de manera colaborativa.</text:span></text:p>
            </text:list-item>
            <text:list-item>
              <text:p text:style-name="P4"><text:span text:style-name="T2">Buscar y filtrar información procedente de diversas fuentes.</text:span></text:p>
            </text:list-item>
            <text:list-item>
              <text:p text:style-name="P4"><text:span text:style-name="T2">Emplear las TIC de manera eficaz.</text:span></text:p>
            </text:list-item>
            <text:list-item>
              <text:p text:style-name="P4"><text:span text:style-name="T2">Reflexionar sobre los propios procesos de aprendizaje.</text:span></text:p>
            </text:list-item>
          </text:list>
          <text:p text:style-name="P6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856cm" svg:x="0.573cm" svg:y="17.355cm">
          <text:list text:style-name="L5"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Aprendizaje Cooperativo.</text:span></text:p>
            </text:list-item>
          </text:list>
          <text:p text:style-name="P5"><text:span text:style-name="T2"/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6.166cm" svg:x="9.637cm" svg:y="4.8cm">
          <text:p text:style-name="P2"><text:span text:style-name="T2">El alumnado reflexiona sobre los componentes de un jugo de mesa, al mismo tiempo que analiza las características de los textos instructivos para responder al reto inicial: ¿Te atreverías a crear tu propio juego de mesa con el objetivo de repasar y reforzar conocimientos ortográficos? El producto final sería un </text:span><text:span text:style-name="T4">juego de mesa ortográfico</text:span><text:span text:style-name="T2"> con todos sus componentes (tablero, cartas, manual de instrucciones y vídeo instructivo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6.487cm" svg:x="9.637cm" svg:y="12.725cm">
          <text:p text:style-name="P9"><text:span text:style-name="T3"/></text:p>
          <text:list text:style-name="L5">
            <text:list-item>
              <text:p text:style-name="P2"><text:span text:style-name="T2">Reflexión sobre las características de los juegos de mesa.</text:span></text:p>
            </text:list-item>
            <text:list-item>
              <text:p text:style-name="P2"><text:span text:style-name="T2">Diseño del tablero de juego y de la baraja ortográfica.</text:span></text:p>
            </text:list-item>
            <text:list-item>
              <text:p text:style-name="P2"><text:span text:style-name="T2">Análisis de textos instructivos.</text:span></text:p>
            </text:list-item>
            <text:list-item>
              <text:p text:style-name="P2"><text:span text:style-name="T2">Redacción de un texto instructivo que contenga las reglas del juego.</text:span></text:p>
            </text:list-item>
            <text:list-item>
              <text:p text:style-name="P2"><text:span text:style-name="T2">Producción de un vídeo-manual con las instrucciones del jueg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Evaluación formativa y procesual mediante:</text:span></text:p>
          <text:list text:style-name="L5">
            <text:list-item>
              <text:p text:style-name="P2"><text:span text:style-name="T2">Portfolio personal.</text:span></text:p>
            </text:list-item>
            <text:list-item>
              <text:p text:style-name="P2"><text:span text:style-name="T2">Cuaderno de equipo.</text:span></text:p>
            </text:list-item>
            <text:list-item>
              <text:p text:style-name="P2"><text:span text:style-name="T2">Listas de control.</text:span></text:p>
            </text:list-item>
            <text:list-item>
              <text:p text:style-name="P2"><text:span text:style-name="T2">Rúbricas de evaluación.</text:span></text:p>
            </text:list-item>
            <text:list-item>
              <text:p text:style-name="P2"><text:span text:style-name="T2">Plantillas de autoevaluación y coevaluación.</text:span></text:p>
            </text:list-item>
            <text:list-item>
              <text:p text:style-name="P2"><text:span text:style-name="T2">Diario de aprendizaje.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504cm" svg:x="18.9cm" svg:y="11.781cm">
          <text:p text:style-name="P2"><text:span text:style-name="T2">Se trabaja con diferentes tipos de agrupamientos dependiendo de las tareas propuestas: </text:span></text:p>
          <text:list text:style-name="L5">
            <text:list-item>
              <text:p text:style-name="P2"><text:span text:style-name="T2">Grupos cooperativos formados por 4 personas.</text:span></text:p>
            </text:list-item>
            <text:list-item>
              <text:p text:style-name="P2"><text:span text:style-name="T2">Grupos de 2 personas.</text:span></text:p>
            </text:list-item>
            <text:list-item>
              <text:p text:style-name="P2"><text:span text:style-name="T2">Gran grupo.</text:span></text:p>
            </text:list-item>
            <text:list-item>
              <text:p text:style-name="P2"><text:span text:style-name="T2">Trabajo individu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282cm" svg:x="18.9cm" svg:y="17.93cm">
          <text:list text:style-name="L5">
            <text:list-item>
              <text:p text:style-name="P10"><text:span text:style-name="T2">Alrededor de 17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4cm" svg:y="0.493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Nuestro juego de m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2.256cm">
          <text:p text:style-name="P2"><text:span text:style-name="T9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693cm" svg:x="21.867cm" svg:y="0.309cm">
          <text:p text:style-name="P2"><text:span text:style-name="T9">Lengua Castellana y Litera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73cm" svg:y="16.043cm">
          <text:p text:style-name="P12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24cm" svg:y="11.311cm">
          <text:p text:style-name="P12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449cm">
          <text:p text:style-name="P12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573cm">
          <text:p text:style-name="P12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