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17" style:parent-style-name="Fuentedepárrafopredeter." style:family="text">
      <style:text-properties style:font-name="Ubuntu" fo:font-size="7pt" style:font-size-asian="7pt" style:font-size-complex="7pt"/>
    </style:style>
    <style:style style:name="T18" style:parent-style-name="Fuentedepárrafopredeter." style:family="text">
      <style:text-properties style:font-name="Ubuntu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2" style:family="table-column">
      <style:table-column-properties style:column-width="0.6923in" style:use-optimal-column-width="false"/>
    </style:style>
    <style:style style:name="TableColumn23" style:family="table-column">
      <style:table-column-properties style:column-width="2.2375in" style:use-optimal-column-width="false"/>
    </style:style>
    <style:style style:name="TableColumn24" style:family="table-column">
      <style:table-column-properties style:column-width="2.6152in" style:use-optimal-column-width="false"/>
    </style:style>
    <style:style style:name="TableColumn25" style:family="table-column">
      <style:table-column-properties style:column-width="2.5125in" style:use-optimal-column-width="false"/>
    </style:style>
    <style:style style:name="TableColumn26" style:family="table-column">
      <style:table-column-properties style:column-width="2.359in" style:use-optimal-column-width="false"/>
    </style:style>
    <style:style style:name="Table21" style:family="table">
      <style:table-properties style:width="10.4166in" fo:margin-left="0.0166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0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2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</style:style>
    <style:style style:name="T34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39" style:family="table-row">
      <style:table-row-properties style:min-row-height="0.4027in" style:use-optimal-row-height="false" fo:keep-together="always"/>
    </style:style>
    <style:style style:name="TableCell40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1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style:text-scale="105%" fo:font-size="8pt" style:font-size-asian="8pt" style:font-size-complex="8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44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45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46" style:parent-style-name="TableParagraph" style:family="paragraph">
      <style:paragraph-properties fo:margin-left="0in">
        <style:tab-stops/>
      </style:paragraph-properties>
    </style:style>
    <style:style style:name="T4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48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4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50" style:parent-style-name="TableParagraph" style:family="paragraph">
      <style:paragraph-properties fo:margin-left="0in">
        <style:tab-stops/>
      </style:paragraph-properties>
    </style:style>
    <style:style style:name="T51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5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53" style:parent-style-name="Fuentedepárrafopredeter." style:family="text">
      <style:text-properties style:font-name="Ubuntu" fo:color="#000000" fo:letter-spacing="0.0381in" style:text-scale="105%" fo:font-size="8pt" style:font-size-asian="8pt" style:font-size-complex="8pt"/>
    </style:style>
    <style:style style:name="T54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55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T56" style:parent-style-name="Fuentedepárrafopredeter." style:family="text">
      <style:text-properties style:font-name="Ubuntu" fo:color="#000000" fo:letter-spacing="0.002in" style:text-scale="105%" fo:font-size="8pt" style:font-size-asian="8pt" style:font-size-complex="8pt"/>
    </style:style>
    <style:style style:name="T5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58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59" style:parent-style-name="Fuentedepárrafopredeter." style:family="text">
      <style:text-properties style:font-name="Ubuntu" fo:color="#000000" fo:letter-spacing="-0.0145in" style:text-scale="105%" fo:font-size="8pt" style:font-size-asian="8pt" style:font-size-complex="8pt"/>
    </style:style>
    <style:style style:name="T60" style:parent-style-name="Fuentedepárrafopredeter." style:family="text">
      <style:text-properties style:font-name="Ubuntu" fo:color="#000000" fo:letter-spacing="0.0013in" style:text-scale="105%" fo:font-size="8pt" style:font-size-asian="8pt" style:font-size-complex="8pt"/>
    </style:style>
    <style:style style:name="P61" style:parent-style-name="TableParagraph" style:family="paragraph">
      <style:paragraph-properties fo:margin-left="0in">
        <style:tab-stops/>
      </style:paragraph-properties>
    </style:style>
    <style:style style:name="T6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63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6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6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6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6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68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6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70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71" style:parent-style-name="TableParagraph" style:family="paragraph">
      <style:paragraph-properties fo:margin-left="0in">
        <style:tab-stops/>
      </style:paragraph-properties>
    </style:style>
    <style:style style:name="T7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73" style:parent-style-name="Fuentedepárrafopredeter." style:family="text">
      <style:text-properties style:font-name="Ubuntu" fo:color="#000000" fo:letter-spacing="-0.009in" style:text-scale="105%" fo:font-size="8pt" style:font-size-asian="8pt" style:font-size-complex="8pt"/>
    </style:style>
    <style:style style:name="T7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75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T7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77" style:parent-style-name="TableParagraph" style:family="paragraph">
      <style:paragraph-properties fo:margin-left="0in">
        <style:tab-stops/>
      </style:paragraph-properties>
    </style:style>
    <style:style style:name="T7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79" style:parent-style-name="Fuentedepárrafopredeter." style:family="text">
      <style:text-properties style:font-name="Ubuntu" fo:color="#000000" fo:letter-spacing="-0.0076in" style:text-scale="105%" fo:font-size="8pt" style:font-size-asian="8pt" style:font-size-complex="8pt"/>
    </style:style>
    <style:style style:name="T8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81" style:parent-style-name="Fuentedepárrafopredeter." style:family="text">
      <style:text-properties style:font-name="Ubuntu" fo:color="#000000" fo:letter-spacing="-0.0125in" style:text-scale="105%" fo:font-size="8pt" style:font-size-asian="8pt" style:font-size-complex="8pt"/>
    </style:style>
    <style:style style:name="T8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8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8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P85" style:parent-style-name="TableParagraph" style:family="paragraph">
      <style:paragraph-properties fo:margin-left="0in">
        <style:tab-stops>
          <style:tab-stop style:type="left" style:position="1.2229in"/>
        </style:tab-stops>
      </style:paragraph-properties>
    </style:style>
    <style:style style:name="T8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87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88" style:parent-style-name="Fuentedepárrafopredeter." style:family="text">
      <style:text-properties style:font-name="Ubuntu" fo:color="#000000" fo:letter-spacing="-0.0097in" style:text-scale="105%" fo:font-size="8pt" style:font-size-asian="8pt" style:font-size-complex="8pt"/>
    </style:style>
    <style:style style:name="T89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P90" style:parent-style-name="TableParagraph" style:family="paragraph">
      <style:paragraph-properties fo:margin-left="0in">
        <style:tab-stops/>
      </style:paragraph-properties>
    </style:style>
    <style:style style:name="T9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92" style:parent-style-name="Fuentedepárrafopredeter." style:family="text">
      <style:text-properties style:font-name="Ubuntu" fo:color="#000000" fo:letter-spacing="-0.0013in" style:text-scale="105%" fo:font-size="8pt" style:font-size-asian="8pt" style:font-size-complex="8pt"/>
    </style:style>
    <style:style style:name="T9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9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9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96" style:parent-style-name="Fuentedepárrafopredeter." style:family="text">
      <style:text-properties style:font-name="Ubuntu" fo:color="#000000" fo:letter-spacing="0.0298in" style:text-scale="105%" fo:font-size="8pt" style:font-size-asian="8pt" style:font-size-complex="8pt"/>
    </style:style>
    <style:style style:name="T97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9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9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0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01" style:parent-style-name="TableParagraph" style:family="paragraph">
      <style:paragraph-properties fo:margin-left="0in">
        <style:tab-stops/>
      </style:paragraph-properties>
    </style:style>
    <style:style style:name="T10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03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0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05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06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10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08" style:parent-style-name="Fuentedepárrafopredeter." style:family="text">
      <style:text-properties style:font-name="Ubuntu" fo:color="#000000" fo:letter-spacing="-0.009in" style:text-scale="105%" fo:font-size="8pt" style:font-size-asian="8pt" style:font-size-complex="8pt"/>
    </style:style>
    <style:style style:name="T10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1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1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12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113" style:parent-style-name="TableParagraph" style:family="paragraph">
      <style:paragraph-properties fo:margin-left="0in">
        <style:tab-stops/>
      </style:paragraph-properties>
    </style:style>
    <style:style style:name="T11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15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1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17" style:parent-style-name="Fuentedepárrafopredeter." style:family="text">
      <style:text-properties style:font-name="Ubuntu" fo:color="#000000" fo:font-size="8pt" style:font-size-asian="8pt" style:font-size-complex="8pt"/>
    </style:style>
    <style:style style:name="T11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19" style:parent-style-name="TableParagraph" style:family="paragraph">
      <style:paragraph-properties fo:margin-left="0in">
        <style:tab-stops/>
      </style:paragraph-properties>
    </style:style>
    <style:style style:name="T120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12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2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2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24" style:parent-style-name="TableParagraph" style:family="paragraph">
      <style:paragraph-properties fo:margin-left="0in">
        <style:tab-stops/>
      </style:paragraph-properties>
    </style:style>
    <style:style style:name="T12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26" style:parent-style-name="Fuentedepárrafopredeter." style:family="text">
      <style:text-properties style:font-name="Ubuntu" fo:color="#000000" fo:letter-spacing="0.0354in" style:text-scale="105%" fo:font-size="8pt" style:font-size-asian="8pt" style:font-size-complex="8pt"/>
    </style:style>
    <style:style style:name="T12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28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129" style:parent-style-name="TableParagraph" style:family="paragraph">
      <style:paragraph-properties fo:margin-left="0in">
        <style:tab-stops>
          <style:tab-stop style:type="left" style:position="0.3486in"/>
          <style:tab-stop style:type="left" style:position="1.0777in"/>
        </style:tab-stops>
      </style:paragraph-properties>
    </style:style>
    <style:style style:name="T13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31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32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13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34" style:parent-style-name="Fuentedepárrafopredeter." style:family="text">
      <style:text-properties style:font-name="Ubuntu" fo:color="#000000" fo:letter-spacing="0.0076in" style:text-scale="105%" fo:font-size="8pt" style:font-size-asian="8pt" style:font-size-complex="8pt"/>
    </style:style>
    <style:style style:name="T13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36" style:parent-style-name="TableParagraph" style:family="paragraph">
      <style:paragraph-properties fo:margin-left="0in">
        <style:tab-stops>
          <style:tab-stop style:type="left" style:position="0.4743in"/>
          <style:tab-stop style:type="left" style:position="1.2965in"/>
        </style:tab-stops>
      </style:paragraph-properties>
    </style:style>
    <style:style style:name="T13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38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39" style:parent-style-name="Fuentedepárrafopredeter." style:family="text">
      <style:text-properties style:font-name="Ubuntu" fo:color="#000000" fo:letter-spacing="-0.0118in" style:text-scale="105%" fo:font-size="8pt" style:font-size-asian="8pt" style:font-size-complex="8pt"/>
    </style:style>
    <style:style style:name="T14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41" style:parent-style-name="Fuentedepárrafopredeter." style:family="text">
      <style:text-properties style:font-name="Ubuntu" fo:color="#000000" fo:letter-spacing="0.0187in" style:text-scale="105%" fo:font-size="8pt" style:font-size-asian="8pt" style:font-size-complex="8pt"/>
    </style:style>
    <style:style style:name="T142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P143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TableParagraph" style:family="paragraph">
      <style:paragraph-properties fo:margin-left="0in">
        <style:tab-stops>
          <style:tab-stop style:type="left" style:position="1.3298in"/>
        </style:tab-stops>
      </style:paragraph-properties>
    </style:style>
    <style:style style:name="T14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47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14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4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50" style:parent-style-name="Fuentedepárrafopredeter." style:family="text">
      <style:text-properties style:font-name="Ubuntu" fo:color="#000000" fo:letter-spacing="-0.0069in" style:text-scale="105%" fo:font-size="8pt" style:font-size-asian="8pt" style:font-size-complex="8pt"/>
    </style:style>
    <style:style style:name="T151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5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53" style:parent-style-name="TableParagraph" style:family="paragraph">
      <style:paragraph-properties fo:margin-left="0in">
        <style:tab-stops>
          <style:tab-stop style:type="left" style:position="1.3298in"/>
        </style:tab-stops>
      </style:paragraph-properties>
    </style:style>
    <style:style style:name="T15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55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15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57" style:parent-style-name="Fuentedepárrafopredeter." style:family="text">
      <style:text-properties style:font-name="Ubuntu" fo:color="#000000" fo:letter-spacing="-0.0069in" style:text-scale="105%" fo:font-size="8pt" style:font-size-asian="8pt" style:font-size-complex="8pt"/>
    </style:style>
    <style:style style:name="T15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59" style:parent-style-name="Fuentedepárrafopredeter." style:family="text">
      <style:text-properties style:font-name="Ubuntu" fo:color="#000000" fo:letter-spacing="0.0048in" style:text-scale="105%" fo:font-size="8pt" style:font-size-asian="8pt" style:font-size-complex="8pt"/>
    </style:style>
    <style:style style:name="T16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61" style:parent-style-name="TableParagraph" style:family="paragraph">
      <style:paragraph-properties fo:margin-left="0in">
        <style:tab-stops/>
      </style:paragraph-properties>
    </style:style>
    <style:style style:name="T16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63" style:parent-style-name="Fuentedepárrafopredeter." style:family="text">
      <style:text-properties style:font-name="Ubuntu" fo:color="#000000" fo:letter-spacing="-0.002in" fo:font-size="8pt" style:font-size-asian="8pt" style:font-size-complex="8pt"/>
    </style:style>
    <style:style style:name="T16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65" style:parent-style-name="Fuentedepárrafopredeter." style:family="text">
      <style:text-properties style:font-name="Ubuntu" fo:color="#000000" fo:letter-spacing="0.0048in" style:text-scale="105%" fo:font-size="8pt" style:font-size-asian="8pt" style:font-size-complex="8pt"/>
    </style:style>
    <style:style style:name="T166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16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68" style:parent-style-name="TableParagraph" style:family="paragraph">
      <style:paragraph-properties fo:margin-left="0in">
        <style:tab-stops/>
      </style:paragraph-properties>
    </style:style>
    <style:style style:name="T16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7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71" style:parent-style-name="TableParagraph" style:family="paragraph">
      <style:paragraph-properties fo:margin-left="0in">
        <style:tab-stops/>
      </style:paragraph-properties>
    </style:style>
    <style:style style:name="T17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7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74" style:parent-style-name="Fuentedepárrafopredeter." style:family="text">
      <style:text-properties style:font-name="Ubuntu" fo:color="#000000" fo:letter-spacing="-0.0041in" style:text-scale="105%" fo:font-size="8pt" style:font-size-asian="8pt" style:font-size-complex="8pt"/>
    </style:style>
    <style:style style:name="T175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T176" style:parent-style-name="Fuentedepárrafopredeter." style:family="text">
      <style:text-properties style:font-name="Ubuntu" fo:color="#000000" fo:letter-spacing="0.002in" style:text-scale="105%" fo:font-size="8pt" style:font-size-asian="8pt" style:font-size-complex="8pt"/>
    </style:style>
    <style:style style:name="T17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78" style:parent-style-name="Fuentedepárrafopredeter." style:family="text">
      <style:text-properties style:font-name="Ubuntu" fo:color="#000000" fo:letter-spacing="0.0166in" style:text-scale="105%" fo:font-size="8pt" style:font-size-asian="8pt" style:font-size-complex="8pt"/>
    </style:style>
    <style:style style:name="T17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80" style:parent-style-name="TableParagraph" style:family="paragraph">
      <style:paragraph-properties fo:margin-left="0in">
        <style:tab-stops/>
      </style:paragraph-properties>
    </style:style>
    <style:style style:name="T18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82" style:parent-style-name="Fuentedepárrafopredeter." style:family="text">
      <style:text-properties style:font-name="Ubuntu" fo:color="#000000" fo:font-size="8pt" style:font-size-asian="8pt" style:font-size-complex="8pt"/>
    </style:style>
    <style:style style:name="P183" style:parent-style-name="TableParagraph" style:family="paragraph">
      <style:paragraph-properties fo:margin-left="0in">
        <style:tab-stops/>
      </style:paragraph-properties>
    </style:style>
    <style:style style:name="T18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85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86" style:parent-style-name="Fuentedepárrafopredeter." style:family="text">
      <style:text-properties style:font-name="Ubuntu" fo:color="#000000" fo:letter-spacing="-0.0041in" style:text-scale="105%" fo:font-size="8pt" style:font-size-asian="8pt" style:font-size-complex="8pt"/>
    </style:style>
    <style:style style:name="T187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88" style:parent-style-name="Fuentedepárrafopredeter." style:family="text">
      <style:text-properties style:font-name="Ubuntu" fo:color="#000000" fo:letter-spacing="-0.0076in" style:text-scale="105%" fo:font-size="8pt" style:font-size-asian="8pt" style:font-size-complex="8pt"/>
    </style:style>
    <style:style style:name="T18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190" style:parent-style-name="TableParagraph" style:family="paragraph">
      <style:paragraph-properties fo:margin-left="0in">
        <style:tab-stops>
          <style:tab-stop style:type="left" style:position="0.8062in"/>
          <style:tab-stop style:type="left" style:position="1.1187in"/>
        </style:tab-stops>
      </style:paragraph-properties>
    </style:style>
    <style:style style:name="T191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9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93" style:parent-style-name="Fuentedepárrafopredeter." style:family="text">
      <style:text-properties style:font-name="Ubuntu" fo:color="#000000" fo:letter-spacing="-0.0083in" style:text-scale="105%" fo:font-size="8pt" style:font-size-asian="8pt" style:font-size-complex="8pt"/>
    </style:style>
    <style:style style:name="T19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95" style:parent-style-name="Fuentedepárrafopredeter." style:family="text">
      <style:text-properties style:font-name="Ubuntu" fo:color="#000000" fo:letter-spacing="-0.0125in" style:text-scale="105%" fo:font-size="8pt" style:font-size-asian="8pt" style:font-size-complex="8pt"/>
    </style:style>
    <style:style style:name="T19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19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198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19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P200" style:parent-style-name="TableParagraph" style:family="paragraph">
      <style:paragraph-properties fo:margin-left="0in">
        <style:tab-stops/>
      </style:paragraph-properties>
    </style:style>
    <style:style style:name="T20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0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03" style:parent-style-name="Fuentedepárrafopredeter." style:family="text">
      <style:text-properties style:font-name="Ubuntu" fo:color="#000000" fo:letter-spacing="0.0013in" style:text-scale="105%" fo:font-size="8pt" style:font-size-asian="8pt" style:font-size-complex="8pt"/>
    </style:style>
    <style:style style:name="T204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20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0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07" style:parent-style-name="Fuentedepárrafopredeter." style:family="text">
      <style:text-properties style:font-name="Ubuntu" fo:color="#000000" fo:letter-spacing="-0.0104in" style:text-scale="105%" fo:font-size="8pt" style:font-size-asian="8pt" style:font-size-complex="8pt"/>
    </style:style>
    <style:style style:name="T20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09" style:parent-style-name="TableParagraph" style:family="paragraph">
      <style:paragraph-properties fo:margin-left="0in">
        <style:tab-stops/>
      </style:paragraph-properties>
    </style:style>
    <style:style style:name="T21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11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21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13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1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15" style:parent-style-name="TableParagraph" style:family="paragraph">
      <style:paragraph-properties fo:margin-left="0in">
        <style:tab-stops/>
      </style:paragraph-properties>
    </style:style>
    <style:style style:name="T21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17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1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19" style:parent-style-name="TableParagraph" style:family="paragraph">
      <style:paragraph-properties fo:margin-left="0in">
        <style:tab-stops/>
      </style:paragraph-properties>
    </style:style>
    <style:style style:name="T22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21" style:parent-style-name="Fuentedepárrafopredeter." style:family="text">
      <style:text-properties style:font-name="Ubuntu" fo:color="#000000" fo:letter-spacing="0.0194in" style:text-scale="105%" fo:font-size="8pt" style:font-size-asian="8pt" style:font-size-complex="8pt"/>
    </style:style>
    <style:style style:name="T222" style:parent-style-name="Fuentedepárrafopredeter." style:family="text">
      <style:text-properties style:font-name="Ubuntu" fo:color="#000000" fo:letter-spacing="-0.0041in" style:text-scale="105%" fo:font-size="8pt" style:font-size-asian="8pt" style:font-size-complex="8pt"/>
    </style:style>
    <style:style style:name="T223" style:parent-style-name="Fuentedepárrafopredeter." style:family="text">
      <style:text-properties style:font-name="Ubuntu" fo:color="#000000" fo:letter-spacing="0.0013in" style:text-scale="105%" fo:font-size="8pt" style:font-size-asian="8pt" style:font-size-complex="8pt"/>
    </style:style>
    <style:style style:name="T224" style:parent-style-name="Fuentedepárrafopredeter." style:family="text">
      <style:text-properties style:font-name="Ubuntu" fo:color="#000000" fo:letter-spacing="-0.0006in" fo:font-size="8pt" style:font-size-asian="8pt" style:font-size-complex="8pt"/>
    </style:style>
    <style:style style:name="T22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26" style:parent-style-name="Fuentedepárrafopredeter." style:family="text">
      <style:text-properties style:font-name="Ubuntu" fo:color="#000000" fo:letter-spacing="0.0138in" style:text-scale="105%" fo:font-size="8pt" style:font-size-asian="8pt" style:font-size-complex="8pt"/>
    </style:style>
    <style:style style:name="T22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28" style:parent-style-name="TableParagraph" style:family="paragraph">
      <style:paragraph-properties fo:margin-left="0in">
        <style:tab-stops/>
      </style:paragraph-properties>
    </style:style>
    <style:style style:name="T22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3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3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32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233" style:parent-style-name="TableParagraph" style:family="paragraph">
      <style:paragraph-properties fo:margin-left="0in">
        <style:tab-stops/>
      </style:paragraph-properties>
    </style:style>
    <style:style style:name="T234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3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36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3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38" style:parent-style-name="TableParagraph" style:family="paragraph">
      <style:paragraph-properties fo:margin-left="0in">
        <style:tab-stops>
          <style:tab-stop style:type="left" style:position="1.2958in"/>
        </style:tab-stops>
      </style:paragraph-properties>
    </style:style>
    <style:style style:name="T23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4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4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42" style:parent-style-name="Fuentedepárrafopredeter." style:family="text">
      <style:text-properties style:font-name="Ubuntu" fo:color="#000000" fo:letter-spacing="-0.0118in" style:text-scale="105%" fo:font-size="8pt" style:font-size-asian="8pt" style:font-size-complex="8pt"/>
    </style:style>
    <style:style style:name="T24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44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245" style:parent-style-name="TableParagraph" style:family="paragraph">
      <style:paragraph-properties fo:margin-left="0in">
        <style:tab-stops/>
      </style:paragraph-properties>
    </style:style>
    <style:style style:name="T24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47" style:parent-style-name="Fuentedepárrafopredeter." style:family="text">
      <style:text-properties style:font-name="Ubuntu" fo:color="#000000" fo:letter-spacing="0.0354in" style:text-scale="105%" fo:font-size="8pt" style:font-size-asian="8pt" style:font-size-complex="8pt"/>
    </style:style>
    <style:style style:name="T24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49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250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251" style:parent-style-name="TableParagraph" style:family="paragraph">
      <style:paragraph-properties fo:margin-left="0in">
        <style:tab-stops/>
      </style:paragraph-properties>
      <style:text-properties style:font-name="Ubuntu" fo:color="#000000" fo:font-size="8pt" style:font-size-asian="8pt" style:font-size-complex="8pt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TableParagraph" style:family="paragraph">
      <style:paragraph-properties fo:margin-left="0in">
        <style:tab-stops/>
      </style:paragraph-properties>
    </style:style>
    <style:style style:name="T25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55" style:parent-style-name="Fuentedepárrafopredeter." style:family="text">
      <style:text-properties style:font-name="Ubuntu" fo:color="#000000" fo:letter-spacing="0.0013in" style:text-scale="105%" fo:font-size="8pt" style:font-size-asian="8pt" style:font-size-complex="8pt"/>
    </style:style>
    <style:style style:name="T256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5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58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25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60" style:parent-style-name="Fuentedepárrafopredeter." style:family="text">
      <style:text-properties style:font-name="Ubuntu" fo:color="#000000" fo:letter-spacing="0.0381in" style:text-scale="105%" fo:font-size="8pt" style:font-size-asian="8pt" style:font-size-complex="8pt"/>
    </style:style>
    <style:style style:name="T261" style:parent-style-name="Fuentedepárrafopredeter." style:family="text">
      <style:text-properties style:font-name="Ubuntu" fo:color="#000000" fo:letter-spacing="-0.0041in" style:text-scale="105%" fo:font-size="8pt" style:font-size-asian="8pt" style:font-size-complex="8pt"/>
    </style:style>
    <style:style style:name="T26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63" style:parent-style-name="Fuentedepárrafopredeter." style:family="text">
      <style:text-properties style:font-name="Ubuntu" fo:color="#000000" fo:letter-spacing="-0.0055in" style:text-scale="105%" fo:font-size="8pt" style:font-size-asian="8pt" style:font-size-complex="8pt"/>
    </style:style>
    <style:style style:name="T26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P265" style:parent-style-name="TableParagraph" style:family="paragraph">
      <style:paragraph-properties fo:margin-left="0in">
        <style:tab-stops>
          <style:tab-stop style:type="left" style:position="0.7645in"/>
          <style:tab-stop style:type="left" style:position="1.2645in"/>
        </style:tab-stops>
      </style:paragraph-properties>
    </style:style>
    <style:style style:name="T266" style:parent-style-name="Fuentedepárrafopredeter." style:family="text">
      <style:text-properties style:font-name="Ubuntu" fo:color="#000000" fo:font-size="8pt" style:font-size-asian="8pt" style:font-size-complex="8pt"/>
    </style:style>
    <style:style style:name="T26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68" style:parent-style-name="Fuentedepárrafopredeter." style:family="text">
      <style:text-properties style:font-name="Ubuntu" fo:color="#000000" fo:letter-spacing="0.002in" style:text-scale="105%" fo:font-size="8pt" style:font-size-asian="8pt" style:font-size-complex="8pt"/>
    </style:style>
    <style:style style:name="T269" style:parent-style-name="Fuentedepárrafopredeter." style:family="text">
      <style:text-properties style:font-name="Ubuntu" fo:color="#000000" fo:letter-spacing="-0.0076in" style:text-scale="105%" fo:font-size="8pt" style:font-size-asian="8pt" style:font-size-complex="8pt"/>
    </style:style>
    <style:style style:name="T27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71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T27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73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27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75" style:parent-style-name="Fuentedepárrafopredeter." style:family="text">
      <style:text-properties style:font-name="Ubuntu" fo:color="#000000" fo:letter-spacing="-0.0104in" style:text-scale="105%" fo:font-size="8pt" style:font-size-asian="8pt" style:font-size-complex="8pt"/>
    </style:style>
    <style:style style:name="T27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277" style:parent-style-name="TableParagraph" style:family="paragraph">
      <style:paragraph-properties fo:margin-left="0in">
        <style:tab-stops>
          <style:tab-stop style:type="left" style:position="0.702in"/>
        </style:tab-stops>
      </style:paragraph-properties>
    </style:style>
    <style:style style:name="T27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7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8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81" style:parent-style-name="Fuentedepárrafopredeter." style:family="text">
      <style:text-properties style:font-name="Ubuntu" fo:color="#000000" fo:letter-spacing="0.002in" style:text-scale="105%" fo:font-size="8pt" style:font-size-asian="8pt" style:font-size-complex="8pt"/>
    </style:style>
    <style:style style:name="T282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83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84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85" style:parent-style-name="Fuentedepárrafopredeter." style:family="text">
      <style:text-properties style:font-name="Ubuntu" fo:color="#000000" fo:letter-spacing="-0.0125in" style:text-scale="105%" fo:font-size="8pt" style:font-size-asian="8pt" style:font-size-complex="8pt"/>
    </style:style>
    <style:style style:name="T28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87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288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P289" style:parent-style-name="TableParagraph" style:family="paragraph">
      <style:paragraph-properties fo:margin-left="0in">
        <style:tab-stops>
          <style:tab-stop style:type="left" style:position="0.359in"/>
          <style:tab-stop style:type="left" style:position="0.6194in"/>
          <style:tab-stop style:type="left" style:position="0.8902in"/>
        </style:tab-stops>
      </style:paragraph-properties>
    </style:style>
    <style:style style:name="T29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91" style:parent-style-name="Fuentedepárrafopredeter." style:family="text">
      <style:text-properties style:font-name="Ubuntu" fo:color="#000000" fo:letter-spacing="-0.0041in" style:text-scale="105%" fo:font-size="8pt" style:font-size-asian="8pt" style:font-size-complex="8pt"/>
    </style:style>
    <style:style style:name="P292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293" style:parent-style-name="TableParagraph" style:family="paragraph">
      <style:paragraph-properties fo:margin-left="0in">
        <style:tab-stops/>
      </style:paragraph-properties>
    </style:style>
    <style:style style:name="T29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9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96" style:parent-style-name="Fuentedepárrafopredeter." style:family="text">
      <style:text-properties style:font-name="Ubuntu" fo:color="#000000" fo:letter-spacing="-0.0118in" style:text-scale="105%" fo:font-size="8pt" style:font-size-asian="8pt" style:font-size-complex="8pt"/>
    </style:style>
    <style:style style:name="T297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29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299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30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01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302" style:parent-style-name="TableParagraph" style:family="paragraph">
      <style:paragraph-properties fo:margin-left="0in">
        <style:tab-stops>
          <style:tab-stop style:type="left" style:position="0.5041in"/>
        </style:tab-stops>
      </style:paragraph-properties>
    </style:style>
    <style:style style:name="T30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04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05" style:parent-style-name="Fuentedepárrafopredeter." style:family="text">
      <style:text-properties style:font-name="Ubuntu" fo:color="#000000" fo:letter-spacing="-0.0048in" style:text-scale="105%" fo:font-size="8pt" style:font-size-asian="8pt" style:font-size-complex="8pt"/>
    </style:style>
    <style:style style:name="T30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0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08" style:parent-style-name="Fuentedepárrafopredeter." style:family="text">
      <style:text-properties style:font-name="Ubuntu" fo:color="#000000" fo:letter-spacing="-0.0013in" style:text-scale="105%" fo:font-size="8pt" style:font-size-asian="8pt" style:font-size-complex="8pt"/>
    </style:style>
    <style:style style:name="T309" style:parent-style-name="Fuentedepárrafopredeter." style:family="text">
      <style:text-properties style:font-name="Ubuntu" fo:color="#000000" fo:letter-spacing="0.0145in" style:text-scale="105%" fo:font-size="8pt" style:font-size-asian="8pt" style:font-size-complex="8pt"/>
    </style:style>
    <style:style style:name="T31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11" style:parent-style-name="Fuentedepárrafopredeter." style:family="text">
      <style:text-properties style:font-name="Ubuntu" fo:color="#000000" fo:letter-spacing="0.0013in" style:text-scale="105%" fo:font-size="8pt" style:font-size-asian="8pt" style:font-size-complex="8pt"/>
    </style:style>
    <style:style style:name="T312" style:parent-style-name="Fuentedepárrafopredeter." style:family="text">
      <style:text-properties style:font-name="Ubuntu" fo:color="#000000" fo:letter-spacing="0.002in" style:text-scale="105%" fo:font-size="8pt" style:font-size-asian="8pt" style:font-size-complex="8pt"/>
    </style:style>
    <style:style style:name="T313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31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15" style:parent-style-name="Fuentedepárrafopredeter." style:family="text">
      <style:text-properties style:font-name="Ubuntu" fo:color="#000000" fo:letter-spacing="0.009in" style:text-scale="105%" fo:font-size="8pt" style:font-size-asian="8pt" style:font-size-complex="8pt"/>
    </style:style>
    <style:style style:name="T316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P317" style:parent-style-name="TableParagraph" style:family="paragraph">
      <style:paragraph-properties fo:margin-left="0in">
        <style:tab-stops/>
      </style:paragraph-properties>
    </style:style>
    <style:style style:name="T31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19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20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321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22" style:parent-style-name="Fuentedepárrafopredeter." style:family="text">
      <style:text-properties style:font-name="Ubuntu" fo:color="#000000" fo:letter-spacing="-0.0027in" fo:font-size="8pt" style:font-size-asian="8pt" style:font-size-complex="8pt"/>
    </style:style>
    <style:style style:name="T32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24" style:parent-style-name="TableParagraph" style:family="paragraph">
      <style:paragraph-properties fo:margin-left="0in">
        <style:tab-stops/>
      </style:paragraph-properties>
    </style:style>
    <style:style style:name="T325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26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2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28" style:parent-style-name="TableParagraph" style:family="paragraph">
      <style:paragraph-properties fo:margin-left="0in">
        <style:tab-stops/>
      </style:paragraph-properties>
    </style:style>
    <style:style style:name="T32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30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31" style:parent-style-name="Fuentedepárrafopredeter." style:family="text">
      <style:text-properties style:font-name="Ubuntu" fo:color="#000000" fo:letter-spacing="-0.0027in" style:text-scale="105%" fo:font-size="8pt" style:font-size-asian="8pt" style:font-size-complex="8pt"/>
    </style:style>
    <style:style style:name="T332" style:parent-style-name="Fuentedepárrafopredeter." style:family="text">
      <style:text-properties style:font-name="Ubuntu" fo:color="#000000" fo:letter-spacing="-0.0076in" style:text-scale="105%" fo:font-size="8pt" style:font-size-asian="8pt" style:font-size-complex="8pt"/>
    </style:style>
    <style:style style:name="T33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34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335" style:parent-style-name="TableParagraph" style:family="paragraph">
      <style:paragraph-properties fo:margin-left="0in">
        <style:tab-stops/>
      </style:paragraph-properties>
    </style:style>
    <style:style style:name="T33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37" style:parent-style-name="Fuentedepárrafopredeter." style:family="text">
      <style:text-properties style:font-name="Ubuntu" fo:color="#000000" fo:font-size="8pt" style:font-size-asian="8pt" style:font-size-complex="8pt"/>
    </style:style>
    <style:style style:name="T33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39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340" style:parent-style-name="TableParagraph" style:family="paragraph">
      <style:paragraph-properties fo:margin-left="0in">
        <style:tab-stops/>
      </style:paragraph-properties>
    </style:style>
    <style:style style:name="T341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4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43" style:parent-style-name="Fuentedepárrafopredeter." style:family="text">
      <style:text-properties style:font-name="Ubuntu" fo:color="#000000" fo:letter-spacing="-0.0097in" style:text-scale="105%" fo:font-size="8pt" style:font-size-asian="8pt" style:font-size-complex="8pt"/>
    </style:style>
    <style:style style:name="T344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45" style:parent-style-name="Fuentedepárrafopredeter." style:family="text">
      <style:text-properties style:font-name="Ubuntu" fo:color="#000000" fo:letter-spacing="-0.0027in" fo:font-size="8pt" style:font-size-asian="8pt" style:font-size-complex="8pt"/>
    </style:style>
    <style:style style:name="T346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47" style:parent-style-name="TableParagraph" style:family="paragraph">
      <style:paragraph-properties fo:margin-left="0in">
        <style:tab-stops/>
      </style:paragraph-properties>
    </style:style>
    <style:style style:name="T348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49" style:parent-style-name="Fuentedepárrafopredeter." style:family="text">
      <style:text-properties style:font-name="Ubuntu" fo:color="#000000" fo:letter-spacing="-0.0034in" style:text-scale="105%" fo:font-size="8pt" style:font-size-asian="8pt" style:font-size-complex="8pt"/>
    </style:style>
    <style:style style:name="T350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51" style:parent-style-name="Fuentedepárrafopredeter." style:family="text">
      <style:text-properties style:font-name="Ubuntu" fo:color="#000000" fo:letter-spacing="-0.0027in" fo:font-size="8pt" style:font-size-asian="8pt" style:font-size-complex="8pt"/>
    </style:style>
    <style:style style:name="T352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53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P354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355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8pt" style:font-size-asian="8pt" style:font-size-complex="8pt"/>
    </style:style>
    <style:style style:name="P356" style:parent-style-name="TableParagraph" style:family="paragraph">
      <style:paragraph-properties fo:margin-left="0in">
        <style:tab-stops/>
      </style:paragraph-properties>
    </style:style>
    <style:style style:name="T357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358" style:parent-style-name="Fuentedepárrafopredeter." style:family="text">
      <style:text-properties style:font-name="Ubuntu" fo:color="#000000" fo:letter-spacing="-0.002in" style:text-scale="105%" fo:font-size="8pt" style:font-size-asian="8pt" style:font-size-complex="8pt"/>
    </style:style>
    <style:style style:name="T359" style:parent-style-name="Fuentedepárrafopredeter." style:family="text">
      <style:text-properties style:font-name="Ubuntu" fo:color="#000000" style:text-scale="105%" fo:font-size="8pt" style:font-size-asian="8pt" style:font-size-complex="8pt"/>
    </style:style>
    <style:style style:name="TableCell3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text-properties style:font-name="Ubuntu" fo:font-size="8pt" style:font-size-asian="8pt" style:font-size-complex="8pt"/>
    </style:style>
    <style:style style:name="P362" style:parent-style-name="Normal" style:family="paragraph">
      <style:text-properties style:font-name="Ubuntu" fo:font-size="8pt" style:font-size-asian="8pt" style:font-size-complex="8pt"/>
    </style:style>
    <style:style style:name="P363" style:parent-style-name="Normal" style:family="paragraph">
      <style:text-properties style:font-name="Ubuntu" fo:font-size="8pt" style:font-size-asian="8pt" style:font-size-complex="8pt"/>
    </style:style>
    <style:style style:name="P364" style:parent-style-name="Normal" style:family="paragraph">
      <style:text-properties style:font-name="Ubuntu" fo:font-size="8pt" style:font-size-asian="8pt" style:font-size-complex="8pt"/>
    </style:style>
    <style:style style:name="P365" style:parent-style-name="Normal" style:family="paragraph">
      <style:text-properties style:font-name="Ubuntu" fo:font-size="8pt" style:font-size-asian="8pt" style:font-size-complex="8pt"/>
    </style:style>
    <style:style style:name="P366" style:parent-style-name="Normal" style:family="paragraph">
      <style:text-properties style:font-name="Ubuntu" fo:font-size="8pt" style:font-size-asian="8pt" style:font-size-complex="8pt"/>
    </style:style>
    <style:style style:name="P367" style:parent-style-name="Normal" style:family="paragraph">
      <style:text-properties style:font-name="Ubuntu" fo:font-size="8pt" style:font-size-asian="8pt" style:font-size-complex="8pt"/>
    </style:style>
    <style:style style:name="P368" style:parent-style-name="Normal" style:family="paragraph">
      <style:text-properties style:font-name="Ubuntu" fo:font-size="8pt" style:font-size-asian="8pt" style:font-size-complex="8pt"/>
    </style:style>
    <style:style style:name="P369" style:parent-style-name="Normal" style:family="paragraph">
      <style:text-properties style:font-name="Ubuntu" fo:font-size="8pt" style:font-size-asian="8pt" style:font-size-complex="8pt"/>
    </style:style>
    <style:style style:name="P370" style:parent-style-name="Normal" style:family="paragraph">
      <style:text-properties style:font-name="Ubuntu" fo:font-size="8pt" style:font-size-asian="8pt" style:font-size-complex="8pt"/>
    </style:style>
    <style:style style:name="P371" style:parent-style-name="Normal" style:family="paragraph">
      <style:text-properties style:font-name="Ubuntu" fo:font-size="8pt" style:font-size-asian="8pt" style:font-size-complex="8pt"/>
    </style:style>
    <style:style style:name="P372" style:parent-style-name="Normal" style:family="paragraph">
      <style:text-properties style:font-name="Ubuntu" fo:font-size="8pt" style:font-size-asian="8pt" style:font-size-complex="8pt"/>
    </style:style>
    <style:style style:name="P373" style:parent-style-name="TableParagraph" style:family="paragraph">
      <style:paragraph-properties fo:margin-left="0in">
        <style:tab-stops/>
      </style:paragraph-properties>
    </style:style>
    <style:style style:name="T374" style:parent-style-name="Fuentedepárrafopredeter." style:family="text">
      <style:text-properties style:font-name="Ubuntu" fo:font-size="8pt" style:font-size-asian="8pt" style:font-size-complex="8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377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style:text-scale="105%" fo:font-size="9pt" style:font-size-asian="9pt" style:font-size-complex="9pt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9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9pt" style:font-size-asian="9pt" style:font-size-complex="9pt"/>
    </style:style>
    <style:style style:name="P380" style:parent-style-name="TableParagraph" style:family="paragraph">
      <style:paragraph-properties fo:margin-left="0in">
        <style:tab-stops>
          <style:tab-stop style:type="left" style:position="1.2236in"/>
        </style:tab-stops>
      </style:paragraph-properties>
    </style:style>
    <style:style style:name="T38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382" style:parent-style-name="Fuentedepárrafopredeter." style:family="text">
      <style:text-properties style:font-name="Ubuntu" fo:color="#000000" fo:letter-spacing="-0.0034in" style:text-scale="105%" fo:font-size="9pt" style:font-size-asian="9pt" style:font-size-complex="9pt"/>
    </style:style>
    <style:style style:name="T383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384" style:parent-style-name="Fuentedepárrafopredeter." style:family="text">
      <style:text-properties style:font-name="Ubuntu" fo:color="#000000" fo:letter-spacing="-0.0083in" style:text-scale="105%" fo:font-size="9pt" style:font-size-asian="9pt" style:font-size-complex="9pt"/>
    </style:style>
    <style:style style:name="T385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386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38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388" style:parent-style-name="Fuentedepárrafopredeter." style:family="text">
      <style:text-properties style:font-name="Ubuntu" fo:color="#000000" fo:letter-spacing="-0.0104in" style:text-scale="105%" fo:font-size="9pt" style:font-size-asian="9pt" style:font-size-complex="9pt"/>
    </style:style>
    <style:style style:name="T38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390" style:parent-style-name="TableParagraph" style:family="paragraph">
      <style:paragraph-properties fo:margin-left="0in">
        <style:tab-stops/>
      </style:paragraph-properties>
    </style:style>
    <style:style style:name="T391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392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393" style:parent-style-name="Fuentedepárrafopredeter." style:family="text">
      <style:text-properties style:font-name="Ubuntu" fo:color="#000000" fo:letter-spacing="-0.0076in" style:text-scale="105%" fo:font-size="9pt" style:font-size-asian="9pt" style:font-size-complex="9pt"/>
    </style:style>
    <style:style style:name="T394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39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396" style:parent-style-name="Fuentedepárrafopredeter." style:family="text">
      <style:text-properties style:font-name="Ubuntu" fo:color="#000000" fo:letter-spacing="0.0145in" style:text-scale="105%" fo:font-size="9pt" style:font-size-asian="9pt" style:font-size-complex="9pt"/>
    </style:style>
    <style:style style:name="T39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9" style:parent-style-name="TableParagraph" style:family="paragraph">
      <style:paragraph-properties fo:margin-left="0in">
        <style:tab-stops/>
      </style:paragraph-properties>
    </style:style>
    <style:style style:name="T400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01" style:parent-style-name="Fuentedepárrafopredeter." style:family="text">
      <style:text-properties style:font-name="Ubuntu" fo:color="#000000" fo:letter-spacing="-0.0062in" style:text-scale="105%" fo:font-size="9pt" style:font-size-asian="9pt" style:font-size-complex="9pt"/>
    </style:style>
    <style:style style:name="T402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03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04" style:parent-style-name="Fuentedepárrafopredeter." style:family="text">
      <style:text-properties style:font-name="Ubuntu" fo:color="#000000" fo:letter-spacing="0.0069in" style:text-scale="105%" fo:font-size="9pt" style:font-size-asian="9pt" style:font-size-complex="9pt"/>
    </style:style>
    <style:style style:name="T40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06" style:parent-style-name="TableParagraph" style:family="paragraph">
      <style:paragraph-properties fo:margin-left="0in">
        <style:tab-stops>
          <style:tab-stop style:type="left" style:position="1.2236in"/>
        </style:tab-stops>
      </style:paragraph-properties>
    </style:style>
    <style:style style:name="T40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08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0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10" style:parent-style-name="Fuentedepárrafopredeter." style:family="text">
      <style:text-properties style:font-name="Ubuntu" fo:color="#000000" fo:letter-spacing="-0.0034in" style:text-scale="105%" fo:font-size="9pt" style:font-size-asian="9pt" style:font-size-complex="9pt"/>
    </style:style>
    <style:style style:name="T411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12" style:parent-style-name="Fuentedepárrafopredeter." style:family="text">
      <style:text-properties style:font-name="Ubuntu" fo:color="#000000" fo:letter-spacing="-0.009in" style:text-scale="105%" fo:font-size="9pt" style:font-size-asian="9pt" style:font-size-complex="9pt"/>
    </style:style>
    <style:style style:name="T413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14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15" style:parent-style-name="Fuentedepárrafopredeter." style:family="text">
      <style:text-properties style:font-name="Ubuntu" fo:color="#000000" fo:letter-spacing="-0.0104in" style:text-scale="105%" fo:font-size="9pt" style:font-size-asian="9pt" style:font-size-complex="9pt"/>
    </style:style>
    <style:style style:name="T41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17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9pt" style:font-size-asian="9pt" style:font-size-complex="9pt"/>
    </style:style>
    <style:style style:name="P418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4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20" style:parent-style-name="TableParagraph" style:family="paragraph">
      <style:paragraph-properties fo:margin-left="0in">
        <style:tab-stops/>
      </style:paragraph-properties>
    </style:style>
    <style:style style:name="T42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22" style:parent-style-name="Fuentedepárrafopredeter." style:family="text">
      <style:text-properties style:font-name="Ubuntu" fo:color="#000000" fo:letter-spacing="-0.0062in" style:text-scale="105%" fo:font-size="9pt" style:font-size-asian="9pt" style:font-size-complex="9pt"/>
    </style:style>
    <style:style style:name="T42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24" style:parent-style-name="Fuentedepárrafopredeter." style:family="text">
      <style:text-properties style:font-name="Ubuntu" fo:color="#000000" fo:letter-spacing="0.0062in" style:text-scale="105%" fo:font-size="9pt" style:font-size-asian="9pt" style:font-size-complex="9pt"/>
    </style:style>
    <style:style style:name="T425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P426" style:parent-style-name="TableParagraph" style:family="paragraph">
      <style:paragraph-properties fo:margin-left="0in">
        <style:tab-stops>
          <style:tab-stop style:type="left" style:position="1.2236in"/>
        </style:tab-stops>
      </style:paragraph-properties>
    </style:style>
    <style:style style:name="T42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28" style:parent-style-name="Fuentedepárrafopredeter." style:family="text">
      <style:text-properties style:font-name="Ubuntu" fo:color="#000000" fo:letter-spacing="-0.0034in" style:text-scale="105%" fo:font-size="9pt" style:font-size-asian="9pt" style:font-size-complex="9pt"/>
    </style:style>
    <style:style style:name="T429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30" style:parent-style-name="Fuentedepárrafopredeter." style:family="text">
      <style:text-properties style:font-name="Ubuntu" fo:color="#000000" fo:letter-spacing="-0.0083in" style:text-scale="105%" fo:font-size="9pt" style:font-size-asian="9pt" style:font-size-complex="9pt"/>
    </style:style>
    <style:style style:name="T431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32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43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34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43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36" style:parent-style-name="TableParagraph" style:family="paragraph">
      <style:paragraph-properties fo:margin-left="0in">
        <style:tab-stops/>
      </style:paragraph-properties>
    </style:style>
    <style:style style:name="T437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38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39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40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41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42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43" style:parent-style-name="Fuentedepárrafopredeter." style:family="text">
      <style:text-properties style:font-name="Ubuntu" fo:color="#000000" fo:letter-spacing="0.0375in" style:text-scale="105%" fo:font-size="9pt" style:font-size-asian="9pt" style:font-size-complex="9pt"/>
    </style:style>
    <style:style style:name="T444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45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4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47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48" style:parent-style-name="Fuentedepárrafopredeter." style:family="text">
      <style:text-properties style:font-name="Ubuntu" fo:color="#000000" fo:letter-spacing="0.002in" style:text-scale="105%" fo:font-size="9pt" style:font-size-asian="9pt" style:font-size-complex="9pt"/>
    </style:style>
    <style:style style:name="T44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50" style:parent-style-name="Fuentedepárrafopredeter." style:family="text">
      <style:text-properties style:font-name="Ubuntu" fo:color="#000000" fo:letter-spacing="-0.009in" style:text-scale="105%" fo:font-size="9pt" style:font-size-asian="9pt" style:font-size-complex="9pt"/>
    </style:style>
    <style:style style:name="T45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53" style:parent-style-name="TableParagraph" style:family="paragraph">
      <style:paragraph-properties fo:margin-left="0in">
        <style:tab-stops/>
      </style:paragraph-properties>
    </style:style>
    <style:style style:name="T454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55" style:parent-style-name="Fuentedepárrafopredeter." style:family="text">
      <style:text-properties style:font-name="Ubuntu" fo:color="#000000" fo:letter-spacing="-0.0055in" style:text-scale="105%" fo:font-size="9pt" style:font-size-asian="9pt" style:font-size-complex="9pt"/>
    </style:style>
    <style:style style:name="T45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57" style:parent-style-name="Fuentedepárrafopredeter." style:family="text">
      <style:text-properties style:font-name="Ubuntu" fo:color="#000000" fo:letter-spacing="0.0055in" style:text-scale="105%" fo:font-size="9pt" style:font-size-asian="9pt" style:font-size-complex="9pt"/>
    </style:style>
    <style:style style:name="T458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P459" style:parent-style-name="TableParagraph" style:family="paragraph">
      <style:paragraph-properties fo:margin-left="0in">
        <style:tab-stops>
          <style:tab-stop style:type="left" style:position="1.15in"/>
        </style:tab-stops>
      </style:paragraph-properties>
    </style:style>
    <style:style style:name="T460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6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62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6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64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65" style:parent-style-name="Fuentedepárrafopredeter." style:family="text">
      <style:text-properties style:font-name="Ubuntu" fo:color="#000000" fo:letter-spacing="0.002in" style:text-scale="105%" fo:font-size="9pt" style:font-size-asian="9pt" style:font-size-complex="9pt"/>
    </style:style>
    <style:style style:name="T46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67" style:parent-style-name="Fuentedepárrafopredeter." style:family="text">
      <style:text-properties style:font-name="Ubuntu" fo:color="#000000" fo:letter-spacing="-0.0048in" style:text-scale="105%" fo:font-size="9pt" style:font-size-asian="9pt" style:font-size-complex="9pt"/>
    </style:style>
    <style:style style:name="T468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69" style:parent-style-name="TableParagraph" style:family="paragraph">
      <style:paragraph-properties fo:margin-left="0in">
        <style:tab-stops/>
      </style:paragraph-properties>
    </style:style>
    <style:style style:name="T470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473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color="#000000" style:text-scale="105%" fo:font-size="9pt" style:font-size-asian="9pt" style:font-size-complex="9pt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75" style:parent-style-name="TableParagraph" style:family="paragraph">
      <style:paragraph-properties fo:margin-left="0in">
        <style:tab-stops/>
      </style:paragraph-properties>
    </style:style>
    <style:style style:name="T476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47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78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79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480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81" style:parent-style-name="TableParagraph" style:family="paragraph">
      <style:paragraph-properties fo:margin-left="0in">
        <style:tab-stops/>
      </style:paragraph-properties>
    </style:style>
    <style:style style:name="T482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83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84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85" style:parent-style-name="Fuentedepárrafopredeter." style:family="text">
      <style:text-properties style:font-name="Ubuntu" fo:color="#000000" fo:letter-spacing="-0.0104in" style:text-scale="105%" fo:font-size="9pt" style:font-size-asian="9pt" style:font-size-complex="9pt"/>
    </style:style>
    <style:style style:name="T48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87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88" style:parent-style-name="Fuentedepárrafopredeter." style:family="text">
      <style:text-properties style:font-name="Ubuntu" fo:color="#000000" fo:letter-spacing="-0.0104in" style:text-scale="105%" fo:font-size="9pt" style:font-size-asian="9pt" style:font-size-complex="9pt"/>
    </style:style>
    <style:style style:name="T48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90" style:parent-style-name="TableParagraph" style:family="paragraph">
      <style:paragraph-properties fo:margin-left="0in">
        <style:tab-stops>
          <style:tab-stop style:type="left" style:position="0.6819in"/>
          <style:tab-stop style:type="left" style:position="1.0361in"/>
        </style:tab-stops>
      </style:paragraph-properties>
    </style:style>
    <style:style style:name="T49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92" style:parent-style-name="Fuentedepárrafopredeter." style:family="text">
      <style:text-properties style:font-name="Ubuntu" fo:color="#000000" fo:letter-spacing="0.025in" style:text-scale="105%" fo:font-size="9pt" style:font-size-asian="9pt" style:font-size-complex="9pt"/>
    </style:style>
    <style:style style:name="T493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494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95" style:parent-style-name="Fuentedepárrafopredeter." style:family="text">
      <style:text-properties style:font-name="Ubuntu" fo:color="#000000" fo:letter-spacing="-0.0055in" style:text-scale="105%" fo:font-size="9pt" style:font-size-asian="9pt" style:font-size-complex="9pt"/>
    </style:style>
    <style:style style:name="T49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497" style:parent-style-name="TableParagraph" style:family="paragraph">
      <style:paragraph-properties fo:margin-left="0in">
        <style:tab-stops/>
      </style:paragraph-properties>
    </style:style>
    <style:style style:name="T498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499" style:parent-style-name="Fuentedepárrafopredeter." style:family="text">
      <style:text-properties style:font-name="Ubuntu" fo:color="#000000" fo:font-size="9pt" style:font-size-asian="9pt" style:font-size-complex="9pt"/>
    </style:style>
    <style:style style:name="T500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01" style:parent-style-name="Fuentedepárrafopredeter." style:family="text">
      <style:text-properties style:font-name="Ubuntu" fo:color="#000000" fo:letter-spacing="0.0125in" style:text-scale="105%" fo:font-size="9pt" style:font-size-asian="9pt" style:font-size-complex="9pt"/>
    </style:style>
    <style:style style:name="T502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ableCell5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04" style:parent-style-name="TableParagraph" style:family="paragraph">
      <style:paragraph-properties fo:margin-left="0in">
        <style:tab-stops/>
      </style:paragraph-properties>
    </style:style>
    <style:style style:name="T505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50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07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08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50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10" style:parent-style-name="TableParagraph" style:family="paragraph">
      <style:paragraph-properties fo:margin-left="0in">
        <style:tab-stops/>
      </style:paragraph-properties>
    </style:style>
    <style:style style:name="T511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512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1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14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15" style:parent-style-name="Fuentedepárrafopredeter." style:family="text">
      <style:text-properties style:font-name="Ubuntu" fo:color="#000000" fo:letter-spacing="-0.0097in" style:text-scale="105%" fo:font-size="9pt" style:font-size-asian="9pt" style:font-size-complex="9pt"/>
    </style:style>
    <style:style style:name="T516" style:parent-style-name="Fuentedepárrafopredeter." style:family="text">
      <style:text-properties style:font-name="Ubuntu" fo:color="#000000" fo:letter-spacing="-0.0027in" fo:font-size="9pt" style:font-size-asian="9pt" style:font-size-complex="9pt"/>
    </style:style>
    <style:style style:name="T51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18" style:parent-style-name="Fuentedepárrafopredeter." style:family="text">
      <style:text-properties style:font-name="Ubuntu" fo:color="#000000" fo:letter-spacing="-0.0041in" style:text-scale="105%" fo:font-size="9pt" style:font-size-asian="9pt" style:font-size-complex="9pt"/>
    </style:style>
    <style:style style:name="T51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20" style:parent-style-name="TableParagraph" style:family="paragraph">
      <style:paragraph-properties fo:margin-left="0in">
        <style:tab-stops/>
      </style:paragraph-properties>
    </style:style>
    <style:style style:name="T52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22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2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24" style:parent-style-name="TableParagraph" style:family="paragraph">
      <style:paragraph-properties fo:margin-left="0in">
        <style:tab-stops/>
      </style:paragraph-properties>
    </style:style>
    <style:style style:name="T52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26" style:parent-style-name="Fuentedepárrafopredeter." style:family="text">
      <style:text-properties style:font-name="Ubuntu" fo:color="#000000" fo:letter-spacing="0.0375in" style:text-scale="105%" fo:font-size="9pt" style:font-size-asian="9pt" style:font-size-complex="9pt"/>
    </style:style>
    <style:style style:name="T52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28" style:parent-style-name="Fuentedepárrafopredeter." style:family="text">
      <style:text-properties style:font-name="Ubuntu" fo:color="#000000" fo:font-size="9pt" style:font-size-asian="9pt" style:font-size-complex="9pt"/>
    </style:style>
    <style:style style:name="T52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30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2" style:parent-style-name="TableParagraph" style:family="paragraph">
      <style:paragraph-properties fo:margin-left="0in">
        <style:tab-stops/>
      </style:paragraph-properties>
      <style:text-properties style:font-name="Ubuntu" fo:color="#000000" style:text-scale="105%" fo:font-size="9pt" style:font-size-asian="9pt" style:font-size-complex="9pt"/>
    </style:style>
    <style:style style:name="P533" style:parent-style-name="TableParagraph" style:family="paragraph">
      <style:paragraph-properties fo:margin-left="0in">
        <style:tab-stops/>
      </style:paragraph-properties>
    </style:style>
    <style:style style:name="T534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535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36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37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38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39" style:parent-style-name="Fuentedepárrafopredeter." style:family="text">
      <style:text-properties style:font-name="Ubuntu" fo:color="#000000" fo:letter-spacing="-0.0027in" style:text-scale="105%" fo:font-size="9pt" style:font-size-asian="9pt" style:font-size-complex="9pt"/>
    </style:style>
    <style:style style:name="T540" style:parent-style-name="Fuentedepárrafopredeter." style:family="text">
      <style:text-properties style:font-name="Ubuntu" fo:color="#000000" fo:letter-spacing="0.002in" style:text-scale="105%" fo:font-size="9pt" style:font-size-asian="9pt" style:font-size-complex="9pt"/>
    </style:style>
    <style:style style:name="T54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42" style:parent-style-name="Fuentedepárrafopredeter." style:family="text">
      <style:text-properties style:font-name="Ubuntu" fo:color="#000000" fo:letter-spacing="-0.002in" style:text-scale="105%" fo:font-size="9pt" style:font-size-asian="9pt" style:font-size-complex="9pt"/>
    </style:style>
    <style:style style:name="T54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44" style:parent-style-name="Fuentedepárrafopredeter." style:family="text">
      <style:text-properties style:font-name="Ubuntu" fo:color="#000000" fo:letter-spacing="-0.0048in" style:text-scale="105%" fo:font-size="9pt" style:font-size-asian="9pt" style:font-size-complex="9pt"/>
    </style:style>
    <style:style style:name="T54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46" style:parent-style-name="TableParagraph" style:family="paragraph">
      <style:paragraph-properties fo:margin-left="0in">
        <style:tab-stops>
          <style:tab-stop style:type="left" style:position="1.1909in"/>
        </style:tab-stops>
      </style:paragraph-properties>
    </style:style>
    <style:style style:name="T54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48" style:parent-style-name="Fuentedepárrafopredeter." style:family="text">
      <style:text-properties style:font-name="Ubuntu" fo:color="#000000" fo:letter-spacing="-0.002in" fo:font-size="9pt" style:font-size-asian="9pt" style:font-size-complex="9pt"/>
    </style:style>
    <style:style style:name="T54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50" style:parent-style-name="Fuentedepárrafopredeter." style:family="text">
      <style:text-properties style:font-name="Ubuntu" fo:color="#000000" fo:letter-spacing="-0.0034in" style:text-scale="105%" fo:font-size="9pt" style:font-size-asian="9pt" style:font-size-complex="9pt"/>
    </style:style>
    <style:style style:name="T55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52" style:parent-style-name="Fuentedepárrafopredeter." style:family="text">
      <style:text-properties style:font-name="Ubuntu" fo:color="#000000" fo:letter-spacing="-0.0062in" style:text-scale="105%" fo:font-size="9pt" style:font-size-asian="9pt" style:font-size-complex="9pt"/>
    </style:style>
    <style:style style:name="T553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54" style:parent-style-name="Fuentedepárrafopredeter." style:family="text">
      <style:text-properties style:font-name="Ubuntu" fo:color="#000000" fo:letter-spacing="-0.0055in" style:text-scale="105%" fo:font-size="9pt" style:font-size-asian="9pt" style:font-size-complex="9pt"/>
    </style:style>
    <style:style style:name="T555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P556" style:parent-style-name="TableParagraph" style:family="paragraph">
      <style:paragraph-properties fo:margin-left="0in">
        <style:tab-stops/>
      </style:paragraph-properties>
    </style:style>
    <style:style style:name="T557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58" style:parent-style-name="Fuentedepárrafopredeter." style:family="text">
      <style:text-properties style:font-name="Ubuntu" fo:color="#000000" fo:letter-spacing="0.0215in" style:text-scale="105%" fo:font-size="9pt" style:font-size-asian="9pt" style:font-size-complex="9pt"/>
    </style:style>
    <style:style style:name="T559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560" style:parent-style-name="Fuentedepárrafopredeter." style:family="text">
      <style:text-properties style:font-name="Ubuntu" fo:color="#000000" fo:letter-spacing="0.0125in" style:text-scale="105%" fo:font-size="9pt" style:font-size-asian="9pt" style:font-size-complex="9pt"/>
    </style:style>
    <style:style style:name="T561" style:parent-style-name="Fuentedepárrafopredeter." style:family="text">
      <style:text-properties style:font-name="Ubuntu" fo:color="#000000" style:text-scale="105%" fo:font-size="9pt" style:font-size-asian="9pt" style:font-size-complex="9pt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63" style:parent-style-name="Normal" style:family="paragraph">
      <style:text-properties style:font-name="Ubuntu" fo:font-size="9pt" style:font-size-asian="9pt" style:font-size-complex="9pt"/>
    </style:style>
    <style:style style:name="P564" style:parent-style-name="Normal" style:family="paragraph">
      <style:text-properties style:font-name="Ubuntu" fo:font-size="9pt" style:font-size-asian="9pt" style:font-size-complex="9pt"/>
    </style:style>
    <style:style style:name="P565" style:parent-style-name="Normal" style:family="paragraph">
      <style:text-properties style:font-name="Ubuntu" fo:font-size="9pt" style:font-size-asian="9pt" style:font-size-complex="9pt"/>
    </style:style>
    <style:style style:name="P566" style:parent-style-name="Normal" style:family="paragraph">
      <style:text-properties style:font-name="Ubuntu" fo:font-size="9pt" style:font-size-asian="9pt" style:font-size-complex="9pt"/>
    </style:style>
    <style:style style:name="P567" style:parent-style-name="TableParagraph" style:family="paragraph">
      <style:paragraph-properties fo:margin-left="0in">
        <style:tab-stops/>
      </style:paragraph-properties>
      <style:text-properties style:font-name="Ubuntu" fo:color="#000000" fo:font-size="9pt" style:font-size-asian="9pt" style:font-size-complex="9pt"/>
    </style:style>
    <style:style style:name="P568" style:parent-style-name="Textbody" style:family="paragraph">
      <style:text-properties style:font-name="Ubuntu" style:font-name-complex="Arial"/>
    </style:style>
    <style:style style:name="P569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DE EVALUACIÓN “QUIERES CONOCER MI LOCALIDAD”</text:span></text:p>
          </table:table-cell>
        </table:table-row>
      </table:table>
      <text:p text:style-name="Textbody"><text:span text:style-name="T17"><text:s/></text:span><text:span text:style-name="T18"><text:line-break/></text:span><text:span text:style-name="T19">Nombre del <text:s/>alumno o alumnos:</text:span><text:span text:style-name="T20">_______________________________________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EXCELENTE</text:p>
            </table:table-cell>
            <table:table-cell table:style-name="TableCell32">
              <text:p text:style-name="P33"><text:span text:style-name="T34">SATISFACTORIO</text:span></text:p>
            </table:table-cell>
            <table:table-cell table:style-name="TableCell35">
              <text:p text:style-name="P36">MEJORABLE</text:p>
            </table:table-cell>
            <table:table-cell table:style-name="TableCell37">
              <text:p text:style-name="P38">INSUFICIENTE</text:p>
            </table:table-cell>
          </table:table-row>
        </table:table-header-rows>
        <table:table-row table:style-name="TableRow39">
          <table:table-cell table:style-name="TableCell40">
            <text:p text:style-name="P41">El FOLLETO</text:p>
          </table:table-cell>
          <table:table-cell table:style-name="TableCell42">
            <text:p text:style-name="P43">- Es un texto informativo, desarrolla todos los apartados que se piden y los contextualiza.</text:p>
            <text:p text:style-name="P44">-Aporta información nueva y relevante sustentada en datos concretos.</text:p>
            <text:p text:style-name="P45">-Buen desarrollo del tema.</text:p>
            <text:p text:style-name="P46"><text:span text:style-name="T47">-Mantiene un punto de vista<text:s/></text:span><text:span text:style-name="T48">objetivo<text:s/></text:span><text:span text:style-name="T49">en la presentación de la información.</text:span></text:p>
            <text:p text:style-name="P50"><text:span text:style-name="T51">-La<text:s/></text:span><text:span text:style-name="T52">3ª</text:span><text:span text:style-name="T53"><text:s/></text:span><text:span text:style-name="T54">persona<text:s/></text:span><text:span text:style-name="T55">verbal<text:s/></text:span><text:span text:style-name="T56">se<text:s/></text:span><text:span text:style-name="T57">mantiene a lo<text:s/></text:span><text:span text:style-name="T58">largo del</text:span><text:span text:style-name="T59"><text:s/></text:span><text:span text:style-name="T60">texto.</text:span></text:p>
            <text:p text:style-name="P61"><text:span text:style-name="T62">-La<text:s/></text:span><text:span text:style-name="T63">información<text:s/></text:span><text:span text:style-name="T64">progresa<text:s/></text:span><text:span text:style-name="T65">en todos y cada<text:s/></text:span><text:span text:style-name="T66">uno<text:s/></text:span><text:span text:style-name="T67">de los<text:s/></text:span><text:span text:style-name="T68">apartados<text:s/></text:span><text:span text:style-name="T69">adecuadamente.</text:span></text:p>
            <text:p text:style-name="P70">-El texto se percibe como una unidad.</text:p>
            <text:p text:style-name="P71"><text:span text:style-name="T72">-Jerarquiza<text:s/></text:span><text:span text:style-name="T73">la<text:s/></text:span><text:span text:style-name="T74">información y la desarrolla<text:s/></text:span><text:span text:style-name="T75">forma<text:s/></text:span><text:span text:style-name="T76">coherente.</text:span></text:p>
            <text:p text:style-name="P77"><text:span text:style-name="T78">La selección<text:s/></text:span><text:span text:style-name="T79">de<text:s/></text:span><text:span text:style-name="T80">información<text:s/></text:span><text:span text:style-name="T81">e<text:s/></text:span><text:span text:style-name="T82">imágenes<text:s/></text:span><text:span text:style-name="T83">ha sido totalmente<text:s/></text:span><text:span text:style-name="T84">adecuada.</text:span></text:p>
            <text:p text:style-name="P85"><text:span text:style-name="T86">-Las ideas o partes del texto aparecen claramente<text:s/></text:span><text:span text:style-name="T87">diferenciadas<text:s/></text:span><text:span text:style-name="T88">en<text:s/></text:span><text:span text:style-name="T89">párrafos.</text:span></text:p>
            <text:p text:style-name="P90"><text:span text:style-name="T91">El folleto<text:s/></text:span><text:span text:style-name="T92">incorpora<text:s/></text:span><text:span text:style-name="T93">de<text:s/></text:span><text:span text:style-name="T94">manera<text:s/></text:span><text:span text:style-name="T95">totalmente</text:span><text:span text:style-name="T96"><text:s/></text:span><text:span text:style-name="T97">adecuada<text:s/></text:span><text:span text:style-name="T98">elementos<text:s/></text:span><text:span text:style-name="T99">gráficos<text:s/></text:span><text:span text:style-name="T100">(imágenes, mapas, planos, gráficos…).</text:span></text:p>
            <text:p text:style-name="P101"><text:span text:style-name="T102">- Utiliza de<text:s/></text:span><text:span text:style-name="T103">manera<text:s/></text:span><text:span text:style-name="T104">correcta los elementos<text:s/></text:span><text:span text:style-name="T105">gráficos<text:s/></text:span><text:span text:style-name="T106">para<text:s/></text:span><text:span text:style-name="T107">organizar<text:s/></text:span><text:span text:style-name="T108">la<text:s/></text:span><text:span text:style-name="T109">información<text:s/></text:span><text:span text:style-name="T110">(tipografías diversas,<text:s/></text:span><text:span text:style-name="T111">iconos...).</text:span></text:p>
            <text:p text:style-name="P112">-El léxico es preciso y variado (presencia de tecnicismos).</text:p>
            <text:p text:style-name="P113"><text:span text:style-name="T114">-Ausencia de<text:s/></text:span><text:span text:style-name="T115">vulgarismos<text:s/></text:span><text:span text:style-name="T116">o<text:s/></text:span><text:span text:style-name="T117">incorrecciones<text:s/></text:span><text:span text:style-name="T118">léxicas.</text:span></text:p>
            <text:p text:style-name="P119"><text:span text:style-name="T120">-No<text:s/></text:span><text:span text:style-name="T121">usa<text:s/></text:span><text:span text:style-name="T122">palabras<text:s/></text:span><text:span text:style-name="T123">comodín.</text:span></text:p>
            <text:p text:style-name="P124"><text:span text:style-name="T125">-Utiliza sinónimos</text:span><text:span text:style-name="T126"><text:s/></text:span><text:span text:style-name="T127">e hiperónimos.</text:span></text:p>
            <text:p text:style-name="P128">-No comete errores morfosintácticos.</text:p>
            <text:p text:style-name="P129"><text:span text:style-name="T130">-Variedad en el uso de<text:s/></text:span><text:span text:style-name="T131">diferentes<text:s/></text:span><text:span text:style-name="T132">tipos<text:s/></text:span><text:span text:style-name="T133">de</text:span><text:span text:style-name="T134"><text:s/></text:span><text:span text:style-name="T135">oraciones.</text:span></text:p>
            <text:p text:style-name="P136"><text:span text:style-name="T137">-Casi no hay faltas de<text:s/></text:span><text:span text:style-name="T138">ortografía<text:s/></text:span><text:span text:style-name="T139">y<text:s/></text:span><text:span text:style-name="T140">ninguna</text:span><text:span text:style-name="T141"><text:s/></text:span><text:span text:style-name="T142">grave.</text:span></text:p>
            <text:p text:style-name="P143">-Puntúa adecuadamente.</text:p>
          </table:table-cell>
          <table:table-cell table:style-name="TableCell144">
            <text:p text:style-name="P145"><text:span text:style-name="T146">Es un texto<text:s/></text:span><text:span text:style-name="T147">informativo,<text:s/></text:span><text:span text:style-name="T148">desarrolla los<text:s/></text:span><text:span text:style-name="T149">apartados que<text:s/></text:span><text:span text:style-name="T150">se<text:s/></text:span><text:span text:style-name="T151">piden<text:s/></text:span><text:span text:style-name="T152">y los contextualiza.</text:span></text:p>
            <text:p text:style-name="P153"><text:span text:style-name="T154">- Adecuada explicación sobre el tema con información<text:s/></text:span><text:span text:style-name="T155">relevante<text:s/></text:span><text:span text:style-name="T156">que<text:s/></text:span><text:span text:style-name="T157">se<text:s/></text:span><text:span text:style-name="T158">sustenta en</text:span><text:span text:style-name="T159"><text:s/></text:span><text:span text:style-name="T160">datos.</text:span></text:p>
            <text:p text:style-name="P161"><text:span text:style-name="T162">-En<text:s/></text:span><text:span text:style-name="T163">general,<text:s/></text:span><text:span text:style-name="T164">mantiene un</text:span><text:span text:style-name="T165"><text:s/></text:span><text:span text:style-name="T166">punto<text:s/></text:span><text:span text:style-name="T167">de vista objetivo.</text:span></text:p>
            <text:p text:style-name="P168"><text:span text:style-name="T169">-Diferencia<text:s/></text:span><text:span text:style-name="T170">entre información y opinión.</text:span></text:p>
            <text:p text:style-name="P171"><text:span text:style-name="T172">-La<text:s/></text:span><text:span text:style-name="T173">3ª<text:s/></text:span><text:span text:style-name="T174">persona<text:s/></text:span><text:span text:style-name="T175">verbal<text:s/></text:span><text:span text:style-name="T176">se<text:s/></text:span><text:span text:style-name="T177">mantiene</text:span><text:span text:style-name="T178"><text:s/></text:span><text:span text:style-name="T179">a lo largo del texto.</text:span></text:p>
            <text:p text:style-name="P180"><text:span text:style-name="T181">La información progresa<text:s/></text:span><text:span text:style-name="T182">adecuadamente.</text:span></text:p>
            <text:p text:style-name="P183"><text:span text:style-name="T184">-El texto se percibe como<text:s/></text:span><text:span text:style-name="T185">una<text:s/></text:span><text:span text:style-name="T186">unidad.<text:s/></text:span><text:span text:style-name="T187">No<text:s/></text:span><text:span text:style-name="T188">hay<text:s/></text:span><text:span text:style-name="T189">incoherencias ni contradicciones.</text:span></text:p>
            <text:p text:style-name="P190"><text:span text:style-name="T191">-La<text:s/></text:span><text:span text:style-name="T192">selección<text:s/></text:span><text:span text:style-name="T193">de<text:s/></text:span><text:span text:style-name="T194">información<text:s/></text:span><text:span text:style-name="T195">e<text:s/></text:span><text:span text:style-name="T196">imágenes<text:s/></text:span><text:span text:style-name="T197">ha<text:s/></text:span><text:span text:style-name="T198">sido<text:s/></text:span><text:span text:style-name="T199">adecuada.</text:span></text:p>
            <text:p text:style-name="P200"><text:span text:style-name="T201">-Las ideas o partes<text:s/></text:span><text:span text:style-name="T202">del<text:s/></text:span><text:span text:style-name="T203">texto<text:s/></text:span><text:span text:style-name="T204">aparecen<text:s/></text:span><text:span text:style-name="T205">claramente<text:s/></text:span><text:span text:style-name="T206">diferenciadas<text:s/></text:span><text:span text:style-name="T207">en<text:s/></text:span><text:span text:style-name="T208">párrafos.</text:span></text:p>
            <text:p text:style-name="P209"><text:span text:style-name="T210">-El folleto incorpora de manera adecuada elementos<text:s/></text:span><text:span text:style-name="T211">gráficos<text:s/></text:span><text:span text:style-name="T212">(imágenes,<text:s/></text:span><text:span text:style-name="T213">mapas,<text:s/></text:span><text:span text:style-name="T214">planos, gráficos…).</text:span></text:p>
            <text:p text:style-name="P215"><text:span text:style-name="T216">- Utiliza de<text:s/></text:span><text:span text:style-name="T217">manera<text:s/></text:span><text:span text:style-name="T218">correcta los elementos gráficos para organizar la información (tipografías diversas, iconos...).</text:span></text:p>
            <text:p text:style-name="P219"><text:span text:style-name="T220">-El léxico es</text:span><text:span text:style-name="T221"><text:s/></text:span><text:span text:style-name="T222">variado<text:s/></text:span><text:span text:style-name="T223">sin<text:s/></text:span><text:span text:style-name="T224">repeticiones<text:s/></text:span><text:span text:style-name="T225">innecesarias. Uso</text:span><text:span text:style-name="T226"><text:s/></text:span><text:span text:style-name="T227">de sinónimos.</text:span></text:p>
            <text:p text:style-name="P228"><text:span text:style-name="T229">-Ausencia de<text:s/></text:span><text:span text:style-name="T230">vulgarismos<text:s/></text:span><text:span text:style-name="T231">o incorrecciones léxicas.</text:span></text:p>
            <text:p text:style-name="P232">-En general, no usa palabras comodín.</text:p>
            <text:p text:style-name="P233"><text:span text:style-name="T234">-No<text:s/></text:span><text:span text:style-name="T235">comete<text:s/></text:span><text:span text:style-name="T236">errores<text:s/></text:span><text:span text:style-name="T237">morfosintácticos.</text:span></text:p>
            <text:p text:style-name="P238"><text:span text:style-name="T239">-Utiliza<text:s/></text:span><text:span text:style-name="T240">diferentes<text:s/></text:span><text:span text:style-name="T241">tipos de oraciones (coordinación<text:s/></text:span><text:span text:style-name="T242">y<text:s/></text:span><text:span text:style-name="T243">subordinación).</text:span></text:p>
            <text:p text:style-name="P244">-Comete pocas faltas de ortografía.</text:p>
            <text:p text:style-name="P245"><text:span text:style-name="T246">-Usa correctamente la coma y el punto</text:span><text:span text:style-name="T247"><text:s/></text:span><text:span text:style-name="T248">y seguido.</text:span></text:p>
            <text:p text:style-name="P249">-Utiliza correctamente la tilde.</text:p>
            <text:p text:style-name="P250"/>
            <text:p text:style-name="P251"/>
          </table:table-cell>
          <table:table-cell table:style-name="TableCell252">
            <text:p text:style-name="P253"><text:span text:style-name="T254">Es un<text:s/></text:span><text:span text:style-name="T255">texto<text:s/></text:span><text:span text:style-name="T256">informativo<text:s/></text:span><text:span text:style-name="T257">y desarrolla el<text:s/></text:span><text:span text:style-name="T258">tema<text:s/></text:span><text:span text:style-name="T259">propuesto a</text:span><text:span text:style-name="T260"><text:s/></text:span><text:span text:style-name="T261">través<text:s/></text:span><text:span text:style-name="T262">de los datos<text:s/></text:span><text:span text:style-name="T263">que<text:s/></text:span><text:span text:style-name="T264">aporta.</text:span></text:p>
            <text:p text:style-name="P265"><text:span text:style-name="T266">-Explicación<text:s/></text:span><text:span text:style-name="T267">suficiente<text:s/></text:span><text:span text:style-name="T268">y,<text:s/></text:span><text:span text:style-name="T269">en<text:s/></text:span><text:span text:style-name="T270">general,<text:s/></text:span><text:span text:style-name="T271">con<text:s/></text:span><text:span text:style-name="T272">información<text:s/></text:span><text:span text:style-name="T273">relevante<text:s/></text:span><text:span text:style-name="T274">sobre<text:s/></text:span><text:span text:style-name="T275">el<text:s/></text:span><text:span text:style-name="T276">tema.</text:span></text:p>
            <text:p text:style-name="P277"><text:span text:style-name="T278">-En<text:s/></text:span><text:span text:style-name="T279">general,<text:s/></text:span><text:span text:style-name="T280">la información<text:s/></text:span><text:span text:style-name="T281">se<text:s/></text:span><text:span text:style-name="T282">desarrolla de<text:s/></text:span><text:span text:style-name="T283">manera<text:s/></text:span><text:span text:style-name="T284">objetiva, aunque<text:s/></text:span><text:span text:style-name="T285">a<text:s/></text:span><text:span text:style-name="T286">veces se advierte cierta subjetivad o implicación personal,<text:s/></text:span><text:span text:style-name="T287">aunque<text:s/></text:span><text:span text:style-name="T288">claramente diferenciada.</text:span></text:p>
            <text:p text:style-name="P289"><text:span text:style-name="T290">-Predomina el uso de la 3ª<text:s/></text:span><text:span text:style-name="T291">persona verbal.</text:span></text:p>
            <text:p text:style-name="P292">-La información, en general, progresa de forma adecuada.</text:p>
            <text:p text:style-name="P293"><text:span text:style-name="T294">-La<text:s/></text:span><text:span text:style-name="T295">selección de información<text:s/></text:span><text:span text:style-name="T296">e<text:s/></text:span><text:span text:style-name="T297">imágenes<text:s/></text:span><text:span text:style-name="T298">ha<text:s/></text:span><text:span text:style-name="T299">sido<text:s/></text:span><text:span text:style-name="T300">correcta.</text:span></text:p>
            <text:p text:style-name="P301">-En general, el texto se percibe como una unidad.</text:p>
            <text:p text:style-name="P302"><text:span text:style-name="T303">-En<text:s/></text:span><text:span text:style-name="T304">general,<text:s/></text:span><text:span text:style-name="T305">las<text:s/></text:span><text:span text:style-name="T306">ideas<text:s/></text:span><text:span text:style-name="T307">o<text:s/></text:span><text:span text:style-name="T308">partes</text:span><text:span text:style-name="T309"><text:s/></text:span><text:span text:style-name="T310">del<text:s/></text:span><text:span text:style-name="T311">texto<text:s/></text:span><text:span text:style-name="T312">se<text:s/></text:span><text:span text:style-name="T313">organizan<text:s/></text:span><text:span text:style-name="T314">en</text:span><text:span text:style-name="T315"><text:s/></text:span><text:span text:style-name="T316">párrafos.</text:span></text:p>
            <text:p text:style-name="P317"><text:span text:style-name="T318">-El folleto incorpora<text:s/></text:span><text:span text:style-name="T319">algunos<text:s/></text:span><text:span text:style-name="T320">elementos<text:s/></text:span><text:span text:style-name="T321">gráficos<text:s/></text:span><text:span text:style-name="T322">(imágenes,<text:s/></text:span><text:span text:style-name="T323">mapas, planos, gráficos…)</text:span></text:p>
            <text:p text:style-name="P324"><text:span text:style-name="T325">- Utiliza<text:s/></text:span><text:span text:style-name="T326">algunos<text:s/></text:span><text:span text:style-name="T327">elementos gráficos para organizar la información (tipografías diversas, iconos...).</text:span></text:p>
            <text:p text:style-name="P328"><text:span text:style-name="T329">-El léxico es<text:s/></text:span><text:span text:style-name="T330">adecuado<text:s/></text:span><text:span text:style-name="T331">para<text:s/></text:span><text:span text:style-name="T332">el<text:s/></text:span><text:span text:style-name="T333">tipo de texto propuesto.</text:span></text:p>
            <text:p text:style-name="P334">-No hay demasiadas repeticiones.</text:p>
            <text:p text:style-name="P335"><text:span text:style-name="T336">-Ausencia de<text:s/></text:span><text:span text:style-name="T337">incorrecciones<text:s/></text:span><text:span text:style-name="T338">léxicas.</text:span></text:p>
            <text:p text:style-name="P339">-No usa en exceso palabras comodín.</text:p>
            <text:p text:style-name="P340"><text:span text:style-name="T341">-En<text:s/></text:span><text:span text:style-name="T342">general,<text:s/></text:span><text:span text:style-name="T343">no<text:s/></text:span><text:span text:style-name="T344">comete<text:s/></text:span><text:span text:style-name="T345">errores<text:s/></text:span><text:span text:style-name="T346">morfosintácticos.</text:span></text:p>
            <text:p text:style-name="P347"><text:span text:style-name="T348">-Utiliza<text:s/></text:span><text:span text:style-name="T349">diferentes<text:s/></text:span><text:span text:style-name="T350">tipos de<text:s/></text:span><text:span text:style-name="T351">oraciones<text:s/></text:span><text:span text:style-name="T352">(no<text:s/></text:span><text:span text:style-name="T353">sólo oraciones coordinadas).</text:span></text:p>
            <text:p text:style-name="P354">-En general, comete pocas faltas de ortografía.</text:p>
            <text:p text:style-name="P355">-Usa correctamente la coma y el punto y seguido.</text:p>
            <text:p text:style-name="P356"><text:span text:style-name="T357">-En<text:s/></text:span><text:span text:style-name="T358">general,<text:s/></text:span><text:span text:style-name="T359">utiliza correctamente la tilde en palabras de uso común.</text:span></text:p>
          </table:table-cell>
          <table:table-cell table:style-name="TableCell360">
            <text:p text:style-name="P361">- No se consigue el objetivo del texto: informar sobre la localidad y el desarrollo es pobre o no se ajusta a la consigna.</text:p>
            <text:p text:style-name="P362">-El punto de vista es totalmente subjetivo e inadecuado para el desarrollo de la información.</text:p>
            <text:p text:style-name="P363">- La información es repetitiva, incoherente.</text:p>
            <text:p text:style-name="P364">-La selección de información e imágenes ha sido escasa e inadecuada.</text:p>
            <text:p text:style-name="P365">-La falta de información dificulta la comprensión del texto.</text:p>
            <text:p text:style-name="P366"><text:s/>-Los apartados del folleto no están bien diferenciados o no existen.</text:p>
            <text:p text:style-name="P367"><text:s/>-El folleto no incorpora elementos gráficos (imágenes, <text:s/>mapas, planos, gráficos…)</text:p>
            <text:p text:style-name="P368"><text:s/>-No utiliza elementos gráficos para organizar la información (tipografías diversas, iconos...).</text:p>
            <text:p text:style-name="P369">-Vocabulario escaso con frecuentes errores léxicos.</text:p>
            <text:p text:style-name="P370"><text:s/>-Errores morfosintácticos graves que dificultan la comprensión.</text:p>
            <text:p text:style-name="P371">-Sintaxis muy simple y a veces con oraciones incompletas.</text:p>
            <text:p text:style-name="P372"><text:s/>-Existen todo tipo de errores ortográficos que, incluso, dificultan la comprensión del texto.</text:p>
            <text:p text:style-name="P373"><text:span text:style-name="T374">-Uso incorrecto de los signos de puntuación.</text:span></text:p>
          </table:table-cell>
        </table:table-row>
        <text:soft-page-break/>
        <table:table-row table:style-name="TableRow375">
          <table:table-cell table:style-name="TableCell376">
            <text:p text:style-name="P377">USO Y MANEJO DE LA RED</text:p>
          </table:table-cell>
          <table:table-cell table:style-name="TableCell378">
            <text:p text:style-name="P379">-Excelente manejo de la herramienta digital.</text:p>
            <text:p text:style-name="P380"><text:span text:style-name="T381">- Se han utilizado siempre procedimientos<text:s/></text:span><text:span text:style-name="T382">avanzados<text:s/></text:span><text:span text:style-name="T383">para<text:s/></text:span><text:span text:style-name="T384">la<text:s/></text:span><text:span text:style-name="T385">búsqueda<text:s/></text:span><text:span text:style-name="T386">de<text:s/></text:span><text:span text:style-name="T387">información<text:s/></text:span><text:span text:style-name="T388">en<text:s/></text:span><text:span text:style-name="T389">internet.</text:span></text:p>
            <text:p text:style-name="P390"><text:span text:style-name="T391">-La<text:s/></text:span><text:span text:style-name="T392">selección<text:s/></text:span><text:span text:style-name="T393">de<text:s/></text:span><text:span text:style-name="T394">imágenes siempre<text:s/></text:span><text:span text:style-name="T395">ha tenido en</text:span><text:span text:style-name="T396"><text:s/></text:span><text:span text:style-name="T397">cuenta los derechos de uso.</text:span></text:p>
          </table:table-cell>
          <table:table-cell table:style-name="TableCell398">
            <text:p text:style-name="P399"><text:span text:style-name="T400">El manejo de<text:s/></text:span><text:span text:style-name="T401">la<text:s/></text:span><text:span text:style-name="T402">herramienta digital es<text:s/></text:span><text:span text:style-name="T403">adecuado</text:span><text:span text:style-name="T404"><text:s/></text:span><text:span text:style-name="T405">y correcto.</text:span></text:p>
            <text:p text:style-name="P406"><text:span text:style-name="T407">-Se<text:s/></text:span><text:span text:style-name="T408">han<text:s/></text:span><text:span text:style-name="T409">utilizado, mayoritariamente, procedimientos<text:s/></text:span><text:span text:style-name="T410">avanzados<text:s/></text:span><text:span text:style-name="T411">para<text:s/></text:span><text:span text:style-name="T412">la<text:s/></text:span><text:span text:style-name="T413">búsqueda<text:s/></text:span><text:span text:style-name="T414">de información<text:s/></text:span><text:span text:style-name="T415">en<text:s/></text:span><text:span text:style-name="T416">internet.</text:span></text:p>
            <text:p text:style-name="P417">-La selección de imágenes ha tenido en cuenta los derechos de uso de manera general.</text:p>
            <text:p text:style-name="P418"/>
          </table:table-cell>
          <table:table-cell table:style-name="TableCell419">
            <text:p text:style-name="P420"><text:span text:style-name="T421">El manejo de<text:s/></text:span><text:span text:style-name="T422">la<text:s/></text:span><text:span text:style-name="T423">herramienta digital es</text:span><text:span text:style-name="T424"><text:s/></text:span><text:span text:style-name="T425">adecuado.</text:span></text:p>
            <text:p text:style-name="P426"><text:span text:style-name="T427">- Se han utilizado, en general, procedimientos<text:s/></text:span><text:span text:style-name="T428">avanzados<text:s/></text:span><text:span text:style-name="T429">para<text:s/></text:span><text:span text:style-name="T430">la<text:s/></text:span><text:span text:style-name="T431">búsqueda<text:s/></text:span><text:span text:style-name="T432">de<text:s/></text:span><text:span text:style-name="T433">información<text:s/></text:span><text:span text:style-name="T434">en<text:s/></text:span><text:span text:style-name="T435">internet.</text:span></text:p>
            <text:p text:style-name="P436"><text:span text:style-name="T437">-La<text:s/></text:span><text:span text:style-name="T438">selección de<text:s/></text:span><text:span text:style-name="T439">imágenes<text:s/></text:span><text:span text:style-name="T440">ha tenido en cuenta los<text:s/></text:span><text:span text:style-name="T441">derechos<text:s/></text:span><text:span text:style-name="T442">de</text:span><text:span text:style-name="T443"><text:s/></text:span><text:span text:style-name="T444">uso,<text:s/></text:span><text:span text:style-name="T445">aunque<text:s/></text:span><text:span text:style-name="T446">no<text:s/></text:span><text:span text:style-name="T447">siempre<text:s/></text:span><text:span text:style-name="T448">se<text:s/></text:span><text:span text:style-name="T449">ha</text:span><text:span text:style-name="T450"><text:s/></text:span><text:span text:style-name="T451">respetado.</text:span></text:p>
          </table:table-cell>
          <table:table-cell table:style-name="TableCell452">
            <text:p text:style-name="P453"><text:span text:style-name="T454">El manejo de<text:s/></text:span><text:span text:style-name="T455">la<text:s/></text:span><text:span text:style-name="T456">herramienta digital es</text:span><text:span text:style-name="T457"><text:s/></text:span><text:span text:style-name="T458">inadecuado.</text:span></text:p>
            <text:p text:style-name="P459"><text:span text:style-name="T460">-Los<text:s/></text:span><text:span text:style-name="T461">procedimientos<text:s/></text:span><text:span text:style-name="T462">para<text:s/></text:span><text:span text:style-name="T463">la<text:s/></text:span><text:span text:style-name="T464">búsqueda</text:span><text:span text:style-name="T465"><text:s/></text:span><text:span text:style-name="T466">de información en internet<text:s/></text:span><text:span text:style-name="T467">son<text:s/></text:span><text:span text:style-name="T468">inadecuados.</text:span></text:p>
            <text:p text:style-name="P469"><text:span text:style-name="T470">-La selección de imágenes no ha tenido en cuenta los derechos de uso.</text:span></text:p>
          </table:table-cell>
        </table:table-row>
        <table:table-row table:style-name="TableRow471">
          <table:table-cell table:style-name="TableCell472">
            <text:p text:style-name="P473">TRABAJO EN EQUIPO Y REFLEXIÓN</text:p>
          </table:table-cell>
          <table:table-cell table:style-name="TableCell474">
            <text:p text:style-name="P475"><text:span text:style-name="T476">-Ha participado<text:s/></text:span><text:span text:style-name="T477">activamente en las<text:s/></text:span><text:span text:style-name="T478">actividades<text:s/></text:span><text:span text:style-name="T479">de<text:s/></text:span><text:span text:style-name="T480">revisión y mejora de los textos.</text:span></text:p>
            <text:p text:style-name="P481"><text:span text:style-name="T482">-<text:s/></text:span><text:span text:style-name="T483">Ha colaborado<text:s/></text:span><text:span text:style-name="T484">constantemente<text:s/></text:span><text:span text:style-name="T485">en<text:s/></text:span><text:span text:style-name="T486">las<text:s/></text:span><text:span text:style-name="T487">actividades<text:s/></text:span><text:span text:style-name="T488">de<text:s/></text:span><text:span text:style-name="T489">grupo de manera activa y asumiendo sus tareas.</text:span></text:p>
            <text:p text:style-name="P490"><text:span text:style-name="T491">-Plantea opciones y toma decisiones en la planificación</text:span><text:span text:style-name="T492"><text:s/></text:span><text:span text:style-name="T493">del<text:s/></text:span><text:span text:style-name="T494">trabajo de<text:s/></text:span><text:span text:style-name="T495">forma<text:s/></text:span><text:span text:style-name="T496">continua.</text:span></text:p>
            <text:p text:style-name="P497"><text:span text:style-name="T498">-Ha reflexionado de forma correcta y eficaz sobre el aprendizaje y tomado<text:s/></text:span><text:span text:style-name="T499">conciencia<text:s/></text:span><text:span text:style-name="T500">de sus dificultades</text:span><text:span text:style-name="T501"><text:s/></text:span><text:span text:style-name="T502">y avances.</text:span></text:p>
          </table:table-cell>
          <table:table-cell table:style-name="TableCell503">
            <text:p text:style-name="P504"><text:span text:style-name="T505">-Ha participado<text:s/></text:span><text:span text:style-name="T506">activamente en las<text:s/></text:span><text:span text:style-name="T507">actividades<text:s/></text:span><text:span text:style-name="T508">de<text:s/></text:span><text:span text:style-name="T509">revisión y mejora de los textos.</text:span></text:p>
            <text:p text:style-name="P510"><text:span text:style-name="T511">-Ha<text:s/></text:span><text:span text:style-name="T512">colaborado<text:s/></text:span><text:span text:style-name="T513">en las<text:s/></text:span><text:span text:style-name="T514">actividades<text:s/></text:span><text:span text:style-name="T515">de<text:s/></text:span><text:span text:style-name="T516">grupo<text:s/></text:span><text:span text:style-name="T517">de<text:s/></text:span><text:span text:style-name="T518">manera<text:s/></text:span><text:span text:style-name="T519">activa y asumiendo sus tareas.</text:span></text:p>
            <text:p text:style-name="P520"><text:span text:style-name="T521">-Plantea opciones y toma decisiones en la planificación<text:s/></text:span><text:span text:style-name="T522">del<text:s/></text:span><text:span text:style-name="T523">trabajo.</text:span></text:p>
            <text:p text:style-name="P524"><text:span text:style-name="T525">-Ha reflexionado correctamente</text:span><text:span text:style-name="T526"><text:s/></text:span><text:span text:style-name="T527">sobre el aprendizaje y tomado<text:s/></text:span><text:span text:style-name="T528">conciencia<text:s/></text:span><text:span text:style-name="T529">de sus dificultades y avances.</text:span></text:p>
            <text:p text:style-name="P530"/>
          </table:table-cell>
          <table:table-cell table:style-name="TableCell531">
            <text:p text:style-name="P532">-Ha participado en las actividades de revisión y mejora de los textos.</text:p>
            <text:p text:style-name="P533"><text:span text:style-name="T534">-Ha<text:s/></text:span><text:span text:style-name="T535">colaborado<text:s/></text:span><text:span text:style-name="T536">en las<text:s/></text:span><text:span text:style-name="T537">actividades<text:s/></text:span><text:span text:style-name="T538">de<text:s/></text:span><text:span text:style-name="T539">grupo<text:s/></text:span><text:span text:style-name="T540">y,<text:s/></text:span><text:span text:style-name="T541">en<text:s/></text:span><text:span text:style-name="T542">general,<text:s/></text:span><text:span text:style-name="T543">ha asumido<text:s/></text:span><text:span text:style-name="T544">sus<text:s/></text:span><text:span text:style-name="T545">tareas.</text:span></text:p>
            <text:p text:style-name="P546"><text:span text:style-name="T547">-Plantea<text:s/></text:span><text:span text:style-name="T548">algunas<text:s/></text:span><text:span text:style-name="T549">opciones y<text:s/></text:span><text:span text:style-name="T550">toma<text:s/></text:span><text:span text:style-name="T551">decisiones en<text:s/></text:span><text:span text:style-name="T552">la<text:s/></text:span><text:span text:style-name="T553">planificación<text:s/></text:span><text:span text:style-name="T554">del<text:s/></text:span><text:span text:style-name="T555">trabajo.</text:span></text:p>
            <text:p text:style-name="P556"><text:span text:style-name="T557">-No ha reflexionado sobre el</text:span><text:span text:style-name="T558"><text:s/></text:span><text:span text:style-name="T559">aprendizaje ni tomado conciencia de sus dificultades</text:span><text:span text:style-name="T560"><text:s/></text:span><text:span text:style-name="T561">y avances.</text:span></text:p>
          </table:table-cell>
          <table:table-cell table:style-name="TableCell562">
            <text:p text:style-name="P563">-Las actividades de revisión y mejora de los textos son insuficientes.</text:p>
            <text:p text:style-name="P564">- Ha colaborado de manera inadecuada <text:s/>en las actividades de grupo y no ha asumido sus tareas.</text:p>
            <text:p text:style-name="P565">-Apenas plantea opciones y es muy escasa la toma decisiones en la planificación del trabajo.</text:p>
            <text:p text:style-name="P566">- No ha reflexionado sobre el aprendizaje ni tomado conciencia de sus dificultades y avances</text:p>
            <text:p text:style-name="P567"/>
          </table:table-cell>
        </table:table-row>
      </table:table>
      <text:p text:style-name="P568"/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569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</style:style>
    <style:style style:name="P11" style:parent-style-name="Piedepágina" style:family="paragraph">
      <style:paragraph-properties fo:text-align="justify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1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60288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7">REA Quieres conocer mi localidad. Proyecto EDIA</text:span></text:p>
        <text:p text:style-name="P8"><text:span text:style-name="T9">Lengua Castellana y Literatura. Secundaria</text:span></text:p>
        <text:p text:style-name="P10"><draw:frame draw:z-index="251659264" draw:style-name="a1" draw:name="gráficos1" text:anchor-type="paragraph" svg:x="4.88465in" svg:y="6.96535in" svg:width="0.94724in" svg:height="0.3291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1"/>
        <text:p text:style-name="P12"><text:span text:style-name="T13">“Rúbrica de evaluación “Quieres conocer mi localidad”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Irene Gonzalez Mendizabal</dc:creator>
    <meta:creation-date>2022-01-15T11:52:00Z</meta:creation-date>
    <dc:date>2023-03-31T09:53:00Z</dc:date>
    <meta:template xlink:href="Normal" xlink:type="simple"/>
    <meta:editing-cycles>4</meta:editing-cycles>
    <meta:editing-duration>PT30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4" meta:word-count="1068" meta:character-count="7148" meta:row-count="50" meta:non-whitespace-character-count="6094"/>
  </office:meta>
</office:document-meta>
</file>