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31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8.101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4" style:family="table-cell">
      <style:table-cell-properties style:vertical-align="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08a2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Párrafo_20_de_20_lista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1" style:family="paragraph" style:parent-style-name="Párrafo_20_de_20_lista">
      <loext:graphic-properties draw:fill="none"/>
      <style:paragraph-properties fo:margin-left="0.6cm" fo:margin-right="0.199cm" fo:margin-top="0.101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2" style:family="paragraph" style:parent-style-name="Standard">
      <style:text-properties officeooo:paragraph-rsid="0078edda"/>
    </style:style>
    <style:style style:name="P13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4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5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6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78edda" fo:hyphenate="true" fo:hyphenation-remain-char-count="2" fo:hyphenation-push-char-count="2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8edda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708a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708a2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b093f" style:font-size-asian="14pt" style:font-weight-asian="bold" style:font-size-complex="14pt" style:font-weight-complex="bold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7b093f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GUÍA</text:span></text:span><text:span text:style-name="Fuente_20_de_20_párrafo_20_predeter."><text:span text:style-name="T9"> PARA REALIZAR UNA PORTADA</text:span></text:span></text:p>
          </table:table-cell>
        </table:table-row>
      </table:table>
      <text:p text:style-name="P7"/>
      <text:p text:style-name="P18">Nombre: _________________________</text:p>
      <text:p text:style-name="P19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6090615" text:style-name="WW8Num13">
              <text:list-item>
                <text:p text:style-name="P13">Diseña una cabecera con todos los datos necesarios: </text:p>
                <text:list>
                  <text:list-item>
                    <text:p text:style-name="P15">Nombre del periódico</text:p>
                  </text:list-item>
                  <text:list-item>
                    <text:p text:style-name="P16">Datos técnicos: fecha, número de ejemplar, edición, año y precio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103010781024702" text:continue-numbering="true" text:style-name="WW8Num13">
              <text:list-item>
                <text:p text:style-name="P13">Remarca la noticia principal:</text:p>
              </text:list-item>
            </text:list>
            <text:p text:style-name="P10">Dale más de una columna</text:p>
            <text:p text:style-name="P10">Acompáñala con una imagen</text:p>
            <text:p text:style-name="P10">Redacta un titular llamativo</text:p>
            <text:p text:style-name="P11">Redacta un LEAD completo (qué, quién…)</text:p>
          </table:table-cell>
        </table:table-row>
        <table:table-row table:style-name="Table2.1">
          <table:table-cell table:style-name="Table2.A2" office:value-type="string">
            <text:list xml:id="list103011985230903" text:continue-numbering="true" text:style-name="WW8Num13">
              <text:list-item>
                <text:p text:style-name="P13">Elige dos o tres noticias secundarias:</text:p>
              </text:list-item>
            </text:list>
            <text:p text:style-name="P10">Redacta un titular llamativo</text:p>
            <text:p text:style-name="P11">Redacta un LEAD para cada una de ellas</text:p>
          </table:table-cell>
        </table:table-row>
        <table:table-row table:style-name="Table2.1">
          <table:table-cell table:style-name="Table2.A4" office:value-type="string">
            <text:list xml:id="list103011955099183" text:continue-numbering="true" text:style-name="WW8Num13">
              <text:list-item>
                <text:p text:style-name="P14">Incluye una llamada a otra página…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list xml:id="list103011361159854" text:continue-numbering="true" text:style-name="WW8Num13">
              <text:list-item>
                <text:p text:style-name="P14">Incluye un módulo publicitario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708a2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7b093f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7708a2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69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Guía </text:span></text:span><text:span text:style-name="Fuente_20_de_20_párrafo_20_predeter."><text:span text:style-name="MT9">para realizar una portada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30:10.210859297</dc:date>
    <meta:editing-cycles>75</meta:editing-cycles>
    <meta:editing-duration>PT4H12M54S</meta:editing-duration>
    <meta:document-statistic meta:table-count="2" meta:image-count="2" meta:object-count="0" meta:page-count="1" meta:paragraph-count="18" meta:word-count="113" meta:character-count="730" meta:non-whitespace-character-count="6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