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68cm" fo:margin-left="0.288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8.812cm"/>
    </style:style>
    <style:style style:name="Table2.B" style:family="table-column">
      <style:table-column-properties style:column-width="9.255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fo:background-color="transparent" style:vertical-align="auto" style:snap-to-layout-grid="false"/>
      <style:text-properties style:font-name="Ubuntu1" officeooo:paragraph-rsid="008110c2" fo:hyphenate="false"/>
    </style:style>
    <style:style style:name="P10" style:family="paragraph" style:parent-style-name="Standard">
      <style:text-properties officeooo:paragraph-rsid="008110c2"/>
    </style:style>
    <style:style style:name="P11" style:family="paragraph" style:parent-style-name="Standard">
      <loext:graphic-properties draw:fill="none"/>
      <style:paragraph-properties fo:margin-left="0.199cm" fo:margin-right="3cm" fo:margin-top="0.199cm" fo:margin-bottom="0.199cm" loext:contextual-spacing="false" fo:text-align="end" style:justify-single-word="false" fo:hyphenation-ladder-count="no-limit" fo:text-indent="0cm" style:auto-text-indent="false" fo:background-color="transparent" style:vertical-align="auto"/>
      <style:text-properties fo:font-weight="bold" officeooo:paragraph-rsid="008110c2" style:font-weight-asian="bold" fo:hyphenate="false"/>
    </style:style>
    <style:style style:name="P12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f71c3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110c2" fo:hyphenate="false"/>
    </style:style>
    <style:style style:name="P17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18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0.8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19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3.6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20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21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.8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f71c3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c2cf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f71c3" style:font-size-asian="14pt" style:font-weight-asian="bold" style:font-size-complex="14pt" style:font-weight-complex="bold"/>
    </style:style>
    <style:style style:name="T12" style:family="text">
      <style:text-properties fo:color="#000000" style:font-name="Ubuntu" fo:font-size="11pt" fo:language="es" fo:country="ES" style:font-size-asian="11pt" style:font-size-complex="11pt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Ubuntu1" fo:font-size="12pt" style:font-size-asian="12pt" style:font-size-complex="12pt"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9">PLANTILLA </text:span></text:span><text:span text:style-name="Fuente_20_de_20_párrafo_20_predeter."><text:span text:style-name="T10">PARA </text:span></text:span><text:span text:style-name="Fuente_20_de_20_párrafo_20_predeter."><text:span text:style-name="T11">COEVALUAR UNA PORTADA</text:span></text:span></text:p>
          </table:table-cell>
        </table:table-row>
      </table:table>
      <text:p text:style-name="P6"/>
      <text:p text:style-name="P14"><text:span text:style-name="T12">Nombre: _________________________</text:span></text:p>
      <text:p text:style-name="P15"><text:span text:style-name="T12"/></text:p>
      <text:p text:style-name="P16"><text:span text:style-name="T12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1"><text:span text:style-name="T19">SUGERENCIAS</text:span></text:p>
          </table:table-cell>
          <table:covered-table-cell/>
        </table:table-row>
        <table:table-row table:style-name="Table2.1">
          <table:table-cell table:style-name="Table2.A2" office:value-type="string">
            <text:list xml:id="list651299433" text:style-name="WW8Num13">
              <text:list-item>
                <text:p text:style-name="P17">¿Aparece una cabecera con todos los datos necesarios?</text:p>
                <text:list>
                  <text:list-item>
                    <text:p text:style-name="P20">Nombre del periódico</text:p>
                  </text:list-item>
                  <text:list-item>
                    <text:p text:style-name="P21">Datos técnicos: fecha, número de ejemplar, edición, año y precio</text:p>
                  </text:list-item>
                </text:list>
              </text:list-item>
            </text:list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list xml:id="list141648704508121" text:continue-numbering="true" text:style-name="WW8Num13">
              <text:list-item>
                <text:p text:style-name="P17">La noticia principal:</text:p>
                <text:p text:style-name="P20">¿Tiene más de una columna?</text:p>
                <text:p text:style-name="P20">¿Tiene una imagen?</text:p>
                <text:p text:style-name="P20">¿Su titular llama la atención?</text:p>
                <text:p text:style-name="P21">¿El LEAD contiene la información necesaria?</text:p>
              </text:list-item>
            </text:list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list xml:id="list141649243532120" text:continue-numbering="true" text:style-name="WW8Num13">
              <text:list-item>
                <text:p text:style-name="P17">¿Hay noticias secundarias?</text:p>
                <text:p text:style-name="P20">¿Su titular es llamativo</text:p>
                <text:p text:style-name="P21">¿Tienen un LEAD?</text:p>
              </text:list-item>
            </text:list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list xml:id="list141648384384049" text:continue-numbering="true" text:style-name="WW8Num13">
              <text:list-item>
                <text:p text:style-name="P18">¿Hay, al menos, una llamada a otra página?</text:p>
              </text:list-item>
            </text:list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list xml:id="list141648913367555" text:continue-numbering="true" text:style-name="WW8Num13">
              <text:list-item>
                <text:p text:style-name="P19">¿Incluye algún módulo publicitario? ¿Es adecuado?</text:p>
              </text:list-item>
            </text:list>
          </table:table-cell>
          <table:table-cell table:style-name="Table2.B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f71c3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7f71c3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</text:span></text:span><text:span text:style-name="Fuente_20_de_20_párrafo_20_predeter."><text:span text:style-name="MT11">coevaluar una portada</text:span></text:span><text:span text:style-name="Fuente_20_de_20_párrafo_20_predeter."><text:span text:style-name="MT12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4:16:46.446472776</dc:date>
    <meta:editing-cycles>79</meta:editing-cycles>
    <meta:editing-duration>PT4H23M3S</meta:editing-duration>
    <meta:document-statistic meta:table-count="2" meta:image-count="2" meta:object-count="0" meta:page-count="1" meta:paragraph-count="19" meta:word-count="109" meta:character-count="738" meta:non-whitespace-character-count="6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