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Arial1" svg:font-family="Arial" style:font-adornments="Regular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 fo:background-color="transparent">
        <style:background-image/>
      </style:table-properties>
    </style:style>
    <style:style style:name="Table2.A" style:family="table-column">
      <style:table-column-properties style:column-width="8.502cm"/>
    </style:style>
    <style:style style:name="Table2.B" style:family="table-column">
      <style:table-column-properties style:column-width="8.797cm"/>
    </style:style>
    <style:style style:name="Table2.C" style:family="table-column">
      <style:table-column-properties style:column-width="9.2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B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A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A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10pt" style:font-size-asian="10pt" style:font-size-complex="10pt"/>
    </style:style>
    <style:style style:name="P9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3"/>
    </style:style>
    <style:style style:name="P10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fo:color="#000000" style:font-name="Ubuntu2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Ubuntu2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Ubuntu2" fo:font-size="10pt" fo:font-weight="bold" style:font-size-asian="10pt" style:font-weight-asian="bold" style:font-size-complex="10pt" style:text-scale="9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Ubuntu2" fo:font-size="10pt" fo:font-weight="bold" style:font-size-asian="10pt" style:font-weight-asian="bold" style:font-size-complex="10pt" style:text-scale="8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2" fo:font-size="10pt" fo:font-weight="normal" style:font-size-asian="10pt" style:font-weight-asian="normal" style:font-size-complex="10pt"/>
    </style:style>
    <style:style style:name="P16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17" style:family="paragraph" style:parent-style-name="Standard" style:list-style-name="WWNum3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18" style:family="paragraph" style:parent-style-name="Standard" style:list-style-name="WWNum4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19" style:family="paragraph" style:parent-style-name="Standard" style:list-style-name="WWNum7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0" style:family="paragraph" style:parent-style-name="Standard" style:list-style-name="WWNum10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1" style:family="paragraph" style:parent-style-name="Standard" style:list-style-name="WWNum13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2" style:family="paragraph" style:parent-style-name="Standard" style:list-style-name="WWNum14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3" style:family="paragraph" style:parent-style-name="Standard" style:list-style-name="WWNum15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4" style:family="paragraph" style:parent-style-name="Standard" style:list-style-name="WWNum17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1cm"/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5" style:family="paragraph" style:parent-style-name="Standard" style:list-style-name="WWNum2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6" style:family="paragraph" style:parent-style-name="Standard" style:list-style-name="WWNum5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7" style:family="paragraph" style:parent-style-name="Standard" style:list-style-name="WWNum6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8" style:family="paragraph" style:parent-style-name="Standard" style:list-style-name="WWNum16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62cm"/>
        </style:tab-stops>
      </style:paragraph-properties>
      <style:text-properties fo:color="#000000" style:font-name="Ubuntu2" fo:font-size="10pt" style:font-size-asian="10pt" style:font-size-complex="10pt"/>
    </style:style>
    <style:style style:name="P29" style:family="paragraph" style:parent-style-name="Standard" style:list-style-name="WWNum4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2.097cm"/>
        </style:tab-stops>
      </style:paragraph-properties>
      <style:text-properties fo:color="#000000" style:font-name="Ubuntu2" fo:font-size="10pt" style:font-size-asian="10pt" style:font-size-complex="10pt"/>
    </style:style>
    <style:style style:name="P30" style:family="paragraph" style:parent-style-name="Standard" style:list-style-name="WWNum8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826cm"/>
          <style:tab-stop style:position="0.827cm"/>
        </style:tab-stops>
      </style:paragraph-properties>
      <style:text-properties fo:color="#000000" style:font-name="Ubuntu2" fo:font-size="10pt" style:font-size-asian="10pt" style:font-size-complex="10pt"/>
    </style:style>
    <style:style style:name="P31" style:family="paragraph" style:parent-style-name="Standard" style:list-style-name="WWNum9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826cm"/>
          <style:tab-stop style:position="0.827cm"/>
        </style:tab-stops>
      </style:paragraph-properties>
      <style:text-properties fo:color="#000000" style:font-name="Ubuntu2" fo:font-size="10pt" style:font-size-asian="10pt" style:font-size-complex="10pt"/>
    </style:style>
    <style:style style:name="P32" style:family="paragraph" style:parent-style-name="Standard" style:list-style-name="WWNum11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826cm"/>
          <style:tab-stop style:position="0.827cm"/>
        </style:tab-stops>
      </style:paragraph-properties>
      <style:text-properties fo:color="#000000" style:font-name="Ubuntu2" fo:font-size="10pt" style:font-size-asian="10pt" style:font-size-complex="10pt"/>
    </style:style>
    <style:style style:name="P33" style:family="paragraph" style:parent-style-name="Standard" style:list-style-name="WWNum12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826cm"/>
          <style:tab-stop style:position="0.827cm"/>
        </style:tab-stops>
      </style:paragraph-properties>
      <style:text-properties fo:color="#000000" style:font-name="Ubuntu2" fo:font-size="10pt" style:font-size-asian="10pt" style:font-size-complex="10pt"/>
    </style:style>
    <style:style style:name="P34" style:family="paragraph" style:parent-style-name="Standard" style:list-style-name="WWNum10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649cm"/>
        </style:tab-stops>
      </style:paragraph-properties>
      <style:text-properties fo:color="#000000" style:font-name="Ubuntu2" fo:font-size="10pt" style:font-size-asian="10pt" style:font-size-complex="10pt"/>
    </style:style>
    <style:style style:name="P35" style:family="paragraph" style:parent-style-name="Standard" style:list-style-name="WWNum12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39cm"/>
          <style:tab-stop style:position="1.441cm"/>
        </style:tab-stops>
      </style:paragraph-properties>
      <style:text-properties fo:color="#000000" style:font-name="Ubuntu2" fo:font-size="10pt" style:font-size-asian="10pt" style:font-size-complex="10pt"/>
    </style:style>
    <style:style style:name="P36" style:family="paragraph" style:parent-style-name="Standard" style:list-style-name="WWNum12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441cm"/>
        </style:tab-stops>
      </style:paragraph-properties>
      <style:text-properties fo:color="#000000" style:font-name="Ubuntu2" fo:font-size="10pt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2bc5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0pt" style:font-size-asian="10pt" style:font-name-complex="Arial3" style:font-size-complex="10pt"/>
    </style:style>
    <style:style style:name="T11" style:family="text">
      <style:text-properties fo:color="#000000" style:font-name="Ubuntu1" fo:font-size="9pt" style:font-size-asian="9pt" style:font-name-complex="Arial3" style:font-size-complex="9pt"/>
    </style:style>
    <style:style style:name="T12" style:family="text">
      <style:text-properties style:use-window-font-color="true" style:font-name="Ubuntu2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3" style:family="text">
      <style:text-properties style:use-window-font-color="true" style:font-name="Ubuntu2" fo:font-size="14pt" fo:letter-spacing="0.005cm" fo:font-weight="bold" officeooo:rsid="002e1966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text-scale="90%"/>
    </style:style>
    <style:style style:name="T16" style:family="text">
      <style:text-properties fo:font-weight="normal" style:font-weight-asian="normal" style:text-scale="95%"/>
    </style:style>
    <style:style style:name="T17" style:family="text">
      <style:text-properties fo:font-weight="normal" officeooo:rsid="002c6fed" style:font-weight-asian="normal"/>
    </style:style>
    <style:style style:name="T18" style:family="text">
      <style:text-properties fo:letter-spacing="-0.021cm" fo:font-style="normal" fo:font-weight="normal" style:font-style-asian="normal" style:font-weight-asian="normal" style:text-scale="95%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normal" fo:font-style="normal" fo:font-weight="normal" style:font-style-asian="normal" style:font-weight-asian="normal" style:text-scale="90%"/>
    </style:style>
    <style:style style:name="T21" style:family="text">
      <style:text-properties fo:letter-spacing="normal" fo:font-style="normal" fo:font-weight="normal" style:font-style-asian="normal" style:font-weight-asian="normal" style:text-scale="100%"/>
    </style:style>
    <style:style style:name="T22" style:family="text">
      <style:text-properties fo:letter-spacing="normal" fo:font-style="normal" fo:font-weight="normal" style:font-style-asian="normal" style:font-weight-asian="normal" style:text-scale="95%"/>
    </style:style>
    <style:style style:name="T23" style:family="text">
      <style:text-properties fo:letter-spacing="-0.002cm" fo:font-style="normal" fo:font-weight="normal" style:font-style-asian="normal" style:font-weight-asian="normal" style:text-scale="95%"/>
    </style:style>
    <style:style style:name="T24" style:family="text">
      <style:text-properties fo:font-style="normal" fo:font-weight="normal" style:font-style-asian="normal" style:font-weight-asian="normal"/>
    </style:style>
    <style:style style:name="T25" style:family="text">
      <style:text-properties fo:font-style="normal" fo:font-weight="normal" style:font-style-asian="normal" style:font-weight-asian="normal" style:text-scale="90%"/>
    </style:style>
    <style:style style:name="T26" style:family="text">
      <style:text-properties fo:font-style="normal" fo:font-weight="normal" style:font-style-asian="normal" style:font-weight-asian="normal" style:text-scale="100%"/>
    </style:style>
    <style:style style:name="T27" style:family="text">
      <style:text-properties fo:font-style="normal" fo:font-weight="normal" style:font-style-asian="normal" style:font-weight-asian="normal" style:text-scale="95%"/>
    </style:style>
    <style:style style:name="T28" style:family="text">
      <style:text-properties fo:letter-spacing="-0.065cm" fo:font-style="normal" fo:font-weight="normal" style:font-style-asian="normal" style:font-weight-asian="normal" style:text-scale="90%"/>
    </style:style>
    <style:style style:name="T29" style:family="text">
      <style:text-properties fo:letter-spacing="-0.065cm" fo:font-style="normal" fo:font-weight="normal" style:font-style-asian="normal" style:font-weight-asian="normal" style:text-scale="95%"/>
    </style:style>
    <style:style style:name="T30" style:family="text">
      <style:text-properties fo:letter-spacing="-0.065cm" fo:font-weight="normal" style:font-weight-asian="normal" style:text-scale="95%"/>
    </style:style>
    <style:style style:name="T31" style:family="text">
      <style:text-properties fo:letter-spacing="-0.079cm" fo:font-weight="normal" style:font-weight-asian="normal"/>
    </style:style>
    <style:style style:name="T32" style:family="text">
      <style:text-properties fo:letter-spacing="-0.079cm" fo:font-style="normal" fo:font-weight="normal" style:font-style-asian="normal" style:font-weight-asian="normal"/>
    </style:style>
    <style:style style:name="T33" style:family="text">
      <style:text-properties fo:letter-spacing="-0.079cm" fo:font-style="normal" fo:font-weight="normal" style:font-style-asian="normal" style:font-weight-asian="normal" style:text-scale="100%"/>
    </style:style>
    <style:style style:name="T34" style:family="text">
      <style:text-properties fo:letter-spacing="-0.069cm" fo:font-style="normal" fo:font-weight="normal" style:font-style-asian="normal" style:font-weight-asian="normal" style:text-scale="100%"/>
    </style:style>
    <style:style style:name="T35" style:family="text">
      <style:text-properties fo:letter-spacing="-0.067cm" fo:font-style="normal" fo:font-weight="normal" style:font-style-asian="normal" style:font-weight-asian="normal" style:text-scale="100%"/>
    </style:style>
    <style:style style:name="T36" style:family="text">
      <style:text-properties fo:letter-spacing="-0.049cm" fo:font-style="normal" fo:font-weight="normal" style:font-style-asian="normal" style:font-weight-asian="normal" style:text-scale="95%"/>
    </style:style>
    <style:style style:name="T37" style:family="text">
      <style:text-properties fo:letter-spacing="-0.049cm" fo:font-weight="normal" style:font-weight-asian="normal"/>
    </style:style>
    <style:style style:name="T38" style:family="text">
      <style:text-properties fo:letter-spacing="-0.009cm" fo:font-style="normal" fo:font-weight="normal" style:font-style-asian="normal" style:font-weight-asian="normal" style:text-scale="90%"/>
    </style:style>
    <style:style style:name="T39" style:family="text">
      <style:text-properties fo:letter-spacing="-0.085cm" fo:font-weight="normal" style:font-weight-asian="normal"/>
    </style:style>
    <style:style style:name="T40" style:family="text">
      <style:text-properties fo:letter-spacing="-0.078cm" fo:font-style="normal" fo:font-weight="normal" style:font-style-asian="normal" style:font-weight-asian="normal"/>
    </style:style>
    <style:style style:name="T41" style:family="text">
      <style:text-properties fo:letter-spacing="-0.078cm" fo:font-style="normal" fo:font-weight="normal" style:font-style-asian="normal" style:font-weight-asian="normal" style:text-scale="100%"/>
    </style:style>
    <style:style style:name="T42" style:family="text">
      <style:text-properties fo:letter-spacing="-0.06cm" fo:font-style="normal" fo:font-weight="normal" style:font-style-asian="normal" style:font-weight-asian="normal" style:text-scale="90%"/>
    </style:style>
    <style:style style:name="T43" style:family="text">
      <style:text-properties fo:letter-spacing="-0.06cm" fo:font-style="normal" fo:font-weight="normal" style:font-style-asian="normal" style:font-weight-asian="normal" style:text-scale="100%"/>
    </style:style>
    <style:style style:name="T44" style:family="text">
      <style:text-properties fo:letter-spacing="-0.06cm" fo:font-style="normal" fo:font-weight="normal" style:font-style-asian="normal" style:font-weight-asian="normal" style:text-scale="95%"/>
    </style:style>
    <style:style style:name="T45" style:family="text">
      <style:text-properties fo:letter-spacing="-0.042cm" fo:font-style="normal" fo:font-weight="normal" style:font-style-asian="normal" style:font-weight-asian="normal" style:text-scale="95%"/>
    </style:style>
    <style:style style:name="T46" style:family="text">
      <style:text-properties fo:letter-spacing="-0.042cm" fo:font-style="normal" fo:font-weight="normal" style:font-style-asian="normal" style:font-weight-asian="normal" style:text-scale="90%"/>
    </style:style>
    <style:style style:name="T47" style:family="text">
      <style:text-properties fo:letter-spacing="-0.042cm" fo:font-weight="normal" style:font-weight-asian="normal" style:text-scale="95%"/>
    </style:style>
    <style:style style:name="T48" style:family="text">
      <style:text-properties fo:letter-spacing="-0.042cm" fo:font-weight="normal" style:font-weight-asian="normal" style:text-scale="90%"/>
    </style:style>
    <style:style style:name="T49" style:family="text">
      <style:text-properties fo:letter-spacing="-0.044cm" fo:font-style="normal" fo:font-weight="normal" style:font-style-asian="normal" style:font-weight-asian="normal"/>
    </style:style>
    <style:style style:name="T50" style:family="text">
      <style:text-properties fo:letter-spacing="-0.044cm" fo:font-style="normal" fo:font-weight="normal" style:font-style-asian="normal" style:font-weight-asian="normal" style:text-scale="95%"/>
    </style:style>
    <style:style style:name="T51" style:family="text">
      <style:text-properties fo:letter-spacing="-0.044cm" fo:font-weight="normal" style:font-weight-asian="normal" style:text-scale="95%"/>
    </style:style>
    <style:style style:name="T52" style:family="text">
      <style:text-properties fo:letter-spacing="-0.046cm" fo:font-style="normal" fo:font-weight="normal" style:font-style-asian="normal" style:font-weight-asian="normal"/>
    </style:style>
    <style:style style:name="T53" style:family="text">
      <style:text-properties fo:letter-spacing="-0.046cm" fo:font-style="normal" fo:font-weight="normal" style:font-style-asian="normal" style:font-weight-asian="normal" style:text-scale="95%"/>
    </style:style>
    <style:style style:name="T54" style:family="text">
      <style:text-properties fo:letter-spacing="-0.046cm" fo:font-weight="normal" style:font-weight-asian="normal" style:text-scale="95%"/>
    </style:style>
    <style:style style:name="T55" style:family="text">
      <style:text-properties fo:letter-spacing="-0.088cm" fo:font-weight="normal" style:font-weight-asian="normal"/>
    </style:style>
    <style:style style:name="T56" style:family="text">
      <style:text-properties fo:letter-spacing="-0.005cm" fo:font-style="normal" fo:font-weight="normal" style:font-style-asian="normal" style:font-weight-asian="normal"/>
    </style:style>
    <style:style style:name="T57" style:family="text">
      <style:text-properties fo:letter-spacing="-0.005cm" fo:font-style="normal" fo:font-weight="normal" style:font-style-asian="normal" style:font-weight-asian="normal" style:text-scale="95%"/>
    </style:style>
    <style:style style:name="T58" style:family="text">
      <style:text-properties fo:letter-spacing="-0.048cm" fo:font-style="normal" fo:font-weight="normal" style:font-style-asian="normal" style:font-weight-asian="normal"/>
    </style:style>
    <style:style style:name="T59" style:family="text">
      <style:text-properties fo:letter-spacing="-0.048cm" fo:font-style="normal" fo:font-weight="normal" style:font-style-asian="normal" style:font-weight-asian="normal" style:text-scale="95%"/>
    </style:style>
    <style:style style:name="T60" style:family="text">
      <style:text-properties fo:letter-spacing="-0.064cm" fo:font-style="normal" fo:font-weight="normal" style:font-style-asian="normal" style:font-weight-asian="normal" style:text-scale="95%"/>
    </style:style>
    <style:style style:name="T61" style:family="text">
      <style:text-properties fo:letter-spacing="-0.064cm" fo:font-weight="normal" style:font-weight-asian="normal"/>
    </style:style>
    <style:style style:name="T62" style:family="text">
      <style:text-properties fo:letter-spacing="-0.062cm" fo:font-style="normal" fo:font-weight="normal" style:font-style-asian="normal" style:font-weight-asian="normal" style:text-scale="95%"/>
    </style:style>
    <style:style style:name="T63" style:family="text">
      <style:text-properties fo:letter-spacing="-0.062cm" fo:font-style="normal" fo:font-weight="normal" style:font-style-asian="normal" style:font-weight-asian="normal" style:text-scale="100%"/>
    </style:style>
    <style:style style:name="T64" style:family="text">
      <style:text-properties fo:letter-spacing="-0.055cm" fo:font-weight="normal" style:font-weight-asian="normal"/>
    </style:style>
    <style:style style:name="T65" style:family="text">
      <style:text-properties fo:letter-spacing="-0.055cm" fo:font-style="normal" fo:font-weight="normal" style:font-style-asian="normal" style:font-weight-asian="normal"/>
    </style:style>
    <style:style style:name="T66" style:family="text">
      <style:text-properties fo:letter-spacing="-0.055cm" fo:font-style="normal" fo:font-weight="normal" style:font-style-asian="normal" style:font-weight-asian="normal" style:text-scale="95%"/>
    </style:style>
    <style:style style:name="T67" style:family="text">
      <style:text-properties fo:letter-spacing="-0.056cm" fo:font-style="normal" fo:font-weight="normal" style:font-style-asian="normal" style:font-weight-asian="normal"/>
    </style:style>
    <style:style style:name="T68" style:family="text">
      <style:text-properties fo:letter-spacing="-0.056cm" fo:font-style="normal" fo:font-weight="normal" style:font-style-asian="normal" style:font-weight-asian="normal" style:text-scale="95%"/>
    </style:style>
    <style:style style:name="T69" style:family="text">
      <style:text-properties fo:letter-spacing="-0.056cm" fo:font-style="normal" fo:font-weight="normal" style:font-style-asian="normal" style:font-weight-asian="normal" style:text-scale="100%"/>
    </style:style>
    <style:style style:name="T70" style:family="text">
      <style:text-properties fo:letter-spacing="-0.041cm" fo:font-style="normal" fo:font-weight="normal" style:font-style-asian="normal" style:font-weight-asian="normal" style:text-scale="95%"/>
    </style:style>
    <style:style style:name="T71" style:family="text">
      <style:text-properties fo:letter-spacing="-0.041cm" fo:font-style="normal" fo:font-weight="normal" style:font-style-asian="normal" style:font-weight-asian="normal" style:text-scale="90%"/>
    </style:style>
    <style:style style:name="T72" style:family="text">
      <style:text-properties fo:letter-spacing="-0.016cm" fo:font-style="normal" fo:font-weight="normal" style:font-style-asian="normal" style:font-weight-asian="normal" style:text-scale="95%"/>
    </style:style>
    <style:style style:name="T73" style:family="text">
      <style:text-properties fo:letter-spacing="-0.051cm" fo:font-style="normal" fo:font-weight="normal" style:font-style-asian="normal" style:font-weight-asian="normal"/>
    </style:style>
    <style:style style:name="T74" style:family="text">
      <style:text-properties fo:letter-spacing="-0.051cm" fo:font-style="normal" fo:font-weight="normal" style:font-style-asian="normal" style:font-weight-asian="normal" style:text-scale="100%"/>
    </style:style>
    <style:style style:name="T75" style:family="text">
      <style:text-properties fo:letter-spacing="-0.051cm" fo:font-style="normal" fo:font-weight="normal" style:font-style-asian="normal" style:font-weight-asian="normal" style:text-scale="95%"/>
    </style:style>
    <style:style style:name="T76" style:family="text">
      <style:text-properties fo:letter-spacing="-0.076cm" fo:font-weight="normal" style:font-weight-asian="normal" style:text-scale="90%"/>
    </style:style>
    <style:style style:name="T77" style:family="text">
      <style:text-properties fo:letter-spacing="-0.076cm" fo:font-style="normal" fo:font-weight="normal" style:font-style-asian="normal" style:font-weight-asian="normal"/>
    </style:style>
    <style:style style:name="T78" style:family="text">
      <style:text-properties fo:letter-spacing="-0.072cm" fo:font-weight="normal" style:font-weight-asian="normal"/>
    </style:style>
    <style:style style:name="T79" style:family="text">
      <style:text-properties fo:letter-spacing="-0.072cm" fo:font-weight="normal" style:font-weight-asian="normal" style:text-scale="90%"/>
    </style:style>
    <style:style style:name="T80" style:family="text">
      <style:text-properties fo:letter-spacing="-0.072cm" fo:font-style="normal" fo:font-weight="normal" style:font-style-asian="normal" style:font-weight-asian="normal"/>
    </style:style>
    <style:style style:name="T81" style:family="text">
      <style:text-properties fo:letter-spacing="-0.071cm" fo:font-style="normal" fo:font-weight="normal" style:font-style-asian="normal" style:font-weight-asian="normal"/>
    </style:style>
    <style:style style:name="T82" style:family="text">
      <style:text-properties fo:letter-spacing="-0.034cm" fo:font-style="normal" fo:font-weight="normal" style:font-style-asian="normal" style:font-weight-asian="normal" style:text-scale="100%"/>
    </style:style>
    <style:style style:name="T83" style:family="text">
      <style:text-properties fo:letter-spacing="-0.058cm" fo:font-style="normal" fo:font-weight="normal" style:font-style-asian="normal" style:font-weight-asian="normal" style:text-scale="95%"/>
    </style:style>
    <style:style style:name="T84" style:family="text">
      <style:text-properties fo:letter-spacing="-0.058cm" fo:font-weight="normal" style:font-weight-asian="normal" style:text-scale="90%"/>
    </style:style>
    <style:style style:name="T85" style:family="text">
      <style:text-properties fo:letter-spacing="-0.007cm" fo:font-style="normal" fo:font-weight="normal" style:font-style-asian="normal" style:font-weight-asian="normal" style:text-scale="95%"/>
    </style:style>
    <style:style style:name="T86" style:family="text">
      <style:text-properties fo:letter-spacing="-0.026cm" fo:font-weight="normal" style:font-weight-asian="normal" style:text-scale="90%"/>
    </style:style>
    <style:style style:name="T87" style:family="text">
      <style:text-properties fo:letter-spacing="-0.026cm" fo:font-style="normal" fo:font-weight="normal" style:font-style-asian="normal" style:font-weight-asian="normal" style:text-scale="90%"/>
    </style:style>
    <style:style style:name="T88" style:family="text">
      <style:text-properties fo:letter-spacing="-0.026cm" fo:font-style="normal" fo:font-weight="normal" style:font-style-asian="normal" style:font-weight-asian="normal" style:text-scale="100%"/>
    </style:style>
    <style:style style:name="T89" style:family="text">
      <style:text-properties fo:letter-spacing="-0.028cm" fo:font-style="normal" fo:font-weight="normal" style:font-style-asian="normal" style:font-weight-asian="normal" style:text-scale="90%"/>
    </style:style>
    <style:style style:name="T90" style:family="text">
      <style:text-properties fo:letter-spacing="-0.012cm" fo:font-style="normal" fo:font-weight="normal" style:font-style-asian="normal" style:font-weight-asian="normal" style:text-scale="100%"/>
    </style:style>
    <style:style style:name="T91" style:family="text">
      <style:text-properties fo:letter-spacing="0.014cm" fo:font-style="normal" fo:font-weight="normal" style:font-style-asian="normal" style:font-weight-asian="normal" style:text-scale="95%"/>
    </style:style>
    <style:style style:name="T92" style:family="text">
      <style:text-properties fo:letter-spacing="-0.053cm" fo:font-weight="normal" style:font-weight-asian="normal" style:text-scale="95%"/>
    </style:style>
    <style:style style:name="T93" style:family="text">
      <style:text-properties fo:letter-spacing="-0.019cm" fo:font-style="normal" fo:font-weight="normal" style:font-style-asian="normal" style:font-weight-asian="normal" style:text-scale="95%"/>
    </style:style>
    <style:style style:name="T94" style:family="text">
      <style:text-properties fo:letter-spacing="-0.035cm" fo:font-style="normal" fo:font-weight="normal" style:font-style-asian="normal" style:font-weight-asian="normal" style:text-scale="100%"/>
    </style:style>
    <style:style style:name="T95" style:family="text">
      <style:text-properties fo:letter-spacing="-0.039cm" fo:font-weight="normal" style:font-weight-asian="normal" style:text-scale="95%"/>
    </style:style>
    <style:style style:name="T96" style:family="text">
      <style:text-properties fo:letter-spacing="-0.039cm" fo:font-style="normal" fo:font-weight="normal" style:font-style-asian="normal" style:font-weight-asian="normal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12">RÚBRICA PARA EVALUAR UNA PORTADA </text:span></text:span><text:span text:style-name="Fuente_20_de_20_párrafo_20_predeter."><text:span text:style-name="T13">DE PERIÓDIC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2">MUY BIEN</text:p>
            </table:table-cell>
            <table:table-cell table:style-name="Table2.A1" office:value-type="string">
              <text:p text:style-name="P13">SUFICIENTE</text:p>
            </table:table-cell>
            <table:table-cell table:style-name="Table2.C1" office:value-type="string">
              <text:p text:style-name="P14">ESCASO</text:p>
            </table:table-cell>
          </table:table-row>
        </table:table-header-rows>
        <table:table-row table:style-name="Table2.2">
          <table:table-cell table:style-name="Table2.A2" office:value-type="string">
            <text:list xml:id="list927022608" text:style-name="WWNum1">
              <text:list-item>
                <text:p text:style-name="P16"><text:span text:style-name="T25">Diseña una cabecera</text:span><text:span text:style-name="T28"> </text:span><text:span text:style-name="T20">con </text:span><text:span text:style-name="T21">todos los datos necesarios:</text:span></text:p>
              </text:list-item>
            </text:list>
            <text:list xml:id="list2416652126" text:style-name="WWNum2">
              <text:list-item>
                <text:p text:style-name="P25"><text:span text:style-name="T14">Nombre del</text:span><text:span text:style-name="T31"> </text:span><text:span text:style-name="T19">periódico</text:span></text:p>
              </text:list-item>
              <text:list-item>
                <text:p text:style-name="P25"><text:span text:style-name="T15">Datos técnicos: fecha, </text:span><text:span text:style-name="T26">número</text:span><text:span text:style-name="T33"> </text:span><text:span text:style-name="T21">de</text:span><text:span text:style-name="T33"> </text:span><text:span text:style-name="T21">ejemplar, edición,</text:span><text:span text:style-name="T34"> </text:span><text:span text:style-name="T21">año</text:span><text:span text:style-name="T35"> </text:span><text:span text:style-name="T21">y</text:span><text:span text:style-name="T34"> </text:span><text:span text:style-name="T21">precio</text:span></text:p>
              </text:list-item>
            </text:list>
            <text:list xml:id="list862142637" text:style-name="WWNum3">
              <text:list-item>
                <text:p text:style-name="P17"><text:span text:style-name="T27">La</text:span><text:span text:style-name="T36"> </text:span><text:span text:style-name="T22">portada</text:span><text:span text:style-name="T36"> </text:span><text:span text:style-name="T22">es</text:span><text:span text:style-name="T36"> </text:span><text:span text:style-name="T22">original</text:span><text:span text:style-name="T36"> </text:span><text:span text:style-name="T22">y </text:span><text:span text:style-name="T21">creativa</text:span></text:p>
              </text:list-item>
            </text:list>
          </table:table-cell>
          <table:table-cell table:style-name="Table2.B2" office:value-type="string">
            <text:list xml:id="list1135533982" text:style-name="WWNum4">
              <text:list-item>
                <text:p text:style-name="P18"><text:span text:style-name="T27">Diseña una cabecera con </text:span><text:span text:style-name="T25">todos los datos</text:span><text:span text:style-name="T38"> </text:span><text:span text:style-name="T20">necesarios:</text:span></text:p>
                <text:list>
                  <text:list-item>
                    <text:p text:style-name="P29"><text:span text:style-name="T14">Nombre del</text:span><text:span text:style-name="T39"> </text:span><text:span text:style-name="T19">periódico</text:span></text:p>
                  </text:list-item>
                  <text:list-item>
                    <text:p text:style-name="P29"><text:span text:style-name="T15">Datos técnicos: fecha, </text:span><text:span text:style-name="T26">número</text:span><text:span text:style-name="T41"> </text:span><text:span text:style-name="T21">de</text:span><text:span text:style-name="T33"> </text:span><text:span text:style-name="T21">ejemplar, edición,</text:span><text:span text:style-name="T34"> </text:span><text:span text:style-name="T21">año</text:span><text:span text:style-name="T35"> </text:span><text:span text:style-name="T21">y</text:span><text:span text:style-name="T35"> </text:span><text:span text:style-name="T21">precio</text:span></text:p>
                  </text:list-item>
                </text:list>
              </text:list-item>
            </text:list>
          </table:table-cell>
          <table:table-cell table:style-name="Table2.C2" office:value-type="string">
            <text:list xml:id="list1765233489" text:style-name="WWNum5">
              <text:list-item>
                <text:p text:style-name="P26"><text:span text:style-name="T25">Diseña una cabecera</text:span><text:span text:style-name="T42"> </text:span><text:span text:style-name="T20">en </text:span><text:span text:style-name="T22">la</text:span><text:span text:style-name="T45"> </text:span><text:span text:style-name="T22">que</text:span><text:span text:style-name="T50"> </text:span><text:span text:style-name="T22">faltan</text:span><text:span text:style-name="T53"> </text:span><text:span text:style-name="T22">algunos</text:span><text:span text:style-name="T45"> </text:span><text:span text:style-name="T22">de </text:span><text:span text:style-name="T21">los</text:span><text:span text:style-name="T35"> </text:span><text:span text:style-name="T21">datos</text:span><text:span text:style-name="T35"> </text:span><text:span text:style-name="T21">necesarios:</text:span></text:p>
              </text:list-item>
            </text:list>
            <text:list xml:id="list1456655632" text:style-name="WWNum6">
              <text:list-item>
                <text:p text:style-name="P27"><text:span text:style-name="T14">Nombre del</text:span><text:span text:style-name="T55"> </text:span><text:span text:style-name="T19">periódico</text:span></text:p>
              </text:list-item>
              <text:list-item>
                <text:p text:style-name="P27"><text:span text:style-name="T14">Datos técnicos: fecha, número de </text:span><text:span text:style-name="T56">ejemplar, </text:span><text:span text:style-name="T19">edición,</text:span><text:span text:style-name="T58"> </text:span><text:span text:style-name="T19">año</text:span><text:span text:style-name="T49"> </text:span><text:span text:style-name="T19">y</text:span><text:span text:style-name="T52"> </text:span><text:span text:style-name="T19">precio</text:span></text:p>
              </text:list-item>
            </text:list>
          </table:table-cell>
        </table:table-row>
        <table:table-row table:style-name="Table2.3">
          <table:table-cell table:style-name="Table2.A3" office:value-type="string">
            <text:list xml:id="list153230093" text:style-name="WWNum7">
              <text:list-item>
                <text:p text:style-name="P19"><text:span text:style-name="T27">Se</text:span><text:span text:style-name="T60"> </text:span><text:span text:style-name="T22">remarca</text:span><text:span text:style-name="T60"> </text:span><text:span text:style-name="T22">la</text:span><text:span text:style-name="T62"> </text:span><text:span text:style-name="T22">noticia </text:span><text:span text:style-name="T21">principal:</text:span></text:p>
              </text:list-item>
            </text:list>
            <text:list xml:id="list2589060460" text:style-name="WWNum8">
              <text:list-item>
                <text:p text:style-name="P30"><text:span text:style-name="T14">Utiliza</text:span><text:span text:style-name="T64"> </text:span><text:span text:style-name="T19">más</text:span><text:span text:style-name="T67"> </text:span><text:span text:style-name="T19">de</text:span><text:span text:style-name="T65"> </text:span><text:span text:style-name="T19">una</text:span><text:span text:style-name="T65"> </text:span><text:span text:style-name="T19">columna</text:span></text:p>
              </text:list-item>
              <text:list-item>
                <text:p text:style-name="P30"><text:span text:style-name="T14">Utiliza una imagen </text:span><text:span text:style-name="T27">totalmente</text:span><text:span text:style-name="T45"> </text:span><text:span text:style-name="T22">adecuada</text:span><text:span text:style-name="T70"> </text:span><text:span text:style-name="T22">a</text:span><text:span text:style-name="T45"> </text:span><text:span text:style-name="T72">la </text:span><text:span text:style-name="T21">noticia</text:span></text:p>
              </text:list-item>
              <text:list-item>
                <text:p text:style-name="P30"><text:span text:style-name="T14">Redacta</text:span><text:span text:style-name="T37"> </text:span><text:span text:style-name="T19">un</text:span><text:span text:style-name="T73"> </text:span><text:span text:style-name="T19">titular</text:span><text:span text:style-name="T73"> </text:span><text:span text:style-name="T19">llamativo</text:span></text:p>
              </text:list-item>
              <text:list-item>
                <text:p text:style-name="P30"><text:span text:style-name="T15">Redacta un LEAD</text:span><text:span text:style-name="T76"> </text:span><text:span text:style-name="T20">completo </text:span><text:span text:style-name="T21">(qué,</text:span><text:span text:style-name="T63"> </text:span><text:span text:style-name="T21">quién…)</text:span><text:span text:style-name="T43"> </text:span><text:span text:style-name="T21">y</text:span><text:span text:style-name="T43"> </text:span><text:span text:style-name="T21">original</text:span></text:p>
              </text:list-item>
            </text:list>
            <text:list xml:id="list3391400786" text:style-name="WWNum9">
              <text:list-item>
                <text:p text:style-name="P31"><text:span text:style-name="T27">Se</text:span><text:span text:style-name="T36"> </text:span><text:span text:style-name="T22">redacta</text:span><text:span text:style-name="T36"> </text:span><text:span text:style-name="T22">con</text:span><text:span text:style-name="T36"> </text:span><text:span text:style-name="T22">total </text:span><text:span text:style-name="T21">corrección</text:span></text:p>
              </text:list-item>
            </text:list>
          </table:table-cell>
          <table:table-cell table:style-name="Table2.B3" office:value-type="string">
            <text:list xml:id="list1014444550" text:style-name="WWNum10">
              <text:list-item>
                <text:p text:style-name="P20"><text:span text:style-name="T27">Se</text:span><text:span text:style-name="T60"> </text:span><text:span text:style-name="T22">remarca</text:span><text:span text:style-name="T60"> </text:span><text:span text:style-name="T22">la</text:span><text:span text:style-name="T62"> </text:span><text:span text:style-name="T22">noticia </text:span><text:span text:style-name="T21">principal:</text:span></text:p>
                <text:list>
                  <text:list-item>
                    <text:p text:style-name="P34"><text:span text:style-name="T14">Utiliza</text:span><text:span text:style-name="T78"> </text:span><text:span text:style-name="T19">más</text:span><text:span text:style-name="T81"> </text:span><text:span text:style-name="T19">de</text:span><text:span text:style-name="T80"> </text:span><text:span text:style-name="T19">una</text:span><text:span text:style-name="T81"> </text:span><text:span text:style-name="T19">columna</text:span></text:p>
                  </text:list-item>
                  <text:list-item>
                    <text:p text:style-name="P34"><text:span text:style-name="T14">Utiliza una</text:span><text:span text:style-name="T61"> </text:span><text:span text:style-name="T19">imagen</text:span></text:p>
                  </text:list-item>
                  <text:list-item>
                    <text:p text:style-name="P34"><text:span text:style-name="T16">Redacta un</text:span><text:span text:style-name="T30"> </text:span><text:span text:style-name="T57">titular </text:span><text:span text:style-name="T21">adecuado</text:span></text:p>
                  </text:list-item>
                  <text:list-item>
                    <text:p text:style-name="P34"><text:span text:style-name="T15">Redacta un LEAD</text:span><text:span text:style-name="T79"> </text:span><text:span text:style-name="T20">completo </text:span><text:span text:style-name="T21">(qué,</text:span><text:span text:style-name="T82"> </text:span><text:span text:style-name="T21">quién…)</text:span></text:p>
                  </text:list-item>
                </text:list>
              </text:list-item>
            </text:list>
            <text:list xml:id="list2362861815" text:style-name="WWNum11">
              <text:list-item>
                <text:p text:style-name="P32"><text:span text:style-name="T27">Se</text:span><text:span text:style-name="T36"> </text:span><text:span text:style-name="T22">redacta</text:span><text:span text:style-name="T59"> </text:span><text:span text:style-name="T22">de</text:span><text:span text:style-name="T59"> </text:span><text:span text:style-name="T22">manera</text:span><text:span text:style-name="T59"> </text:span><text:span text:style-name="T22">adecuada</text:span></text:p>
              </text:list-item>
            </text:list>
          </table:table-cell>
          <table:table-cell table:style-name="Table2.C3" office:value-type="string">
            <text:list xml:id="list893573274" text:style-name="WWNum12">
              <text:list-item>
                <text:p text:style-name="P33"><text:span text:style-name="T27">Se</text:span><text:span text:style-name="T60"> </text:span><text:span text:style-name="T22">remarca</text:span><text:span text:style-name="T60"> </text:span><text:span text:style-name="T22">la</text:span><text:span text:style-name="T62"> </text:span><text:span text:style-name="T22">noticia </text:span><text:span text:style-name="T21">principal:</text:span></text:p>
              </text:list-item>
            </text:list>
            <text:p text:style-name="P11"><text:span text:style-name="T16">-<text:tab/>Utiliza una columna o </text:span><text:span text:style-name="T26">menos</text:span></text:p>
            <text:p text:style-name="P11"><text:span text:style-name="T14">-<text:tab/>La imagen no es </text:span><text:span text:style-name="T27">significativa</text:span><text:span text:style-name="T83"> </text:span><text:span text:style-name="T22">o</text:span><text:span text:style-name="T44"> </text:span><text:span text:style-name="T22">es</text:span><text:span text:style-name="T83"> </text:span><text:span text:style-name="T22">poco </text:span><text:span text:style-name="T21">adecuada</text:span></text:p>
            <text:list xml:id="list141920241254760" text:continue-numbering="true" text:style-name="WWNum12">
              <text:list-item>
                <text:list>
                  <text:list-item>
                    <text:p text:style-name="P35"><text:span text:style-name="T16">Redacta</text:span><text:span text:style-name="T47"> </text:span><text:span text:style-name="T22">un</text:span><text:span text:style-name="T70"> </text:span><text:span text:style-name="T22">titular</text:span><text:span text:style-name="T45"> </text:span><text:span text:style-name="T22">sin </text:span><text:span text:style-name="T21">interés</text:span></text:p>
                  </text:list-item>
                  <text:list-item>
                    <text:p text:style-name="P36"><text:span text:style-name="T15">Redacta</text:span><text:span text:style-name="T84"> </text:span><text:span text:style-name="T20">un</text:span><text:span text:style-name="T42"> </text:span><text:span text:style-name="T20">LEAD </text:span><text:span text:style-name="T22">incompleto </text:span><text:span text:style-name="T85">(qué, </text:span><text:span text:style-name="T21">quién…)</text:span></text:p>
                  </text:list-item>
                </text:list>
              </text:list-item>
            </text:list>
          </table:table-cell>
        </table:table-row>
        <table:table-row table:style-name="Table2.4">
          <table:table-cell table:style-name="Table2.A4" office:value-type="string">
            <text:list xml:id="list553338763" text:style-name="WWNum13">
              <text:list-item>
                <text:p text:style-name="P21"><text:span text:style-name="T24">Elige</text:span><text:span text:style-name="T40"> </text:span><text:span text:style-name="T19">dos</text:span><text:span text:style-name="T77"> </text:span><text:span text:style-name="T19">o</text:span><text:span text:style-name="T77"> </text:span><text:span text:style-name="T19">tres</text:span><text:span text:style-name="T77"> </text:span><text:span text:style-name="T19">noticias </text:span><text:span text:style-name="T20">secundarias relevantes y </text:span><text:span text:style-name="T21">significativas:</text:span></text:p>
              </text:list-item>
            </text:list>
            <text:p text:style-name="P11"><text:span text:style-name="T16">-<text:tab/>Redacta un titular </text:span><text:span text:style-name="T26">llamativo</text:span></text:p>
            <text:p text:style-name="P11"><text:span text:style-name="T15">-<text:tab/>Redacta</text:span><text:span text:style-name="T86"> </text:span><text:span text:style-name="T20">un</text:span><text:span text:style-name="T87"> </text:span><text:span text:style-name="T20">LEAD</text:span><text:span text:style-name="T89"> </text:span><text:span text:style-name="T20">correcto </text:span><text:span text:style-name="T22">y</text:span><text:span text:style-name="T29"> </text:span><text:span text:style-name="T22">adecuado</text:span><text:span text:style-name="T29"> </text:span><text:span text:style-name="T22">para</text:span><text:span text:style-name="T29"> </text:span><text:span text:style-name="T22">cada</text:span><text:span text:style-name="T60"> </text:span><text:span text:style-name="T22">una </text:span><text:span text:style-name="T21">de</text:span><text:span text:style-name="T88"> </text:span><text:span text:style-name="T21">ellas.</text:span></text:p>
          </table:table-cell>
          <table:table-cell table:style-name="Table2.B4" office:value-type="string">
            <text:list xml:id="list3967780119" text:style-name="WWNum14">
              <text:list-item>
                <text:p text:style-name="P22"><text:span text:style-name="T27">Elige</text:span><text:span text:style-name="T66"> </text:span><text:span text:style-name="T22">dos</text:span><text:span text:style-name="T66"> </text:span><text:span text:style-name="T22">o</text:span><text:span text:style-name="T68"> </text:span><text:span text:style-name="T22">tres</text:span><text:span text:style-name="T66"> </text:span><text:span text:style-name="T22">noticias </text:span><text:span text:style-name="T21">secundarias:</text:span></text:p>
              </text:list-item>
            </text:list>
            <text:list xml:id="list2766559793" text:style-name="WWNum15">
              <text:list-item>
                <text:p text:style-name="P23"><text:span text:style-name="T14">Redacta</text:span><text:span text:style-name="T78"> </text:span><text:span text:style-name="T19">un</text:span><text:span text:style-name="T81"> </text:span><text:span text:style-name="T19">titular</text:span><text:span text:style-name="T80"> </text:span><text:span text:style-name="T19">adecuado</text:span></text:p>
              </text:list-item>
              <text:list-item>
                <text:p text:style-name="P23"><text:span text:style-name="T15">Redacta</text:span><text:span text:style-name="T48"> </text:span><text:span text:style-name="T20">un</text:span><text:span text:style-name="T46"> </text:span><text:span text:style-name="T20">LEAD</text:span><text:span text:style-name="T46"> </text:span><text:span text:style-name="T20">para</text:span><text:span text:style-name="T71"> </text:span><text:span text:style-name="T20">cada </text:span><text:span text:style-name="T21">una de</text:span><text:span text:style-name="T69"> </text:span><text:span text:style-name="T21">ellas</text:span></text:p>
              </text:list-item>
            </text:list>
          </table:table-cell>
          <table:table-cell table:style-name="Table2.C4" office:value-type="string">
            <text:list xml:id="list903317937" text:style-name="WWNum16">
              <text:list-item>
                <text:p text:style-name="P28"><text:span text:style-name="T24">Elige solo una o dos </text:span><text:span text:style-name="T25">noticias secundarias, las </text:span><text:span text:style-name="T26">noticias no </text:span><text:span text:style-name="T90">son </text:span><text:span text:style-name="T21">relevantes:</text:span></text:p>
              </text:list-item>
            </text:list>
            <text:list xml:id="list3455438195" text:style-name="WWNum17">
              <text:list-item>
                <text:p text:style-name="P24"><text:span text:style-name="T14">El titular no aporta </text:span><text:span text:style-name="T23">información</text:span><text:span text:style-name="T50"> </text:span><text:span text:style-name="T23">significativa</text:span></text:p>
              </text:list-item>
              <text:list-item>
                <text:p text:style-name="P24"><text:span text:style-name="T14">No</text:span><text:span text:style-name="T31"> </text:span><text:span text:style-name="T19">se</text:span><text:span text:style-name="T40"> </text:span><text:span text:style-name="T19">redacta</text:span><text:span text:style-name="T40"> </text:span><text:span text:style-name="T19">un</text:span><text:span text:style-name="T32"> </text:span><text:span text:style-name="T19">LEAD </text:span><text:span text:style-name="T22">para</text:span><text:span text:style-name="T50"> </text:span><text:span text:style-name="T22">cada</text:span><text:span text:style-name="T50"> </text:span><text:span text:style-name="T22">una</text:span><text:span text:style-name="T50"> </text:span><text:span text:style-name="T22">de</text:span><text:span text:style-name="T53"> </text:span><text:span text:style-name="T22">ellas</text:span><text:span text:style-name="T91"> </text:span><text:span text:style-name="T18">o </text:span><text:span text:style-name="T21">el</text:span><text:span text:style-name="T74"> </text:span><text:span text:style-name="T21">LEAD</text:span><text:span text:style-name="T74"> </text:span><text:span text:style-name="T21">es</text:span><text:span text:style-name="T74"> </text:span><text:span text:style-name="T21">escaso</text:span></text:p>
              </text:list-item>
            </text:list>
          </table:table-cell>
        </table:table-row>
        <table:table-row table:style-name="Table2.5">
          <table:table-cell table:style-name="Table2.A5" office:value-type="string">
            <text:p text:style-name="P8"><text:span text:style-name="T16">Incluye</text:span><text:span text:style-name="T51"> </text:span><text:span text:style-name="T22">una</text:span><text:span text:style-name="T53"> </text:span><text:span text:style-name="T22">llamada</text:span><text:span text:style-name="T53"> </text:span><text:span text:style-name="T22">a</text:span><text:span text:style-name="T45"> </text:span><text:span text:style-name="T22">otra </text:span><text:span text:style-name="T21">página…</text:span></text:p>
          </table:table-cell>
          <table:table-cell table:style-name="Table2.B5" office:value-type="string">
            <text:p text:style-name="P8"><text:span text:style-name="T16">Incluye</text:span><text:span text:style-name="T54"> </text:span><text:span text:style-name="T22">una</text:span><text:span text:style-name="T45"> </text:span><text:span text:style-name="T22">llamada</text:span><text:span text:style-name="T50"> </text:span><text:span text:style-name="T22">a</text:span><text:span text:style-name="T53"> </text:span><text:span text:style-name="T22">otra </text:span><text:span text:style-name="T21">página…</text:span></text:p>
          </table:table-cell>
          <table:table-cell table:style-name="Table2.C5" office:value-type="string">
            <text:p text:style-name="P8"><text:span text:style-name="T16">No</text:span><text:span text:style-name="T92"> </text:span><text:span text:style-name="T22">Incluye</text:span><text:span text:style-name="T75"> </text:span><text:span text:style-name="T22">una</text:span><text:span text:style-name="T36"> </text:span><text:span text:style-name="T22">llamada</text:span><text:span text:style-name="T75"> </text:span><text:span text:style-name="T93">a </text:span><text:span text:style-name="T21">otra</text:span><text:span text:style-name="T94"> </text:span><text:span text:style-name="T21">página…</text:span></text:p>
          </table:table-cell>
        </table:table-row>
        <table:table-row table:style-name="Table2.6">
          <table:table-cell table:style-name="Table2.A6" office:value-type="string">
            <text:p text:style-name="P8"><text:span text:style-name="T16">Incluye</text:span><text:span text:style-name="T95"> </text:span><text:span text:style-name="T22">más</text:span><text:span text:style-name="T96"> </text:span><text:span text:style-name="T22">de</text:span><text:span text:style-name="T96"> </text:span><text:span text:style-name="T22">un</text:span><text:span text:style-name="T96"> </text:span><text:span text:style-name="T22">módulo publicitario</text:span><text:span text:style-name="T83"> </text:span><text:span text:style-name="T22">que</text:span><text:span text:style-name="T83"> </text:span><text:span text:style-name="T22">es</text:span><text:span text:style-name="T68"> </text:span><text:span text:style-name="T22">además </text:span><text:span text:style-name="T21">original y</text:span><text:span text:style-name="T34"> </text:span><text:span text:style-name="T21">relevante</text:span></text:p>
          </table:table-cell>
          <table:table-cell table:style-name="Table2.B6" office:value-type="string">
            <text:p text:style-name="P15">Incluye un módulo publicitario</text:p>
          </table:table-cell>
          <table:table-cell table:style-name="Table2.C6" office:value-type="string">
            <text:p text:style-name="P8"><text:span text:style-name="T14">No </text:span><text:span text:style-name="T17">incluye</text:span><text:span text:style-name="T14"> un módulo </text:span><text:span text:style-name="T27">publicitario o es irrelevant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Arial1" svg:font-family="Arial" style:font-adornments="Regular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2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2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205cm" fo:margin-left="1.44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2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2.8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3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3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4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4.8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5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441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bc5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S</text:span></text:span><text:span text:style-name="Fuente_20_de_20_párrafo_20_predeter."><text:span text:style-name="MT3">omos periodista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portad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9:19.642808484</dc:date>
    <meta:editing-cycles>35</meta:editing-cycles>
    <meta:editing-duration>PT1H36M43S</meta:editing-duration>
    <meta:document-statistic meta:table-count="2" meta:image-count="2" meta:object-count="0" meta:page-count="1" meta:paragraph-count="50" meta:word-count="363" meta:character-count="2126" meta:non-whitespace-character-count="18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