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5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<text:s/>es una propuesta didáctica que trabaja los agentes geológicos externos y aspectos medioambientales que crean y modifican los relieves y paisajes. Es una situación de aprendizaje, donde los estudiantes realizan diferentes tareas competenciales a través de ”viajes” guiados mediante la aplicación Google Earth. En estos itinerarios hacen actividades investigativas <text:s/>de todo tipo (búsqueda en la Red, trabajo con fotografías, resúmenes, tablas, pósteres, glosarios, prácticas…) para plasmarlas en narraciones y presentaciones de diapositivas que divulgan en una Jornada final sobre el paisa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4"><text:span text:style-name="T2">Aprendizaje basado en Proyectos</text:span></text:p>
            </text:list-item>
            <text:list-item>
              <text:p text:style-name="P4"><text:span text:style-name="T2">Aprendizaje cooperativo</text:span></text:p>
            </text:list-item>
            <text:list-item>
              <text:p text:style-name="P4"><text:span text:style-name="T2">Aprendizaje por investigación</text:span></text:p>
            </text:list-item>
          </text:list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4"><text:span text:style-name="T2">En grupo: Divulgación y presentación oral de trabajos en una Jornada final sobre el paisaje dirigida a toda la CE.</text:span></text:p>
          <text:p text:style-name="P4"><text:span text:style-name="T2">Individual: Tiras de postales con descripciones de los paisajes estudia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315cm" svg:x="9.637cm" svg:y="9.897cm">
          <text:list text:style-name="L3">
            <text:list-item>
              <text:p text:style-name="P6"><text:span text:style-name="T2">Lecturas e interpretación de <text:s/>fotografías de paisajes.</text:span></text:p>
            </text:list-item>
            <text:list-item>
              <text:p text:style-name="P6"><text:span text:style-name="T2">Esquemas, tablas y mapas de conceptos con resúmenes de la acción de los agentes externos e impactos humanos</text:span></text:p>
            </text:list-item>
            <text:list-item>
              <text:p text:style-name="P6"><text:span text:style-name="T2">Actividades del itinerario en </text:span><text:span text:style-name="T4">Google Earth </text:span><text:span text:style-name="T2">de cada viaje: interpretación de estructuras, localización de imágenes, investigación en la Red, mediciones, prácticas de laboratorio, trabajo con vídeos, glosarios…</text:span></text:p>
            </text:list-item>
            <text:list-item>
              <text:p text:style-name="P6"><text:span text:style-name="T2">Confección de diapositivas y narraciones.</text:span></text:p>
            </text:list-item>
            <text:list-item>
              <text:p text:style-name="P6"><text:span text:style-name="T2">Organización de las Jornadas sobre el paisaje</text:span></text:p>
            </text:list-item>
            <text:list-item>
              <text:p text:style-name="P6"><text:span text:style-name="T2">Presentaciones oral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6"><text:span text:style-name="T2">Evaluación formativa y procesual mediante:</text:span></text:p>
          <text:list text:style-name="L3">
            <text:list-item>
              <text:p text:style-name="P6"><text:span text:style-name="T2">Porfolio personal (Maleta)</text:span></text:p>
            </text:list-item>
            <text:list-item>
              <text:p text:style-name="P6"><text:span text:style-name="T2">Diario de aprendizaje</text:span></text:p>
            </text:list-item>
            <text:list-item>
              <text:p text:style-name="P6"><text:span text:style-name="T2">Evaluación docente <text:s/>con escalas y rúbricas</text:span></text:p>
            </text:list-item>
            <text:list-item>
              <text:p text:style-name="P6"><text:span text:style-name="T2">Autoevaluación </text:span></text:p>
            </text:list-item>
            <text:list-item>
              <text:p text:style-name="P6"><text:span text:style-name="T2">Evaluación del trabajo en equipo</text:span></text:p>
            </text:list-item>
          </text:list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 clase</text:span></text:p>
            </text:list-item>
            <text:list-item>
              <text:p text:style-name="P2"><text:span text:style-name="T2">Grupos</text:span></text:p>
            </text:list-item>
            <text:list-item>
              <text:p text:style-name="P2"><text:span text:style-name="T2">Individua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6"><text:span text:style-name="T2">20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7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8">Geoaven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9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9">Biología y Ge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9" draw:layer="layout" svg:width="8.698cm" svg:height="1.059cm" svg:x="0.573cm" svg:y="3.605cm">
          <text:p text:style-name="P8"><text:span text:style-name="T10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9" draw:layer="layout" svg:width="8.897cm" svg:height="1.059cm" svg:x="9.637cm" svg:y="3.605cm">
          <text:p text:style-name="P8"><text:span text:style-name="T10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9" draw:layer="layout" svg:width="8.672cm" svg:height="1.059cm" svg:x="0.587cm" svg:y="14.709cm">
          <text:p text:style-name="P8"><text:span text:style-name="T10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9" draw:layer="layout" svg:width="8.897cm" svg:height="1.059cm" svg:x="9.61cm" svg:y="8.701cm">
          <text:p text:style-name="P8"><text:span text:style-name="T10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9" draw:layer="layout" svg:width="8.399cm" svg:height="1.059cm" svg:x="18.9cm" svg:y="3.605cm">
          <text:p text:style-name="P8"><text:span text:style-name="T10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9" draw:layer="layout" svg:width="8.399cm" svg:height="1.059cm" svg:x="18.9cm" svg:y="10.563cm">
          <text:p text:style-name="P8"><text:span text:style-name="T10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9" draw:layer="layout" svg:width="8.399cm" svg:height="1.059cm" svg:x="18.9cm" svg:y="16.135cm">
          <text:p text:style-name="P8"><text:span text:style-name="T10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7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Mª Pilar Etxebarri Rotaetxe</meta:initial-creator>
    <meta:editing-cycles>6</meta:editing-cycles>
    <dc:date>2024-05-07T13:23:21.240008106</dc:date>
    <meta:editing-duration>PT25M46S</meta:editing-duration>
    <meta:generator>LibreOffice/6.0.7.3$Linux_X86_64 LibreOffice_project/00m0$Build-3</meta:generator>
    <meta:document-statistic meta:object-count="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