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0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8.704cm" fo:min-width="8.401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9pt" fo:language="es" fo:country="ES" style:font-size-asian="9pt" style:font-size-complex="9pt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9pt" fo:language="es" fo:country="ES" style:font-size-asian="9pt" style:font-size-complex="9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 loext:hyphenation-no-last-word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 loext:hyphenation-no-last-word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9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1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4" style:family="paragraph">
      <loext:graphic-properties draw:fill="none"/>
      <style:paragraph-properties fo:text-align="start"/>
      <style:text-properties fo:font-size="18pt" fo:language="es" fo:country="ES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6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style:font-name="Ubuntu" fo:font-size="12pt" fo:language="es" fo:country="none" style:font-size-asian="12pt" style:font-size-complex="12pt"/>
    </style:style>
    <style:style style:name="T3" style:family="text">
      <style:text-properties style:font-name="Ubuntu" fo:font-size="12pt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9pt" fo:letter-spacing="normal" fo:language="es" fo:country="ES" fo:font-style="normal" style:text-underline-style="none" style:font-name-asian="Ubuntu2" style:font-size-asian="9pt" style:font-style-asian="normal" style:font-name-complex="Ubuntu2" style:font-size-complex="9pt" style:font-style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2pt" fo:letter-spacing="normal" fo:language="es" fo:country="ES" fo:font-style="normal" fo:text-shadow="none" style:text-underline-style="none" fo:font-weight="normal" style:letter-kerning="true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Ubuntu" fo:font-size="12pt" fo:language="es" fo:country="ES" style:font-size-asian="12pt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0.5pt" style:font-style-asian="normal" style:font-weight-asian="normal" style:font-name-complex="Ubuntu2" style:font-size-complex="10.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Ubuntu2" style:font-size-asian="18pt" style:font-style-asian="normal" style:font-weight-asian="bold" style:font-name-complex="Ubuntu2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Ubuntu2" style:font-size-asian="17pt" style:font-style-asian="normal" style:font-weight-asian="bold" style:font-name-complex="Ubuntu2" style:font-size-complex="1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5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5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><text:span text:style-name="T2">Este REA se centra en la investigación sobre aspectos históricos, sociales y culturales de la Antigua Roma y, en el uso práctico de los conocimientos adquiridos para la elaboración de un juego de mesa</text:span><text:span text:style-name="T3">. </text:span></text:p>
          <text:p/>
          <text:p><text:span text:style-name="T2">El alumnado descubre y aplica mecánicas y dinámicas propias de un proceso de gamificación</text:span><text:span text:style-name="T3">.</text:span></text:p>
          <text:p text:style-name="P4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7" draw:layer="layout" svg:width="8.672cm" svg:height="3.316cm" svg:x="0.573cm" svg:y="15.895cm">
          <text:list text:style-name="L2">
            <text:list-item>
              <text:p text:style-name="P6"><text:span text:style-name="T5">Aprendizaje Cooperativo.</text:span></text:p>
            </text:list-item>
            <text:list-item>
              <text:p text:style-name="P6"><text:span text:style-name="T5">Aprendizaje Basado en Proyectos.</text:span></text:p>
            </text:list-item>
            <text:list-item>
              <text:p text:style-name="P6"><text:span text:style-name="T5">Proceso de Gamificación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8" draw:layer="layout" svg:width="8.871cm" svg:height="3.6cm" svg:x="9.637cm" svg:y="4.8cm">
          <text:p text:style-name="P2"><text:span text:style-name="T6">Descubrir la Antigua Roma y darla a conocer de manera lúdico-didáctica al alumnado del centro.</text:span></text:p>
          <text:p text:style-name="P2"><text:span text:style-name="T6"/></text:p>
          <text:p text:style-name="P2"><text:span text:style-name="T6">Creación de un juego de mesa con su tablero y sus instruccion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1" draw:layer="layout" svg:width="8.908cm" svg:height="9.211cm" svg:x="9.6cm" svg:y="10cm">
          <text:p text:style-name="P9"><text:span text:style-name="T7"/></text:p>
          <text:list text:style-name="L3">
            <text:list-item>
              <text:p text:style-name="P10"><text:span text:style-name="T8">Conocimientos previos sobre el origen de Roma con rutina de pensamiento.</text:span></text:p>
            </text:list-item>
            <text:list-item>
              <text:p text:style-name="P10"><text:span text:style-name="T8">Investigación sobre la historia de Roma reconociendo fuentes fiables.</text:span></text:p>
            </text:list-item>
            <text:list-item>
              <text:p text:style-name="P10"><text:span text:style-name="T8">Realización de ideografías y línea del tiempo sobre la expansión del Imperio.</text:span></text:p>
            </text:list-item>
            <text:list-item>
              <text:p text:style-name="P10"><text:span text:style-name="T9">Análisis de los grupos sociales y sus formas de vida. Presentación oral. </text:span></text:p>
            </text:list-item>
            <text:list-item>
              <text:p text:style-name="P10"><text:span text:style-name="T8">Investigación sobre la arquitectura romana.</text:span></text:p>
            </text:list-item>
            <text:list-item>
              <text:p text:style-name="P10"><text:span text:style-name="T8">Práctica de latinismos y numeración a través de juegos. </text:span></text:p>
            </text:list-item>
            <text:list-item>
              <text:p text:style-name="P10"><text:span text:style-name="T8">Creación de entradas en el blog.</text:span></text:p>
            </text:list-item>
            <text:list-item>
              <text:p text:style-name="P10"><text:span text:style-name="T8">Elaboración del tablero, pruebas e instrucciones del juego. </text:span></text:p>
            </text:list-item>
            <text:list-item>
              <text:p text:style-name="P10"><text:span text:style-name="T8">Reflexión.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8" draw:layer="layout" svg:width="8.399cm" svg:height="5.385cm" svg:x="18.9cm" svg:y="4.8cm">
          <text:p text:style-name="P2"><text:span text:style-name="T10">Evaluación formativa y procesual mediante:</text:span></text:p>
          <text:p text:style-name="P2"><text:span text:style-name="T10"/></text:p>
          <text:list text:style-name="L2">
            <text:list-item>
              <text:p text:style-name="P10"><text:span text:style-name="T10">Diario de aprendizaje.</text:span></text:p>
            </text:list-item>
            <text:list-item>
              <text:p text:style-name="P10"><text:span text:style-name="T10">Rúbricas.</text:span></text:p>
            </text:list-item>
            <text:list-item>
              <text:p text:style-name="P10"><text:span text:style-name="T10">Listas de control.</text:span></text:p>
            </text:list-item>
            <text:list-item>
              <text:p text:style-name="P10"><text:span text:style-name="T10">Plantillas de auto y coevaluación.</text:span></text:p>
            </text:list-item>
          </text:list>
          <text:p text:style-name="P2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3" draw:layer="layout" svg:width="8.399cm" svg:height="4.017cm" svg:x="18.9cm" svg:y="11.781cm">
          <text:list text:style-name="L2">
            <text:list-item>
              <text:p text:style-name="P12"><text:span text:style-name="T10">Individual</text:span></text:p>
            </text:list-item>
            <text:list-item>
              <text:p text:style-name="P12"><text:span text:style-name="T10">Equipos cooperativos</text:span></text:p>
            </text:list-item>
            <text:list-item>
              <text:p text:style-name="P12"><text:span text:style-name="T10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7" draw:layer="layout" svg:width="8.399cm" svg:height="1.856cm" svg:x="18.9cm" svg:y="17.355cm">
          <text:list text:style-name="L4">
            <text:list-item>
              <text:p text:style-name="P6"><text:span text:style-name="T8">22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4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0" draw:text-style-name="P8" draw:layer="layout" svg:width="15.733cm" svg:height="1.271cm" svg:x="2.603cm" svg:y="1.76cm">
          <text:p text:style-name="P2"><text:span text:style-name="T14">A la roma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8" draw:layer="layout" svg:width="5.399cm" svg:height="1.101cm" svg:x="21.867cm" svg:y="1.804cm">
          <text:p text:style-name="P2"><text:span text:style-name="T15">5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8" draw:layer="layout" svg:width="5.399cm" svg:height="1.101cm" svg:x="21.867cm" svg:y="0.493cm">
          <text:p text:style-name="P2"><text:span text:style-name="T15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16" draw:layer="layout" svg:width="8.698cm" svg:height="1.059cm" svg:x="0.573cm" svg:y="3.605cm">
          <text:p text:style-name="P15"><text:span text:style-name="T16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16" draw:layer="layout" svg:width="8.897cm" svg:height="1.059cm" svg:x="9.637cm" svg:y="3.605cm">
          <text:p text:style-name="P15"><text:span text:style-name="T16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16" draw:layer="layout" svg:width="8.672cm" svg:height="1.059cm" svg:x="0.587cm" svg:y="14.709cm">
          <text:p text:style-name="P15"><text:span text:style-name="T16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16" draw:layer="layout" svg:width="8.897cm" svg:height="1.059cm" svg:x="9.6cm" svg:y="8.8cm">
          <text:p text:style-name="P15"><text:span text:style-name="T16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16" draw:layer="layout" svg:width="8.399cm" svg:height="1.059cm" svg:x="18.9cm" svg:y="3.605cm">
          <text:p text:style-name="P15"><text:span text:style-name="T16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16" draw:layer="layout" svg:width="8.399cm" svg:height="1.059cm" svg:x="18.9cm" svg:y="10.563cm">
          <text:p text:style-name="P15"><text:span text:style-name="T16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16" draw:layer="layout" svg:width="8.399cm" svg:height="1.059cm" svg:x="18.9cm" svg:y="16.135cm">
          <text:p text:style-name="P15"><text:span text:style-name="T16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4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 style:font-family-generic="swiss" style:font-pitch="variable"/>
    <style:font-face style:name="Ubuntu1" svg:font-family="Ubuntu" style:font-pitch="variable"/>
    <style:font-face style:name="Ubuntu2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7.2$Windows_X86_64 LibreOffice_project/723314e595e8007d3cf785c16538505a1c878ca5</meta:generator>
    <dc:date>2023-06-01T09:04:48.372000000</dc:date>
    <meta:editing-duration>P1DT10H13M49S</meta:editing-duration>
    <meta:editing-cycles>27</meta:editing-cycles>
    <meta:document-statistic meta:object-count="44"/>
  </office:meta>
</office:document-meta>
</file>