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6.092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5.681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824dd" style:font-size-asian="8pt" style:font-size-complex="8pt"/>
    </style:style>
    <style:style style:name="T5" style:family="text">
      <style:text-properties style:font-name="Ubuntu" fo:font-size="8pt" officeooo:rsid="001ba75f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0d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cc2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0pt" style:font-size-asian="10pt" style:font-size-complex="10pt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text-position="72% 100%" style:font-name="Ubuntu1" fo:font-size="10pt" style:font-size-asian="10pt" style:font-size-complex="10pt"/>
    </style:style>
    <style:style style:name="T20" style:family="text">
      <style:text-properties fo:color="#063662" style:text-position="72% 100%" style:font-name="Ubuntu1" fo:font-size="5.5pt" style:font-size-asian="5.5pt" style:font-size-complex="5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DE UN TABLERO Y TARJETAS DEL JUEGO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Estructura del tablero</text:p>
          </table:table-cell>
          <table:table-cell table:style-name="Table2.B2" office:value-type="string">
            <text:p text:style-name="P16"><text:span text:style-name="T15">Aparecen todos los elementos relevantes</text:span><text:a xlink:type="simple" xlink:href="#bookmark0" text:style-name="ListLabel_20_1" text:visited-style-name="ListLabel_20_1"><text:span text:style-name="T20">1</text:span></text:a><text:span text:style-name="T19"> </text:span><text:span text:style-name="T15">bien ordenados y marcados adecuadamente.</text:span></text:p>
          </table:table-cell>
          <table:table-cell table:style-name="Table2.C2" office:value-type="string">
            <text:p text:style-name="P15">Aparecen todos los elementos bien marcados aunque su distribución es mejorable.</text:p>
          </table:table-cell>
          <table:table-cell table:style-name="Table2.D2" office:value-type="string">
            <text:p text:style-name="P15">Aparecen todos sus elementos pero con algunos fallos de marcación o distribución.</text:p>
          </table:table-cell>
          <table:table-cell table:style-name="Table2.E2" office:value-type="string">
            <text:p text:style-name="P15">La estructura no es la correcta. Fallos en cuanto a sus elementos, su ordenación y marcación.</text:p>
          </table:table-cell>
        </table:table-row>
        <table:table-row table:style-name="Table2.1">
          <table:table-cell table:style-name="Table2.A3" office:value-type="string">
            <text:p text:style-name="P17">Diseño</text:p>
          </table:table-cell>
          <table:table-cell table:style-name="Table2.B3" office:value-type="string">
            <text:p text:style-name="P15">Contiene todos los elementos del juego (tablero, tarjetas- prueba, ases e insignias/fichas).</text:p>
            <text:p text:style-name="P15">Su aspecto es atractivo y original, adecuado al tipo de jugador y coherente con la temática.</text:p>
          </table:table-cell>
          <table:table-cell table:style-name="Table2.C3" office:value-type="string">
            <text:p text:style-name="P15">Cumple su objetivo, es un producto adecuado.</text:p>
            <text:p text:style-name="P15">Las imágenes se adaptan al contenido y posee todos los elementos necesarios.</text:p>
          </table:table-cell>
          <table:table-cell table:style-name="Table2.D3" office:value-type="string">
            <text:p text:style-name="P15">El tablero es poco atractivo.</text:p>
            <text:p text:style-name="P15">Algunas imágenes son poco adecuadas en cuanto al contenido y su acabado es mejorable.</text:p>
          </table:table-cell>
          <table:table-cell table:style-name="Table2.E3" office:value-type="string">
            <text:p text:style-name="P15">El producto es muy poco atractivo.</text:p>
            <text:p text:style-name="P15">Escasa relación entre las imágenes y su contenido.</text:p>
            <text:p text:style-name="P15">Aspecto inacabado.</text:p>
          </table:table-cell>
        </table:table-row>
        <table:table-row table:style-name="Table2.1">
          <table:table-cell table:style-name="Table2.A3" office:value-type="string">
            <text:p text:style-name="P17">Información de las tarjeta- prueba</text:p>
          </table:table-cell>
          <table:table-cell table:style-name="Table2.B4" office:value-type="string">
            <text:p text:style-name="P15">La información está muy bien organizada, es muy clara y fácil de leer y correcta en cuanto al contenido y a la forma.</text:p>
          </table:table-cell>
          <table:table-cell table:style-name="Table2.C4" office:value-type="string">
            <text:p text:style-name="P15">En general la información es clara y está bien organizada.</text:p>
            <text:p text:style-name="P15">Alguna incorrección en cuanto a la forma.</text:p>
          </table:table-cell>
          <table:table-cell table:style-name="Table2.D4" office:value-type="string">
            <text:p text:style-name="P15">La organización de la información es poco clara y con incorrecciones en cuanto al contenido o forma.</text:p>
          </table:table-cell>
          <table:table-cell table:style-name="Table2.E4" office:value-type="string">
            <text:p text:style-name="P15">La información no es completa y está desordenada, lo que dificulta su comprensión.</text:p>
            <text:p text:style-name="P15">Posee errores de contenido y forma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63662" style:text-position="72% 100%" fo:font-size="5.5pt" style:font-size-asian="5.5pt" style:font-size-complex="5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0d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cc2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824dd" style:font-size-asian="8pt" style:font-size-complex="8pt"/>
    </style:style>
    <style:style style:name="MT7" style:family="text">
      <style:text-properties style:font-name="Ubuntu" fo:font-size="8pt" officeooo:rsid="001ba75f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A la romana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de un t</text:span></text:span><text:span text:style-name="Fuente_20_de_20_párrafo_20_predeter."><text:span text:style-name="MT7">ablero y tarjetas del </text:span></text:span><text:span text:style-name="Fuente_20_de_20_párrafo_20_predeter."><text:span text:style-name="MT6"><text:s/>de jueg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3:39.427783907</dc:date>
    <meta:editing-cycles>21</meta:editing-cycles>
    <meta:editing-duration>PT1H11M2S</meta:editing-duration>
    <meta:document-statistic meta:table-count="2" meta:image-count="2" meta:object-count="0" meta:page-count="1" meta:paragraph-count="32" meta:word-count="267" meta:character-count="1736" meta:non-whitespace-character-count="14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