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2" svg:font-family="'Lohit Hindi'"/>
    <style:font-face style:name="UBUNTU" svg:font-family="UBUNTU"/>
    <style:font-face style:name="Ubuntu1" svg:font-family="Ubuntu"/>
    <style:font-face style:name="ubuntu" svg:font-family="ubuntu"/>
    <style:font-face style:name="Lohit Hindi1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3.995cm"/>
    </style:style>
    <style:style style:name="Tabla2.B" style:family="table-column">
      <style:table-column-properties style:column-width="5.715cm"/>
    </style:style>
    <style:style style:name="Tabla2.C" style:family="table-column">
      <style:table-column-properties style:column-width="5.583cm"/>
    </style:style>
    <style:style style:name="Tabla2.D" style:family="table-column">
      <style:table-column-properties style:column-width="5.318cm"/>
    </style:style>
    <style:style style:name="Tabla2.E" style:family="table-column">
      <style:table-column-properties style:column-width="5.186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fo:language="eu" fo:country="ES" officeooo:paragraph-rsid="001ef819" style:language-asian="zh" style:country-asian="CN" style:language-complex="ar" style:country-complex="SA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0pt" fo:font-weight="bold" officeooo:rsid="00227fec" officeooo:paragraph-rsid="0034f714" style:font-size-asian="10pt" style:font-weight-asian="bold" style:font-name-complex="FreeSans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officeooo:paragraph-rsid="00341a16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8pt" officeooo:paragraph-rsid="00341a16" style:font-size-asian="8pt" style:font-size-complex="8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10pt" fo:language="eu" fo:country="ES" fo:font-weight="bold" officeooo:rsid="003bb434" officeooo:paragraph-rsid="003bb43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9pt" fo:language="eu" fo:country="ES" style:font-size-asian="9pt" style:language-asian="zh" style:country-asian="CN" style:font-size-complex="9pt" style:language-complex="ar" style:country-complex="SA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style:font-name="Ubuntu" fo:language="eu" fo:country="ES" style:language-asian="zh" style:country-asian="CN" style:font-name-complex="Arial2" style:language-complex="ar" style:country-complex="SA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language="eu" fo:country="ES" fo:font-style="normal" style:text-underline-style="none" fo:font-weight="bold" officeooo:rsid="001ef819" officeooo:paragraph-rsid="0034f714" style:text-blinking="false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u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ubuntu" fo:font-size="12pt" fo:language="eu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ubuntu" fo:font-size="12pt" fo:language="eu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8pt" fo:font-weight="bold" officeooo:paragraph-rsid="003819a8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/>
      <style:text-properties officeooo:paragraph-rsid="003fca67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9pt" fo:language="eu" fo:country="ES" officeooo:paragraph-rsid="003bb434" style:font-size-asian="9pt" style:language-asian="zh" style:country-asian="CN" style:font-size-complex="9pt" style:language-complex="ar" style:country-complex="SA"/>
    </style:style>
    <style:style style:name="T1" style:family="text">
      <style:text-properties style:use-window-font-color="true" style:font-name="Ubuntu" fo:font-size="10pt" fo:font-weight="bold" officeooo:rsid="0034f714" style:font-name-asian="Times New Roman" style:font-size-asian="10pt" style:font-weight-asian="bold" style:font-name-complex="FreeSans" style:font-size-complex="10pt" style:font-weight-complex="bold"/>
    </style:style>
    <style:style style:name="T2" style:family="text">
      <style:text-properties style:use-window-font-color="true" style:font-name="Times New Roman" fo:font-size="8pt" fo:language="es" fo:country="ES" officeooo:rsid="003d47d9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34f714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weight="normal"/>
    </style:style>
    <style:style style:name="T6" style:family="text">
      <style:text-properties fo:color="#000000"/>
    </style:style>
    <style:style style:name="T7" style:family="text">
      <style:text-properties fo:color="#000000" style:font-name="ubuntu" fo:language="eu" fo:country="ES" style:language-asian="zh" style:country-asian="CN" style:language-complex="ar" style:country-complex="SA"/>
    </style:style>
    <style:style style:name="T8" style:family="text">
      <style:text-properties fo:color="#000000" style:font-name="Ubuntu" fo:font-size="9pt" fo:language="eu" fo:country="ES" fo:font-weight="normal" style:font-size-asian="9pt" style:language-asian="zh" style:country-asian="CN" style:font-weight-asian="normal" style:font-name-complex="Arial1" style:font-size-complex="9pt" style:language-complex="ar" style:country-complex="SA" style:font-weight-complex="normal"/>
    </style:style>
    <style:style style:name="T9" style:family="text">
      <style:text-properties fo:color="#000000" style:font-name="Ubuntu" fo:font-size="9pt" fo:language="eu" fo:country="ES" fo:font-weight="normal" officeooo:rsid="0034f714" style:font-name-asian="Times New Roman" style:font-size-asian="9pt" style:language-asian="zh" style:country-asian="CN" style:font-weight-asian="normal" style:font-name-complex="Arial1" style:font-size-complex="9pt" style:language-complex="ar" style:country-complex="SA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3b4126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officeooo:rsid="0034f71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>IKERKETA DOKUMENTALAREN ERRUBRIKA</text:p>
          </table:table-cell>
        </table:table-row>
      </table:table>
      <text:p text:style-name="P10"><text:span text:style-name="T5"><text:line-break/></text:span><text:span text:style-name="T9">Ikaslearen izena</text:span><text:span text:style-name="T8">: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2">A<text:span text:style-name="T13">RLOAK</text:span></text:p>
          </table:table-cell>
          <table:table-cell table:style-name="Tabla2.B1" office:value-type="string">
            <text:p text:style-name="P13">4 </text:p>
          </table:table-cell>
          <table:table-cell table:style-name="Tabla2.C1" office:value-type="string">
            <text:p text:style-name="P14">3 </text:p>
          </table:table-cell>
          <table:table-cell table:style-name="Tabla2.D1" office:value-type="string">
            <text:p text:style-name="P15">2 </text:p>
          </table:table-cell>
          <table:table-cell table:style-name="Tabla2.E1" office:value-type="string">
            <text:p text:style-name="P15">1 </text:p>
          </table:table-cell>
        </table:table-row>
        <table:table-row table:style-name="Tabla2.2">
          <table:table-cell table:style-name="Tabla2.A2" office:value-type="string">
            <text:p text:style-name="P6">Informazio-kantitatea</text:p>
          </table:table-cell>
          <table:table-cell table:style-name="Tabla2.B2" office:value-type="string">
            <text:p text:style-name="P7">Gaiarekin erlazionatutako informazio-iturri asko eta era askotakoak erabiltzen ditu (bibliografia, webgrafia, elkarrizketak...). </text:p>
          </table:table-cell>
          <table:table-cell table:style-name="Tabla2.C2" office:value-type="string">
            <text:p text:style-name="P7">Informazio-iturri asko eta era askotakoak erabiltzen ditu (bibliografia, webgrafia, elkarrizketak...), baina guztiek ez dute informazio garrantzitsua ematen. </text:p>
          </table:table-cell>
          <table:table-cell table:style-name="Tabla2.D2" office:value-type="string">
            <text:p text:style-name="P7">Informazio-iturri gutxi erabiltzen ditu eta ez oso desberdinak, nahiz eta guztiak gaiarekin erlazionatutakoak diren. </text:p>
          </table:table-cell>
          <table:table-cell table:style-name="Tabla2.E2" office:value-type="string">
            <text:p text:style-name="P7">Iturri gutxi kontsultatu dira, ez dute informazio nabarmenik ematen eta batzuk ez daude gaiarekin erlazionaturik.</text:p>
            <text:p text:style-name="P7"/>
          </table:table-cell>
        </table:table-row>
        <table:table-row>
          <table:table-cell table:style-name="Tabla2.A2" office:value-type="string">
            <text:p text:style-name="P6">Informazioaren kalitatea</text:p>
          </table:table-cell>
          <table:table-cell table:style-name="Tabla2.B3" office:value-type="string">
            <text:p text:style-name="P7">Iturri guztiak dira kalitate handikoak eta fidagarriak, eta eguneratuta daude. Irudiak, grafikoak, marrazkiak eta abar ere erabiltzen dira informazioa osatzeko; informazio gehiago ematen dute elementu horiek eta testuari ñabardurak gehitzen dizkiote.</text:p>
          </table:table-cell>
          <table:table-cell table:style-name="Tabla2.C3" office:value-type="string">
            <text:p text:style-name="P7">Informazio-iturri gehienak kalitatezkoak eta fidagarriak dira, eta eguneratuta daude. Informazioa irudi, grafiko edo marrazkiren batekin osatzen da. . </text:p>
            <text:p text:style-name="P7"/>
          </table:table-cell>
          <table:table-cell table:style-name="Tabla2.D3" office:value-type="string">
            <text:p text:style-name="P18"><text:s/>Kontsultatutako informazio-iturri batzuk ez dira fidagarriak, edo ez daude eguneratuta. Baliabide osagarriek (irudi, grafiko, marrazkiek) ez dute informazio aipagarririk ematen. </text:p>
          </table:table-cell>
          <table:table-cell table:style-name="Tabla2.E3" office:value-type="string">
            <text:p text:style-name="P7">Kontsultatutako informazio-iturriak ez dira fidagarriak, edo ez daude eguneratuta. Ez ditu baliabide osagarriak erabiltzen (irudi, grafiko, marrazkiek), eta erabiltzen direnek ez dute informazio aipagarririk ematen. </text:p>
          </table:table-cell>
        </table:table-row>
        <table:table-row>
          <table:table-cell table:style-name="Tabla2.A2" office:value-type="string">
            <text:p text:style-name="P6">Ondorioak eta funtsezko ideiak</text:p>
          </table:table-cell>
          <table:table-cell table:style-name="Tabla2.B4" office:value-type="string">
            <text:p text:style-name="P7">Behar bezala erantzuten dio egindako galderari/aurkeztutako erronkari. Gaiaren funtsezko ideia zein den argi adierazten du, hiztegi egokia erabilita, eta galdera gehiago sortzen ditu</text:p>
          </table:table-cell>
          <table:table-cell table:style-name="Tabla2.C4" office:value-type="string">
            <text:p text:style-name="P7">Behar bezala erantzuten dio egindako galderari/aurkeztutako erronkari. Ideiak argi eta erraz adierazten ditu</text:p>
          </table:table-cell>
          <table:table-cell table:style-name="Tabla2.D4" office:value-type="string">
            <text:p text:style-name="P7">Galderari/erronkari erantzuten dion arren, era nahasian eta zehaztugabean ematen ditu ondorioak.</text:p>
            <text:p text:style-name="P7"/>
          </table:table-cell>
          <table:table-cell table:style-name="Tabla2.E4" office:value-type="string">
            <text:p text:style-name="P7">Galderari/erronkari ez dio behar bezala erantzuten, eta ez ditu gaiaren funtsezko ideiak identifikatzen.</text:p>
            <text:p text:style-name="P7"/>
          </table:table-cell>
        </table:table-row>
        <table:table-row>
          <table:table-cell table:style-name="Tabla2.A2" office:value-type="string">
            <text:p text:style-name="P6">Aurkezpena</text:p>
          </table:table-cell>
          <table:table-cell table:style-name="Tabla2.B5" office:value-type="string">
            <text:p text:style-name="P7">Informazioa oso ondo antolatuta eta idatzita dago. Ez du ez akats gramatikalik, ez ortografikorik, ez puntuazio-akatsik. Ideia nagusiak nabarmentzen ditu eta gaia ulertzen laguntzen duten baliabideak erabiltzen ditu. </text:p>
          </table:table-cell>
          <table:table-cell table:style-name="Tabla2.C5" office:value-type="string">
            <text:p text:style-name="P7">Informazioa ondo antolatuta eta idatzita dago. Ez du ez akats gramatikalik, ez ortografikorik, ez puntuazio-akatsik. </text:p>
            <text:p text:style-name="P7"/>
          </table:table-cell>
          <table:table-cell table:style-name="Tabla2.D5" office:value-type="string">
            <text:p text:style-name="P7">Informazioa antolatuta dago, baina idazteko moduari dagokionez, zenbait akats gramatikal, ortografiko edo puntuazio-akats ditu.</text:p>
            <text:p text:style-name="P7"/>
          </table:table-cell>
          <table:table-cell table:style-name="Tabla2.E5" office:value-type="string">
            <text:p text:style-name="P7">Informazioa ez dago antolatuta, eta idazteko moduari dagokionez, zenbait akats gramatikal, ortografiko edo puntuazio-akats ditu. </text:p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2" svg:font-family="'Lohit Hindi'"/>
    <style:font-face style:name="UBUNTU" svg:font-family="UBUNTU"/>
    <style:font-face style:name="Ubuntu1" svg:font-family="Ubuntu"/>
    <style:font-face style:name="ubuntu" svg:font-family="ubuntu"/>
    <style:font-face style:name="Lohit Hindi1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u" fo:country="ES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language="eu" fo:country="ES" officeooo:paragraph-rsid="001ef819" style:language-asian="zh" style:country-asian="CN" style:language-complex="ar" style:country-complex="SA"/>
    </style:style>
    <style:style style:name="MP2" style:family="paragraph" style:parent-style-name="Standard">
      <style:paragraph-properties fo:text-align="justify" style:justify-single-word="false"/>
      <style:text-properties style:font-name="UBUNTU" fo:font-size="10pt" fo:font-weight="bold" officeooo:rsid="00227fec" officeooo:paragraph-rsid="0034f714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Standard">
      <style:paragraph-properties fo:text-align="center" style:justify-single-word="false"/>
      <style:text-properties officeooo:paragraph-rsid="003fca67"/>
    </style:style>
    <style:style style:name="MP7" style:family="paragraph" style:parent-style-name="Standard">
      <style:paragraph-properties fo:text-align="center" style:justify-single-word="false"/>
      <style:text-properties fo:font-size="8pt" officeooo:paragraph-rsid="00341a16" style:font-size-asian="8pt" style:font-size-complex="8pt"/>
    </style:style>
    <style:style style:name="MP8" style:family="paragraph" style:parent-style-name="Standard">
      <style:paragraph-properties fo:text-align="center" style:justify-single-word="false"/>
      <style:text-properties style:font-name="Ubuntu" fo:font-size="8pt" officeooo:paragraph-rsid="00341a16" style:font-size-asian="8pt" style:font-size-complex="8pt"/>
    </style:style>
    <style:style style:name="MT1" style:family="text">
      <style:text-properties style:use-window-font-color="true" style:font-name="Ubuntu" fo:font-size="10pt" fo:font-weight="bold" officeooo:rsid="0034f714" style:font-name-asian="Times New Roman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officeooo:rsid="0034f714" style:font-size-asian="10pt" style:font-weight-asian="bold" style:font-name-complex="FreeSans" style:font-size-complex="10pt" style:font-weight-complex="bold"/>
    </style:style>
    <style:style style:name="MT4" style:family="text">
      <style:text-properties fo:color="#000000" style:font-name="ubuntu" fo:language="eu" fo:country="ES" style:language-asian="zh" style:country-asian="CN" style:language-complex="ar" style:country-complex="SA"/>
    </style:style>
    <style:style style:name="MT5" style:family="text">
      <style:text-properties fo:color="#000000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style:use-window-font-color="true" style:font-name="Times New Roman" fo:font-size="8pt" fo:language="es" fo:country="ES" officeooo:rsid="003d47d9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MT8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E78E61C4EC5F3ED2.png" xlink:type="simple" xlink:show="embed" xlink:actuate="onLoad" loext:mime-type="image/png"/></draw:frame><text:span text:style-name="MT1">ARGIA ETA ZIENTZIA AGERTOKIRA. Edia p</text:span><text:span text:style-name="MT2">ro</text:span><text:span text:style-name="MT3">iektua</text:span><text:span text:style-name="MT2">.</text:span></text:p>
        <text:p text:style-name="MP2"><text:span text:style-name="Fuente_20_de_20_párrafo_20_predeter."><text:span text:style-name="MT4">Diziplina anitzekoa</text:span></text:span><text:span text:style-name="MT4">. </text:span><text:span text:style-name="Fuente_20_de_20_párrafo_20_predeter."><text:span text:style-name="MT4">Lehen hezkuntza</text:span></text:span><text:span text:style-name="MT4">.</text:span><text:span text:style-name="MT5"> </text:span>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6">CeDeC-en “</text:span><text:span text:style-name="MT7">Ikerketa dokumentalaren errubrika</text:span><text:span text:style-name="MT6">”</text:span><text:span text:style-name="MT8"> </text:span><text:span text:style-name="MT6">lizentzia honek babesten du: </text:span><text:a xlink:type="simple" xlink:href="http://creativecommons.org/licenses/by-sa/4.0/" text:style-name="Internet_20_link" text:visited-style-name="Visited_20_Internet_20_Link"><text:span text:style-name="MT6">Creative Commons: aitortu-PartekatuBerdin 4.0 Lizentzia</text:span></text:a></text:p>
        <text:p text:style-name="MP7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ÚBRICA PARA EVALUAR UN INFORME ESCRITO</dc:title>
    <meta:initial-creator>Víctor Javier Marín Navarro</meta:initial-creator>
    <meta:creation-date>2013-02-13T19:27:00</meta:creation-date>
    <dc:date>2020-01-03T22:34:04.485000000</dc:date>
    <meta:editing-cycles>56</meta:editing-cycles>
    <meta:editing-duration>PT3H2M28S</meta:editing-duration>
    <meta:generator>LibreOffice/6.3.3.2$Windows_X86_64 LibreOffice_project/a64200df03143b798afd1ec74a12ab50359878ed</meta:generator>
    <meta:document-statistic meta:table-count="2" meta:image-count="2" meta:object-count="0" meta:page-count="1" meta:paragraph-count="30" meta:word-count="325" meta:character-count="2810" meta:non-whitespace-character-count="249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