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1" style:family="table-row">
      <style:table-row-properties style:min-row-height="1.402cm"/>
    </style:style>
    <style:style style:name="Table1.A1" style:family="table-cell">
      <style:table-cell-properties style:vertical-align="middle"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4cm" fo:margin-left="0.21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7.892cm"/>
    </style:style>
    <style:style style:name="Table2.B" style:family="table-column">
      <style:table-column-properties style:column-width="10.202cm"/>
    </style:style>
    <style:style style:name="Table2.1" style:family="table-row">
      <style:table-row-properties style:min-row-height="1.77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30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2.33cm" fo:background-color="transparent" fo:keep-together="auto">
        <style:background-image/>
      </style:table-row-properties>
    </style:style>
    <style:style style:name="Table2.4" style:family="table-row">
      <style:table-row-properties style:min-row-height="4.607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80e3"/>
    </style:style>
    <style:style style:name="P6" style:family="paragraph" style:parent-style-name="Normal">
      <style:text-properties style:font-name="Ubuntu1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1" fo:language="es" fo:country="ES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normal" officeooo:paragraph-rsid="008280e3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cm" fo:text-indent="0cm" style:auto-text-indent="false" fo:background-color="transparent">
        <style:tab-stops>
          <style:tab-stop style:position="2.05cm"/>
          <style:tab-stop style:position="4.299cm"/>
          <style:tab-stop style:position="6.442cm"/>
          <style:tab-stop style:position="7.447cm"/>
        </style:tab-stops>
      </style:paragraph-properties>
      <style:text-properties style:use-window-font-color="true" style:font-name="Ubuntu1" fo:font-size="10pt" fo:font-style="normal" fo:font-weight="normal" officeooo:paragraph-rsid="008280e3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1" fo:font-size="10pt" fo:font-style="normal" fo:font-weight="normal" officeooo:paragraph-rsid="008280e3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Frame_20_contents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/>
      <style:text-properties style:use-window-font-color="true" style:font-name="Ubuntu1" fo:font-size="14pt" fo:font-weight="bold" officeooo:rsid="007989cd" officeooo:paragraph-rsid="007989cd" style:font-size-asian="14pt" style:font-weight-asian="bold" style:font-weight-complex="bold"/>
    </style:style>
    <style:style style:name="P12" style:family="paragraph" style:parent-style-name="Standard">
      <style:text-properties officeooo:paragraph-rsid="008280e3"/>
    </style:style>
    <style:style style:name="P13" style:family="paragraph" style:parent-style-name="Standard">
      <style:paragraph-properties fo:line-height="100%">
        <style:tab-stops/>
      </style:paragraph-properties>
      <style:text-properties style:use-window-font-color="true" style:font-name="Ubuntu1" fo:font-size="10pt" fo:font-style="normal" fo:font-weight="normal" officeooo:paragraph-rsid="008280e3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Normal" style:master-page-name="MP0">
      <style:paragraph-properties style:page-number="auto"/>
      <style:text-properties style:font-name="Ubuntu1" fo:font-size="1pt" fo:language="es" fo:country="ES" style:font-size-asian="1pt" style:font-size-complex="1pt"/>
    </style:style>
    <style:style style:name="P15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1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123a0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8280e3" style:font-size-asian="11pt" style:font-size-complex="11pt" fo:hyphenate="false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1" fo:font-size="10pt" fo:letter-spacing="normal" fo:language="es" fo:country="ES" fo:font-style="normal" fo:font-weight="bold" officeooo:rsid="007fedfc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style:use-window-font-color="true" style:font-name="Ubuntu1" fo:font-size="10pt" fo:letter-spacing="0.044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4" style:family="text">
      <style:text-properties style:use-window-font-color="true" style:font-name="Ubuntu1" fo:font-size="10pt" fo:letter-spacing="-0.009cm" fo:language="es" fo:country="ES" fo:font-style="normal" fo:font-weight="bold" officeooo:rsid="00684c0c" style:font-size-asian="10pt" style:font-style-asian="normal" style:font-weight-asian="bold" style:font-name-complex="Times New Roman" style:font-size-complex="10pt" style:font-weight-complex="bold"/>
    </style:style>
    <style:style style:name="T5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T6" style:family="text">
      <style:text-properties style:use-window-font-color="true" style:font-name="Ubuntu1" fo:font-size="8pt" fo:language="es" fo:country="ES" fo:font-weight="normal" officeooo:rsid="007a9531" style:font-size-asian="8pt" style:font-weight-asian="normal" style:font-size-complex="8pt" style:font-weight-complex="normal"/>
    </style:style>
    <style:style style:name="T7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T8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0" style:family="text">
      <style:text-properties style:font-name="Ubuntu1" fo:font-size="8pt" fo:language="es" fo:country="ES" fo:font-weight="normal" officeooo:rsid="008280e3" style:font-size-asian="8pt" style:font-weight-asian="normal" style:font-size-complex="8pt" style:font-weight-complex="normal"/>
    </style:style>
    <style:style style:name="T11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16cef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normal"/>
    </style:style>
    <style:style style:name="T17" style:family="text">
      <style:text-properties officeooo:rsid="007a9531"/>
    </style:style>
    <style:style style:name="T18" style:family="text">
      <style:text-properties fo:letter-spacing="-0.007cm"/>
    </style:style>
    <style:style style:name="T19" style:family="text">
      <style:text-properties fo:letter-spacing="-0.005cm"/>
    </style:style>
    <style:style style:name="T20" style:family="text">
      <style:text-properties fo:letter-spacing="-0.004cm"/>
    </style:style>
    <style:style style:name="T21" style:family="text">
      <style:text-properties fo:letter-spacing="0.007cm"/>
    </style:style>
    <style:style style:name="T22" style:family="text">
      <style:text-properties fo:letter-spacing="0.004cm"/>
    </style:style>
    <style:style style:name="T23" style:family="text">
      <style:text-properties fo:letter-spacing="0.005cm"/>
    </style:style>
    <style:style style:name="T24" style:family="text">
      <style:text-properties fo:letter-spacing="-0.012cm"/>
    </style:style>
    <style:style style:name="T25" style:family="text">
      <style:text-properties fo:letter-spacing="-0.009cm"/>
    </style:style>
    <style:style style:name="T26" style:family="text">
      <style:text-properties fo:letter-spacing="0.055cm"/>
    </style:style>
    <style:style style:name="T27" style:family="text">
      <style:text-properties fo:letter-spacing="0.093cm"/>
    </style:style>
    <style:style style:name="T28" style:family="text">
      <style:text-properties fo:letter-spacing="0.06cm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PLANTILLA <text:span text:style-name="T17">INTERPRETACIÓN DE UNA OBRA ARTÍSTICA</text:span></text:p>
          </table:table-cell>
        </table:table-row>
      </table:table>
      <text:p text:style-name="P7"/>
      <text:p text:style-name="P15">Nombre: _________________________</text:p>
      <text:p text:style-name="P16"/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¿Qué significado tiene esta pintura para ti? ¿Qué podría ser?</text:p>
          </table:table-cell>
          <table:table-cell table:style-name="Table2.B1" office:value-type="string">
            <text:p text:style-name="P13"/>
          </table:table-cell>
        </table:table-row>
        <table:table-row table:style-name="Table2.2">
          <table:table-cell table:style-name="Table2.A2" office:value-type="string">
            <text:p text:style-name="P8">Colócate en el lugar del pintor, y, piensa sobre: ¿Qué ideas o sentimientos crees que quiere transmitir con esta obra?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8">¿Qué sentimientos te ha transmitido a ti? ¿Qué emociones? Has sentido goce, sorpresa, desconcierto, rechazo…?</text:p>
          </table:table-cell>
          <table:table-cell table:style-name="Table2.B2" office:value-type="string">
            <text:p text:style-name="P10"/>
          </table:table-cell>
        </table:table-row>
        <table:table-row table:style-name="Table2.4">
          <table:table-cell table:style-name="Table2.A2" office:value-type="string">
            <text:p text:style-name="P9">¿Qué <text:span text:style-name="T18">podemos </text:span><text:span text:style-name="T19">destacar </text:span><text:span text:style-name="T16">de los </text:span><text:span text:style-name="T20">elementos </text:span><text:span text:style-name="T16">que utiliza </text:span><text:span text:style-name="T21">en </text:span><text:span text:style-name="T19">su </text:span><text:span text:style-name="T16">obra? colores, </text:span><text:span text:style-name="T19">su </text:span><text:span text:style-name="T16">intensidad, la </text:span><text:span text:style-name="T18">posición </text:span><text:span text:style-name="T16">y </text:span><text:span text:style-name="T18">colocación </text:span><text:span text:style-name="T16">de </text:span><text:span text:style-name="T19">las </text:span><text:span text:style-name="T16">líneas, la </text:span><text:span text:style-name="T19">secuencia </text:span><text:span text:style-name="T16">de </text:span><text:span text:style-name="T19">las </text:span><text:span text:style-name="T16">líneas, </text:span><text:span text:style-name="T22">del </text:span><text:span text:style-name="T16">fondo? ¿Cuántos </text:span><text:span text:style-name="T19">planos </text:span><text:span text:style-name="T23">ves? </text:span><text:span text:style-name="T16">¿Cuál crees </text:span><text:span text:style-name="T24">que </text:span><text:span text:style-name="T21">es el </text:span><text:span text:style-name="T19">principal </text:span><text:span text:style-name="T16">y por </text:span><text:span text:style-name="T19">qué,</text:span><text:span text:style-name="T25"> </text:span><text:span text:style-name="T16">etc.?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2.3">
          <table:table-cell table:style-name="Table2.A2" office:value-type="string">
            <text:p text:style-name="P8">¿Consideras <text:span text:style-name="T21">el </text:span><text:span text:style-name="T16">título </text:span><text:span text:style-name="T25">apropiado? </text:span><text:span text:style-name="T16">Si</text:span><text:span text:style-name="T26"> </text:span><text:span text:style-name="T21">es </text:span><text:span text:style-name="T18">así,</text:span><text:span text:style-name="T27"> </text:span><text:span text:style-name="T19">arguméntalo. </text:span><text:span text:style-name="T16">En </text:span><text:span text:style-name="T25">caso</text:span><text:span text:style-name="T28"> </text:span><text:span text:style-name="T16">contrario, </text:span>¿qué título propondrías?¿por qué?</text:p>
          </table:table-cell>
          <table:table-cell table:style-name="Table2.B2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2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2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215cm" fo:margin-left="0.953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5cm" fo:margin-left="1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cm" fo:margin-left="2.1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cm" fo:margin-left="2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cm" fo:margin-left="3.9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cm" fo:margin-left="4.6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cm" fo:margin-left="5.2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cm" fo:margin-left="5.8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○" text:bullet-char="○">
        <style:list-level-properties text:list-level-position-and-space-mode="label-alignment">
          <style:list-level-label-alignment text:label-followed-by="listtab" fo:text-indent="-0.635cm" fo:margin-left="1.374cm"/>
        </style:list-level-properties>
        <style:text-properties fo:font-family="'Courier New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6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7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746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80e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1" fo:font-size="10pt" fo:letter-spacing="normal" fo:language="es" fo:country="ES" fo:font-style="normal" fo:font-weight="bold" officeooo:rsid="007fedfc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16ce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8280e3" style:font-size-asian="8pt" style:font-weight-asian="normal" style:font-size-complex="8pt" style:font-weight-complex="normal"/>
    </style:style>
    <style:style style:name="MT9" style:family="text">
      <style:text-properties style:use-window-font-color="true" style:font-name="Ubuntu1" fo:font-size="8pt" fo:language="es" fo:country="ES" fo:font-weight="normal" officeooo:rsid="007989cd" style:font-size-asian="8pt" style:font-weight-asian="normal" style:font-size-complex="8pt" style:font-weight-complex="normal"/>
    </style:style>
    <style:style style:name="MT10" style:family="text">
      <style:text-properties style:use-window-font-color="true" style:font-name="Ubuntu1" fo:font-size="8pt" fo:language="es" fo:country="ES" fo:font-weight="normal" officeooo:rsid="007a9531" style:font-size-asian="8pt" style:font-weight-asian="normal" style:font-size-complex="8pt" style:font-weight-complex="normal"/>
    </style:style>
    <style:style style:name="MT11" style:family="text">
      <style:text-properties style:use-window-font-color="true" style:font-name="Ubuntu1" fo:font-size="8pt" fo:language="es" fo:country="ES" fo:font-weight="normal" officeooo:rsid="006e8e30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80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Artemáticamente</text:span></text:span><text:span text:style-name="Default_20_Paragraph_20_Font"><text:span text:style-name="MT4">. <text:s/>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</text:span></text:span><text:span text:style-name="Fuente_20_de_20_párrafo_20_predeter."><text:span text:style-name="MT6">terdisciplinar</text:span></text:span><text:span text:style-name="Fuente_20_de_20_párrafo_20_predeter."><text:span text:style-name="MT5">. </text:span></text:span><text:span text:style-name="Fuente_20_de_20_párrafo_20_predeter."><text:span text:style-name="MT6">Primaria</text:span></text:span><text:span text:style-name="Fuente_20_de_20_párrafo_20_predeter."><text:span text:style-name="MT5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interpretación de una obra artística</text:span></text:span><text:span text:style-name="Fuente_20_de_20_párrafo_20_predeter."><text:span text:style-name="MT11">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26:51.690020629</dc:date>
    <meta:editing-cycles>89</meta:editing-cycles>
    <meta:editing-duration>PT5H14M5S</meta:editing-duration>
    <meta:document-statistic meta:table-count="2" meta:image-count="2" meta:object-count="0" meta:page-count="1" meta:paragraph-count="10" meta:word-count="133" meta:character-count="916" meta:non-whitespace-character-count="79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