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2.798cm"/>
    </style:style>
    <style:style style:name="Table2.B" style:family="table-column">
      <style:table-column-properties style:column-width="5.595cm"/>
    </style:style>
    <style:style style:name="Table2.C" style:family="table-column">
      <style:table-column-properties style:column-width="6.219cm"/>
    </style:style>
    <style:style style:name="Table2.E" style:family="table-column">
      <style:table-column-properties style:column-width="6.267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Predeterminado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lways"/>
      <style:text-properties fo:color="#000000" style:font-name="Ubuntu1" fo:font-size="9pt" style:font-size-asian="9pt" style:font-size-complex="9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2"/>
    </style:style>
    <style:style style:name="P15" style:family="paragraph" style:parent-style-name="Predeterminado">
      <style:paragraph-properties fo:margin-top="0cm" fo:margin-bottom="0cm" loext:contextual-spacing="false" fo:line-height="100%" fo:text-align="start" style:justify-single-word="false" fo:orphans="0" fo:widows="0"/>
      <style:text-properties fo:color="#000000" style:font-name="Ubuntu1" fo:font-size="9pt" style:font-size-asian="9pt" style:font-size-complex="9pt"/>
    </style:style>
    <style:style style:name="P16" style:family="paragraph" style:parent-style-name="Predeterminado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lways"/>
      <style:text-properties fo:color="#000000" style:font-name="Ubuntu1" fo:font-size="9pt" fo:font-weight="bold" style:font-size-asian="9pt" style:font-weight-asian="bold" style:font-size-complex="9pt"/>
    </style:style>
    <style:style style:name="P17" style:family="paragraph" style:parent-style-name="Predeterminado">
      <style:paragraph-properties fo:margin-top="0cm" fo:margin-bottom="0cm" loext:contextual-spacing="false" fo:line-height="100%" fo:text-align="start" style:justify-single-word="false" fo:orphans="0" fo:widows="0"/>
      <style:text-properties fo:color="#000000" style:font-name="Ubuntu1" fo:font-size="9pt" fo:font-weight="bold" style:font-size-asian="9pt" style:font-weight-asian="bold" style:font-size-complex="9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1a3f0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a4a55" style:font-size-asian="8pt" style:font-size-complex="8pt"/>
    </style:style>
    <style:style style:name="T6" style:family="text">
      <style:text-properties style:font-name="Ubuntu" fo:font-size="7pt" style:font-size-asian="7pt" style:font-size-complex="7pt"/>
    </style:style>
    <style:style style:name="T7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a3f0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1" fo:font-size="10pt" fo:font-weight="bold" officeooo:rsid="001c067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2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3" style:family="text">
      <style:text-properties fo:color="#000000" style:font-name="Ubuntu" fo:font-size="10pt" style:font-size-asian="10pt" style:font-name-complex="Arial2" style:font-size-complex="10pt"/>
    </style:style>
    <style:style style:name="T14" style:family="text">
      <style:text-properties fo:color="#000000" style:font-name="Ubuntu" fo:font-size="9pt" style:font-size-asian="9pt" style:font-name-complex="Arial2" style:font-size-complex="9pt"/>
    </style:style>
    <style:style style:name="T15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Source Sans Pro" fo:font-weight="bold" officeooo:rsid="0006c9ff" style:font-weight-asian="bold" style:font-weight-complex="bold"/>
    </style:style>
    <style:style style:name="T17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5">RÚBRICA DEL REPORTAJE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13">Nombre del <text:s/>alumno o alumnos:</text:span></text:span><text:span text:style-name="Fuente_20_de_20_párrafo_20_predeter."><text:span text:style-name="T14">______________________________________________________</text:span></text:span></text:p>
      <text:p text:style-name="Text_20_body"><text:span text:style-name="Fuente_20_de_20_párrafo_20_predeter."><text:span text:style-name="T14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6">3 </text:span><text:span text:style-name="T17">S</text:span><text:span text:style-name="T18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Guión literario </text:p>
          </table:table-cell>
          <table:table-cell table:style-name="Table2.B2" office:value-type="string">
            <text:p text:style-name="P15">El guión está bien organizado. Una idea o escena sigue a la otra en una secuencia lógica.</text:p>
          </table:table-cell>
          <table:table-cell table:style-name="Table2.C2" office:value-type="string">
            <text:p text:style-name="P13">El guión está organizado. Una idea o escena aparece fuera de lugar. Las transiciones usadas son claras.</text:p>
          </table:table-cell>
          <table:table-cell table:style-name="Table2.D2" office:value-type="string">
            <text:p text:style-name="P15">El guión está algo desordenado. Las transiciones no son claras en más de una ocasión.</text:p>
          </table:table-cell>
          <table:table-cell table:style-name="Table2.E2" office:value-type="string">
            <text:p text:style-name="P15">Las ideas y escenas parecen estar ordenadas al azar. Aún cuando hay oraciones de transición, el guión aparece organizado.</text:p>
          </table:table-cell>
        </table:table-row>
        <table:table-row table:style-name="Table2.1">
          <table:table-cell table:style-name="Table2.A3" office:value-type="string">
            <text:p text:style-name="P16">Grabación</text:p>
          </table:table-cell>
          <table:table-cell table:style-name="Table2.B3" office:value-type="string">
            <text:p text:style-name="P15">Los espacios para grabar <text:s/>están elegidos <text:s/>con buen criterio y los elementos técnicos han funcionado correctamente. La coordinación ha sido elemento fundamental para el buen resultado obtenido.</text:p>
          </table:table-cell>
          <table:table-cell table:style-name="Table2.C3" office:value-type="string">
            <text:p text:style-name="P13">Los espacios para grabar <text:s/>están elegidos <text:s/>con buen criterio y los elementos técnicos han presentado algún problema pero lo han sabido solventar.Ha habido algún problema de coordinación.</text:p>
          </table:table-cell>
          <table:table-cell table:style-name="Table2.D3" office:value-type="string">
            <text:p text:style-name="P15">Los espacios para grabar <text:s/>están elegidos <text:s/>con buen criterio pero los elementos técnicos no han funcionado correctamente y ha habido fallos en la coordinación.</text:p>
          </table:table-cell>
          <table:table-cell table:style-name="Table2.E3" office:value-type="string">
            <text:p text:style-name="P15">Los espacios para grabar <text:s/>están elegidos sin una intención clara , los elementos técnicos no han funcionado correctamente y ha habido fallos en la coordinación.</text:p>
          </table:table-cell>
        </table:table-row>
        <table:table-row table:style-name="Table2.1">
          <table:table-cell table:style-name="Table2.A3" office:value-type="string">
            <text:p text:style-name="P16">Montaje: diseño y edición</text:p>
          </table:table-cell>
          <table:table-cell table:style-name="Table2.B4" office:value-type="string">
            <text:p text:style-name="P15">La música está elegida <text:s/>con buen criterio, los cambios de espacio facilitan la visión del reportaje y los planos seleccionado son variados y <text:s/>dan calidad al reportaje. Presenta tiempo de duración óptimo.</text:p>
          </table:table-cell>
          <table:table-cell table:style-name="Table2.C4" office:value-type="string">
            <text:p text:style-name="P15">La música está elegida <text:s/>con buen criterio y los cambios de espacio facilitan la visión del reportaje, pero los planos seleccionados no son adecuados. No ha respetado el tiempo marcado.</text:p>
            <text:p text:style-name="P15"/>
          </table:table-cell>
          <table:table-cell table:style-name="Table2.D4" office:value-type="string">
            <text:p text:style-name="P15">La música está elegida sin una intención clara, pero los cambios de espacio <text:s/>facilitan la visión del reportaje y los planos seleccionados son variados. No se ajusta al tiempo marcado.</text:p>
          </table:table-cell>
          <table:table-cell table:style-name="Table2.E4" office:value-type="string">
            <text:p text:style-name="P15">La música está elegida sin una intención clara, <text:s/>los cambios de espacio <text:s/>no facilitan la visión del reportaje y los planos seleccionados no son adecuados. Presenta <text:s/>tiempo de duración no acorde al marcado.</text:p>
          </table:table-cell>
        </table:table-row>
        <table:table-row table:style-name="Table2.1">
          <table:table-cell table:style-name="Table2.A3" office:value-type="string">
            <text:p text:style-name="P17">Dirección</text:p>
          </table:table-cell>
          <table:table-cell table:style-name="Table2.B6" office:value-type="string">
            <text:p text:style-name="P15">El contenido narrativo está desarrollado con buen criterio y une narración, descripción y exposición de forma adecuada. El reportaje informa con detalle y profundidad.</text:p>
            <text:p text:style-name="P15"/>
          </table:table-cell>
          <table:table-cell table:style-name="Table2.C6" office:value-type="string">
            <text:p text:style-name="P15">El contenido narrativo está desarrollado con buen criterio y une narración, descripción y exposición de forma adecuada. El reportaje informa pero no aparecen ciertos detalles de importancia.</text:p>
          </table:table-cell>
          <table:table-cell table:style-name="Table2.D6" office:value-type="string">
            <text:p text:style-name="P15">El contenido narrativo está desarrollado con buen criterio pero <text:s/>narración, descripción y exposición no quedan unidas de forma adecuada. El reportaje no informa con detalle y profundidad.</text:p>
          </table:table-cell>
          <table:table-cell table:style-name="Table2.E6" office:value-type="string">
            <text:p text:style-name="P15">El contenido narrativo está desarrollado sin una intención clara y no quedan unidas de forma adecuada narración, descripción y exposición. El reportaje no informa con detalle y profundidad.</text:p>
          </table:table-cell>
        </table:table-row>
        <table:table-row table:style-name="Table2.1">
          <table:table-cell table:style-name="Table2.A3" office:value-type="string">
            <text:p text:style-name="P16">Interpretación</text:p>
          </table:table-cell>
          <table:table-cell table:style-name="Table2.B6" office:value-type="string">
            <text:p text:style-name="P15">La interpretación está desarrollada <text:s/>con buen criterio. La voz y los gestos son adecuados. </text:p>
            <text:p text:style-name="P15">La expresividad dramática da credibilidad a los personajes representados.</text:p>
          </table:table-cell>
          <table:table-cell table:style-name="Table2.C6" office:value-type="string">
            <text:p text:style-name="P15">La interpretación está desarrollada <text:s/>con buen criterio. La voz y los gestos son adecuados. </text:p>
            <text:p text:style-name="P15">Escasa expresividad dramática de los personajes representados.</text:p>
            <text:p text:style-name="P15"/>
          </table:table-cell>
          <table:table-cell table:style-name="Table2.D6" office:value-type="string">
            <text:p text:style-name="P15">La interpretación está desarrollada <text:s/>con buen criterio. La voz y los gestos son poco adecuados.</text:p>
            <text:p text:style-name="P15">Escasa expresividad dramática de los personajes representados.</text:p>
            <text:p text:style-name="P15"/>
          </table:table-cell>
          <table:table-cell table:style-name="Table2.E6" office:value-type="string">
            <text:p text:style-name="P15">La interpretación está desarrollada sin intención clara. La voz y los gestos no son adecuados.</text:p>
            <text:p text:style-name="P15">Escasa expresividad dramática de los personajes representados.</text:p>
            <text:p text:style-name="P1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language="es" fo:country="ES" fo:font-style="normal" style:text-underline-style="none" fo:font-weight="normal" style:font-name-asian="Arial1" style:font-family-asian="Arial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a3f0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c067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10pt" fo:font-weight="bold" officeooo:rsid="001a3f0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" fo:font-size="8pt" style:font-size-asian="8pt" style:font-size-complex="8pt"/>
    </style:style>
    <style:style style:name="MT8" style:family="text">
      <style:text-properties style:font-name="Ubuntu" fo:font-size="8pt" officeooo:rsid="001a4a55" style:font-size-asian="8pt" style:font-size-complex="8pt"/>
    </style:style>
    <style:style style:name="M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A</text:span></text:span><text:span text:style-name="Fuente_20_de_20_párrafo_20_predeter."><text:span text:style-name="MT3">rtemáticamente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Interdisciplinar</text:span><text:span text:style-name="MT1">. </text:span><text:span text:style-name="MT6">Primaria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“Rúbrica </text:span></text:span><text:span text:style-name="Fuente_20_de_20_párrafo_20_predeter."><text:span text:style-name="MT8">del reportaje</text:span></text:span><text:span text:style-name="Fuente_20_de_20_párrafo_20_predeter."><text:span text:style-name="MT7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20:12.946031601</dc:date>
    <meta:editing-cycles>21</meta:editing-cycles>
    <meta:editing-duration>PT1H10M36S</meta:editing-duration>
    <meta:document-statistic meta:table-count="2" meta:image-count="2" meta:object-count="0" meta:page-count="1" meta:paragraph-count="39" meta:word-count="537" meta:character-count="3649" meta:non-whitespace-character-count="312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