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76cm" fo:margin-left="0.192cm" table:align="left" fo:background-color="transparent">
        <style:background-image/>
      </style:table-properties>
    </style:style>
    <style:style style:name="Table2.A" style:family="table-column">
      <style:table-column-properties style:column-width="5.295cm"/>
    </style:style>
    <style:style style:name="Table2.1" style:family="table-row">
      <style:table-row-properties style:min-row-height="1.09cm" fo:background-color="#9ed092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9ed092" fo:padding="0cm" fo:border="0.7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9ed09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2" style:family="table-row">
      <style:table-row-properties style:min-row-height="9.813cm" fo:background-color="transparent" style:use-optimal-row-height="false">
        <style:background-image/>
      </style:table-row-properties>
    </style:style>
    <style:style style:name="Table2.A2" style:family="table-cell">
      <style:table-cell-properties style:vertical-align="" fo:padding="0cm" fo:border="0.75pt solid #000000" style:writing-mode="lr-tb"/>
    </style:style>
    <style:style style:name="Table2.B2" style:family="table-cell">
      <style:table-cell-properties style:vertical-align="" fo:padding="0cm" fo:border="0.75pt solid #000000" style:writing-mode="lr-tb"/>
    </style:style>
    <style:style style:name="Table2.C2" style:family="table-cell">
      <style:table-cell-properties style:vertical-align="" fo:padding="0cm" fo:border="0.75pt solid #000000" style:writing-mode="lr-tb"/>
    </style:style>
    <style:style style:name="Table2.D2" style:family="table-cell">
      <style:table-cell-properties style:vertical-align="" fo:padding="0cm" fo:border-left="0.75pt solid #000000" fo:border-right="none" fo:border-top="0.75pt solid #000000" fo:border-bottom="0.75pt solid #000000" style:writing-mode="lr-tb"/>
    </style:style>
    <style:style style:name="Table2.E2" style:family="table-cell">
      <style:table-cell-properties style:vertical-align="" fo:padding="0cm" fo:border="0.75pt solid #000000" style:writing-mode="lr-tb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fo:color="#000000" style:font-name="Ubuntu" fo:language="es" fo:country="ES" officeooo:paragraph-rsid="003b028f" fo:hyphenate="false"/>
    </style:style>
    <style:style style:name="P4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0%" fo:hyphenation-ladder-count="no-limit" fo:text-indent="0cm" style:auto-text-indent="false" style:page-number="auto" fo:background-color="transparent"/>
      <style:text-properties style:use-window-font-color="true" style:font-name="Ubuntu2" fo:font-size="11pt" fo:font-weight="normal" officeooo:paragraph-rsid="003b028f" style:font-size-asian="11pt" style:font-weight-asian="normal" style:font-size-complex="11pt" fo:hyphenate="false"/>
    </style:style>
    <style:style style:name="P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2" fo:font-size="11pt" fo:language="es" fo:country="ES" style:font-size-asian="11pt" style:font-size-complex="11pt" fo:hyphenate="false"/>
    </style:style>
    <style:style style:name="P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2" fo:font-size="11pt" fo:language="es" fo:country="ES" style:font-size-asian="11pt" style:font-size-complex="11pt" fo:hyphenate="false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b028f"/>
    </style:style>
    <style:style style:name="P10" style:family="paragraph" style:parent-style-name="Normal">
      <style:text-properties style:font-name="Ubuntu" fo:font-size="1pt" style:font-size-asian="1pt" style:font-size-complex="1pt"/>
    </style:style>
    <style:style style:name="P11" style:family="paragraph" style:parent-style-name="Normal">
      <style:text-properties fo:color="#000000" style:font-name="Ubuntu" fo:language="es" fo:country="ES"/>
    </style:style>
    <style:style style:name="P12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3" style:family="paragraph" style:parent-style-name="Table_20_Paragraph">
      <loext:graphic-properties draw:fill="none"/>
      <style:paragraph-properties fo:margin-left="0.101cm" fo:margin-right="0.101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b028f" fo:hyphenate="false"/>
    </style:style>
    <style:style style:name="P14" style:family="paragraph" style:parent-style-name="Table_20_Paragraph">
      <loext:graphic-properties draw:fill="none"/>
      <style:paragraph-properties fo:margin-left="0.101cm" fo:margin-right="0.101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1ab18" fo:hyphenate="false"/>
    </style:style>
    <style:style style:name="P15" style:family="paragraph" style:parent-style-name="Table_20_Paragraph">
      <loext:graphic-properties draw:fill="none"/>
      <style:paragraph-properties fo:margin-left="0.101cm" fo:margin-right="0.101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16" style:family="paragraph" style:parent-style-name="Table_20_Paragraph">
      <loext:graphic-properties draw:fill="none"/>
      <style:paragraph-properties fo:margin-left="0.101cm" fo:margin-right="0.101cm" fo:margin-top="0cm" fo:margin-bottom="0cm" loext:contextual-spacing="false" style:line-height-at-least="0.318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b028f" fo:hyphenate="false"/>
    </style:style>
    <style:style style:name="P17" style:family="paragraph" style:parent-style-name="Table_20_Paragraph">
      <loext:graphic-properties draw:fill="none"/>
      <style:paragraph-properties fo:margin-left="0.101cm" fo:margin-right="0.101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2" fo:font-size="12pt" fo:font-weight="bold" officeooo:rsid="003b028f" officeooo:paragraph-rsid="003b028f" style:font-size-asian="12pt" style:font-weight-asian="bold" style:font-size-complex="12pt" style:font-weight-complex="bold" fo:hyphenate="false"/>
    </style:style>
    <style:style style:name="P18" style:family="paragraph" style:parent-style-name="Standard">
      <loext:graphic-properties draw:fill="none"/>
      <style:paragraph-properties fo:margin-left="0.101cm" fo:margin-right="0.101cm" fo:margin-top="0.162cm" fo:margin-bottom="0cm" loext:contextual-spacing="false" fo:line-height="12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fo:letter-spacing="-0.005cm" fo:font-style="normal" fo:font-weight="normal" officeooo:paragraph-rsid="0033722c" style:font-size-asian="10pt" style:font-style-asian="normal" style:font-weight-asian="normal" style:font-size-complex="10pt" style:text-scale="105%" fo:hyphenate="false"/>
    </style:style>
    <style:style style:name="P19" style:family="paragraph" style:parent-style-name="Standard">
      <loext:graphic-properties draw:fill="none"/>
      <style:paragraph-properties fo:margin-left="0.101cm" fo:margin-right="0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size-complex="10pt" fo:hyphenate="false"/>
    </style:style>
    <style:style style:name="P20" style:family="paragraph" style:parent-style-name="Table_20_Paragraph">
      <loext:graphic-properties draw:fill="none"/>
      <style:paragraph-properties fo:margin-left="0cm" fo:margin-right="0.101cm" fo:margin-top="0.101cm" fo:margin-bottom="0cm" loext:contextual-spacing="false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officeooo:paragraph-rsid="0019f6b0" style:font-size-asian="10pt" style:font-size-complex="10pt" fo:hyphenate="false"/>
    </style:style>
    <style:style style:name="P21" style:family="paragraph" style:parent-style-name="Standard">
      <loext:graphic-properties draw:fill="none"/>
      <style:paragraph-properties fo:margin-left="0.279cm" fo:margin-right="0cm" fo:margin-top="0.15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size-complex="10pt" fo:hyphenate="false"/>
    </style:style>
    <style:style style:name="P22" style:family="paragraph" style:parent-style-name="Standard">
      <style:paragraph-properties fo:margin-top="0.018cm" fo:margin-bottom="0cm" loext:contextual-spacing="false" fo:line-height="100%" fo:hyphenation-ladder-count="no-limit"/>
      <style:text-properties style:use-window-font-color="true" style:font-name="Arial" fo:font-size="10pt" fo:font-style="normal" fo:font-weight="normal" officeooo:paragraph-rsid="003b028f" style:font-size-asian="10pt" style:font-style-asian="normal" style:font-weight-asian="normal" fo:hyphenate="false"/>
    </style:style>
    <style:style style:name="P23" style:family="paragraph" style:parent-style-name="Standard">
      <style:paragraph-properties fo:line-height="100%" fo:hyphenation-ladder-count="no-limit"/>
      <style:text-properties style:font-name="Ubuntu2" fo:font-size="11pt" fo:font-style="normal" fo:font-weight="bold" officeooo:paragraph-rsid="003b028f" style:font-size-asian="11pt" style:font-style-asian="normal" style:font-weight-asian="bold" style:font-size-complex="11pt" fo:hyphenate="false"/>
    </style:style>
    <style:style style:name="P24" style:family="paragraph" style:parent-style-name="Standard">
      <style:paragraph-properties fo:line-height="100%" fo:hyphenation-ladder-count="no-limit"/>
      <style:text-properties style:font-name="Ubuntu2" fo:font-size="11pt" fo:font-style="normal" fo:font-weight="normal" officeooo:paragraph-rsid="003b028f" style:font-size-asian="11pt" style:font-style-asian="normal" style:font-weight-asian="normal" style:font-size-complex="11pt" fo:hyphenate="false"/>
    </style:style>
    <style:style style:name="P25" style:family="paragraph" style:parent-style-name="Standard">
      <style:paragraph-properties fo:hyphenation-ladder-count="no-limit"/>
      <style:text-properties fo:color="#3c85c5" style:font-name="Arial" fo:font-size="11pt" fo:font-weight="bold" officeooo:paragraph-rsid="0019f6b0" style:font-size-asian="11pt" style:font-weight-asian="bold" style:text-scale="105%" fo:hyphenate="false"/>
    </style:style>
    <style:style style:name="P26" style:family="paragraph" style:parent-style-name="Standard">
      <style:paragraph-properties fo:margin-left="0.476cm" fo:margin-right="0cm" fo:margin-top="0.259cm" fo:margin-bottom="0cm" loext:contextual-spacing="false" fo:line-height="100%" fo:hyphenation-ladder-count="no-limit" fo:text-indent="0cm" style:auto-text-indent="false">
        <style:tab-stops>
          <style:tab-stop style:position="9.216cm"/>
          <style:tab-stop style:position="17.981cm"/>
        </style:tab-stops>
      </style:paragraph-properties>
      <style:text-properties style:use-window-font-color="true" style:font-name="Ubuntu2" fo:font-size="11pt" officeooo:paragraph-rsid="003b028f" style:font-size-asian="11pt" style:font-size-complex="11pt" fo:hyphenate="false"/>
    </style:style>
    <style:style style:name="P27" style:family="paragraph" style:parent-style-name="Standard">
      <style:paragraph-properties fo:margin-top="0.153cm" fo:margin-bottom="0cm" loext:contextual-spacing="false" fo:line-height="100%" fo:text-align="center" style:justify-single-word="false" fo:hyphenation-ladder-count="no-limit"/>
      <style:text-properties fo:color="#3c85c5" style:font-name="Ubuntu2" fo:font-size="12pt" fo:font-weight="bold" officeooo:paragraph-rsid="003b028f" style:font-size-asian="12pt" style:font-weight-asian="bold" style:font-size-complex="12pt" style:text-scale="105%" fo:hyphenate="false"/>
    </style:style>
    <style:style style:name="P28" style:family="paragraph" style:parent-style-name="Standard">
      <style:paragraph-properties fo:margin-left="0.265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Ubuntu2" fo:font-size="11pt" fo:font-weight="normal" officeooo:paragraph-rsid="003b028f" style:font-size-asian="11pt" style:font-weight-asian="normal" style:font-size-complex="11pt" fo:hyphenate="false"/>
    </style:style>
    <style:style style:name="P29" style:family="paragraph" style:parent-style-name="Standard">
      <style:paragraph-properties fo:margin-left="0.265cm" fo:margin-right="0cm" fo:line-height="112%" fo:hyphenation-ladder-count="no-limit" fo:text-indent="0cm" style:auto-text-indent="false"/>
      <style:text-properties style:use-window-font-color="true" style:font-name="Ubuntu2" fo:font-size="11pt" fo:font-weight="normal" officeooo:paragraph-rsid="003b028f" style:font-size-asian="11pt" style:font-weight-asian="normal" style:font-size-complex="11pt" fo:hyphenate="false"/>
    </style:style>
    <style:style style:name="P30" style:family="paragraph" style:parent-style-name="Standard">
      <style:paragraph-properties fo:margin-left="0.265cm" fo:margin-right="0cm" fo:margin-top="0.025cm" fo:margin-bottom="0cm" loext:contextual-spacing="false" fo:line-height="100%" fo:hyphenation-ladder-count="no-limit" fo:text-indent="0cm" style:auto-text-indent="false"/>
      <style:text-properties style:use-window-font-color="true" style:font-name="Ubuntu2" fo:font-size="11pt" fo:font-weight="normal" officeooo:paragraph-rsid="003b028f" style:font-size-asian="11pt" style:font-weight-asian="normal" style:font-size-complex="11pt" fo:hyphenate="false"/>
    </style:style>
    <style:style style:name="P31" style:family="paragraph" style:parent-style-name="Standard">
      <style:paragraph-properties fo:margin-top="0.012cm" fo:margin-bottom="0cm" loext:contextual-spacing="false" fo:line-height="100%" fo:hyphenation-ladder-count="no-limit"/>
      <style:text-properties style:use-window-font-color="true" style:font-name="Ubuntu2" fo:font-size="11pt" fo:font-style="normal" fo:font-weight="normal" officeooo:paragraph-rsid="003b028f" style:font-size-asian="11pt" style:font-style-asian="normal" style:font-weight-asian="normal" style:font-size-complex="11pt" fo:hyphenate="false"/>
    </style:style>
    <style:style style:name="P32" style:family="paragraph" style:parent-style-name="Standard">
      <style:paragraph-properties fo:margin-top="0.005cm" fo:margin-bottom="0cm" loext:contextual-spacing="false" fo:line-height="100%" fo:hyphenation-ladder-count="no-limit"/>
      <style:text-properties style:use-window-font-color="true" style:font-name="Ubuntu2" fo:font-size="11pt" fo:font-style="normal" fo:font-weight="normal" officeooo:paragraph-rsid="003b028f" style:font-size-asian="11pt" style:font-style-asian="normal" style:font-weight-asian="normal" style:font-size-complex="11pt" fo:hyphenate="false"/>
    </style:style>
    <style:style style:name="P33" style:family="paragraph" style:parent-style-name="Standard">
      <style:paragraph-properties fo:margin-top="0.011cm" fo:margin-bottom="0cm" loext:contextual-spacing="false" fo:line-height="100%" fo:hyphenation-ladder-count="no-limit"/>
      <style:text-properties style:use-window-font-color="true" style:font-name="Ubuntu2" fo:font-size="11pt" fo:font-style="normal" fo:font-weight="normal" officeooo:paragraph-rsid="003b028f" style:font-size-asian="11pt" style:font-style-asian="normal" style:font-weight-asian="normal" style:font-size-complex="11pt" fo:hyphenate="false"/>
    </style:style>
    <style:style style:name="P34" style:family="paragraph" style:parent-style-name="Standard">
      <style:paragraph-properties fo:margin-left="0.265cm" fo:margin-right="0.766cm" fo:margin-top="0.002cm" fo:margin-bottom="0cm" loext:contextual-spacing="false" fo:line-height="115%" fo:text-align="justify" style:justify-single-word="false" fo:hyphenation-ladder-count="no-limit" fo:text-indent="0cm" style:auto-text-indent="false"/>
      <style:text-properties style:use-window-font-color="true" style:font-name="Ubuntu2" fo:font-size="11pt" officeooo:paragraph-rsid="003b028f" style:font-size-asian="11pt" style:font-size-complex="11pt" fo:hyphenate="false"/>
    </style:style>
    <style:style style:name="P35" style:family="paragraph" style:parent-style-name="Standard" style:list-style-name="L1">
      <style:paragraph-properties fo:line-height="100%" fo:hyphenation-ladder-count="no-limit">
        <style:tab-stops>
          <style:tab-stop style:position="1.988cm"/>
        </style:tab-stops>
      </style:paragraph-properties>
      <style:text-properties style:use-window-font-color="true" style:font-name="Ubuntu2" fo:font-size="11pt" officeooo:paragraph-rsid="003b028f" style:font-size-asian="11pt" style:font-size-complex="11pt" fo:hyphenate="false"/>
    </style:style>
    <style:style style:name="P36" style:family="paragraph" style:parent-style-name="Standard" style:list-style-name="L1">
      <style:paragraph-properties fo:line-height="0.416cm" fo:hyphenation-ladder-count="no-limit">
        <style:tab-stops>
          <style:tab-stop style:position="1.988cm"/>
        </style:tab-stops>
      </style:paragraph-properties>
      <style:text-properties style:use-window-font-color="true" style:font-name="Ubuntu2" fo:font-size="11pt" officeooo:paragraph-rsid="003b028f" style:font-size-asian="11pt" style:font-size-complex="11pt" fo:hyphenate="false"/>
    </style:style>
    <style:style style:name="P37" style:family="paragraph" style:parent-style-name="Standard" style:list-style-name="L1">
      <style:paragraph-properties fo:margin-top="0.083cm" fo:margin-bottom="0cm" loext:contextual-spacing="false" fo:line-height="100%" fo:hyphenation-ladder-count="no-limit">
        <style:tab-stops>
          <style:tab-stop style:position="1.988cm"/>
        </style:tab-stops>
      </style:paragraph-properties>
      <style:text-properties style:use-window-font-color="true" style:font-name="Ubuntu2" fo:font-size="11pt" officeooo:paragraph-rsid="003b028f" style:font-size-asian="11pt" style:font-size-complex="11pt" fo:hyphenate="false"/>
    </style:style>
    <style:style style:name="P38" style:family="paragraph" style:parent-style-name="Standard" style:list-style-name="L1">
      <style:paragraph-properties fo:margin-top="0.058cm" fo:margin-bottom="0cm" loext:contextual-spacing="false" fo:line-height="118%" fo:hyphenation-ladder-count="no-limit">
        <style:tab-stops>
          <style:tab-stop style:position="1.988cm"/>
        </style:tab-stops>
      </style:paragraph-properties>
      <style:text-properties style:use-window-font-color="true" style:font-name="Ubuntu2" fo:font-size="11pt" officeooo:paragraph-rsid="003b028f" style:font-size-asian="11pt" style:font-size-complex="11pt" fo:hyphenate="false"/>
    </style:style>
    <style:style style:name="P39" style:family="paragraph" style:parent-style-name="Standard" style:list-style-name="L1">
      <style:paragraph-properties fo:margin-top="0.058cm" fo:margin-bottom="0cm" loext:contextual-spacing="false" fo:line-height="100%" fo:hyphenation-ladder-count="no-limit">
        <style:tab-stops>
          <style:tab-stop style:position="1.988cm"/>
        </style:tab-stops>
      </style:paragraph-properties>
      <style:text-properties style:use-window-font-color="true" style:font-name="Ubuntu2" fo:font-size="11pt" officeooo:paragraph-rsid="003b028f" style:font-size-asian="11pt" style:font-size-complex="11pt" fo:hyphenate="false"/>
    </style:style>
    <style:style style:name="P40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4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2" style:family="paragraph">
      <style:paragraph-properties style:line-height-at-least="0.988cm" style:text-autospace="ideograph-alpha" style:writing-mode="lr-tb"/>
    </style:style>
    <style:style style:name="P43" style:family="paragraph">
      <style:paragraph-properties style:writing-mode="lr-tb"/>
    </style:style>
    <style:style style:name="P44" style:family="paragraph">
      <loext:graphic-properties draw:fill-color="#ff9900"/>
    </style:style>
    <style:style style:name="P45" style:family="paragraph">
      <loext:graphic-properties draw:fill-color="#92c47c"/>
    </style:style>
    <style:style style:name="P46" style:family="paragraph">
      <loext:graphic-properties draw:fill-color="#9fc5e8"/>
    </style:style>
    <style:style style:name="P47" style:family="paragraph">
      <loext:graphic-properties draw:fill-color="#ffff00"/>
    </style:style>
    <style:style style:name="P48" style:family="paragraph">
      <loext:graphic-properties draw:fill="none" draw:fill-color="#ffffff"/>
    </style:style>
    <style:style style:name="P49" style:family="paragraph">
      <loext:graphic-properties draw:fill-color="#9f9f9f"/>
    </style:style>
    <style:style style:name="P50" style:family="paragraph">
      <loext:graphic-properties draw:fill-color="#e2e2e2"/>
    </style:style>
    <style:style style:name="T1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font-weight="bold" officeooo:rsid="003e63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35620b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1" fo:font-size="10pt" fo:language="es" fo:country="ES" fo:font-weight="bold" officeooo:rsid="003e636a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1" fo:font-size="8pt" fo:language="es" fo:country="ES" fo:font-weight="normal" officeooo:rsid="002fabe9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3b028f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14pt" fo:language="es" fo:country="ES" fo:font-weight="bold" officeooo:rsid="002fabe9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3b028f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style:font-name="Ubuntu2" fo:font-size="12pt" fo:font-weight="bold" officeooo:rsid="0031ab18" style:font-size-asian="12pt" style:font-weight-asian="bold" style:font-size-complex="12pt" style:font-weight-complex="bold" style:text-scale="105%"/>
    </style:style>
    <style:style style:name="T16" style:family="text">
      <style:text-properties style:font-name="Ubuntu2" fo:font-size="12pt" fo:font-weight="bold" officeooo:rsid="003b028f" style:font-size-asian="12pt" style:font-weight-asian="bold" style:font-size-complex="12pt" style:font-weight-complex="bold" style:text-scale="105%"/>
    </style:style>
    <style:style style:name="T17" style:family="text">
      <style:text-properties style:font-name="Ubuntu2" fo:font-size="12pt" fo:font-weight="bold" officeooo:rsid="003b028f" style:font-size-asian="12pt" style:font-weight-asian="bold" style:font-size-complex="12pt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text-scale="105%"/>
    </style:style>
    <style:style style:name="T20" style:family="text">
      <style:text-properties fo:letter-spacing="-0.011cm" fo:font-style="normal" fo:font-weight="normal" style:font-style-asian="normal" style:font-weight-asian="normal"/>
    </style:style>
    <style:style style:name="T21" style:family="text">
      <style:text-properties fo:letter-spacing="-0.011cm" fo:font-style="normal" fo:font-weight="normal" style:font-style-asian="normal" style:font-weight-asian="normal" style:text-scale="105%"/>
    </style:style>
    <style:style style:name="T22" style:family="text">
      <style:text-properties fo:letter-spacing="-0.032cm" fo:font-style="normal" fo:font-weight="normal" style:font-style-asian="normal" style:font-weight-asian="normal" style:text-scale="105%"/>
    </style:style>
    <style:style style:name="T23" style:family="text">
      <style:text-properties fo:letter-spacing="-0.007cm" fo:font-style="normal" fo:font-weight="normal" style:font-style-asian="normal" style:font-weight-asian="normal"/>
    </style:style>
    <style:style style:name="T24" style:family="text">
      <style:text-properties fo:letter-spacing="-0.007cm" fo:font-style="normal" fo:font-weight="normal" style:font-style-asian="normal" style:font-weight-asian="normal" style:text-scale="105%"/>
    </style:style>
    <style:style style:name="T25" style:family="text">
      <style:text-properties fo:letter-spacing="-0.007cm" fo:font-weight="normal" style:font-weight-asian="normal" style:text-scale="105%"/>
    </style:style>
    <style:style style:name="T26" style:family="text">
      <style:text-properties fo:letter-spacing="-0.012cm" fo:font-style="normal" fo:font-weight="normal" style:font-style-asian="normal" style:font-weight-asian="normal"/>
    </style:style>
    <style:style style:name="T27" style:family="text">
      <style:text-properties fo:letter-spacing="-0.012cm" fo:font-style="normal" fo:font-weight="normal" style:font-style-asian="normal" style:font-weight-asian="normal" style:text-scale="105%"/>
    </style:style>
    <style:style style:name="T28" style:family="text">
      <style:text-properties fo:letter-spacing="-0.005cm" fo:font-style="normal" fo:font-weight="normal" style:font-style-asian="normal" style:font-weight-asian="normal"/>
    </style:style>
    <style:style style:name="T29" style:family="text">
      <style:text-properties fo:letter-spacing="-0.005cm" fo:font-style="normal" fo:font-weight="normal" style:font-style-asian="normal" style:font-weight-asian="normal" style:text-scale="105%"/>
    </style:style>
    <style:style style:name="T30" style:family="text">
      <style:text-properties fo:letter-spacing="-0.009cm" fo:font-style="normal" fo:font-weight="normal" style:font-style-asian="normal" style:font-weight-asian="normal"/>
    </style:style>
    <style:style style:name="T31" style:family="text">
      <style:text-properties fo:letter-spacing="0.035cm" fo:font-style="normal" fo:font-weight="normal" style:font-style-asian="normal" style:font-weight-asian="normal"/>
    </style:style>
    <style:style style:name="T32" style:family="text">
      <style:text-properties fo:letter-spacing="-0.016cm" fo:font-weight="normal" style:font-weight-asian="normal"/>
    </style:style>
    <style:style style:name="T33" style:family="text">
      <style:text-properties fo:letter-spacing="-0.016cm" fo:font-style="normal" fo:font-weight="normal" style:font-style-asian="normal" style:font-weight-asian="normal"/>
    </style:style>
    <style:style style:name="T34" style:family="text">
      <style:text-properties fo:letter-spacing="normal" fo:font-style="normal" fo:font-weight="normal" style:font-style-asian="normal" style:font-weight-asian="normal"/>
    </style:style>
    <style:style style:name="T35" style:family="text">
      <style:text-properties fo:letter-spacing="normal" fo:font-style="normal" fo:font-weight="normal" style:font-style-asian="normal" style:font-weight-asian="normal" style:text-scale="105%"/>
    </style:style>
    <style:style style:name="T36" style:family="text">
      <style:text-properties fo:letter-spacing="-0.002cm" fo:font-style="normal" fo:font-weight="normal" style:font-style-asian="normal" style:font-weight-asian="normal"/>
    </style:style>
    <style:style style:name="T37" style:family="text">
      <style:text-properties fo:letter-spacing="-0.028cm" fo:font-style="normal" fo:font-weight="normal" style:font-style-asian="normal" style:font-weight-asian="normal"/>
    </style:style>
    <style:style style:name="T38" style:family="text">
      <style:text-properties fo:letter-spacing="0.012cm" fo:font-style="normal" fo:font-weight="normal" style:font-style-asian="normal" style:font-weight-asian="normal"/>
    </style:style>
    <style:style style:name="T39" style:family="text">
      <style:text-properties fo:letter-spacing="0.016cm" fo:font-style="normal" fo:font-weight="normal" style:font-style-asian="normal" style:font-weight-asian="normal"/>
    </style:style>
    <style:style style:name="T40" style:family="text">
      <style:text-properties fo:letter-spacing="0.005cm" fo:font-style="normal" fo:font-weight="normal" style:font-style-asian="normal" style:font-weight-asian="normal"/>
    </style:style>
    <style:style style:name="T41" style:family="text">
      <style:text-properties fo:letter-spacing="0.005cm" fo:font-style="normal" fo:font-weight="normal" style:font-style-asian="normal" style:font-weight-asian="normal" style:text-scale="105%"/>
    </style:style>
    <style:style style:name="T42" style:family="text">
      <style:text-properties fo:letter-spacing="0.004cm" fo:font-weight="normal" style:font-weight-asian="normal" style:text-scale="105%"/>
    </style:style>
    <style:style style:name="T43" style:family="text">
      <style:text-properties fo:letter-spacing="0.004cm" fo:font-style="normal" fo:font-weight="normal" style:font-style-asian="normal" style:font-weight-asian="normal"/>
    </style:style>
    <style:style style:name="T44" style:family="text">
      <style:text-properties fo:letter-spacing="0.004cm" fo:font-style="normal" fo:font-weight="normal" style:font-style-asian="normal" style:font-weight-asian="normal" style:text-scale="105%"/>
    </style:style>
    <style:style style:name="T45" style:family="text">
      <style:text-properties fo:letter-spacing="-0.026cm" fo:font-style="normal" fo:font-weight="normal" style:font-style-asian="normal" style:font-weight-asian="normal"/>
    </style:style>
    <style:style style:name="T46" style:family="text">
      <style:text-properties fo:letter-spacing="-0.026cm" fo:font-style="normal" fo:font-weight="normal" style:font-style-asian="normal" style:font-weight-asian="normal" style:text-scale="105%"/>
    </style:style>
    <style:style style:name="T47" style:family="text">
      <style:text-properties fo:letter-spacing="-0.021cm" fo:font-style="normal" fo:font-weight="normal" style:font-style-asian="normal" style:font-weight-asian="normal" style:text-scale="105%"/>
    </style:style>
    <style:style style:name="T48" style:family="text">
      <style:text-properties fo:letter-spacing="-0.019cm" fo:font-style="normal" fo:font-weight="normal" style:font-style-asian="normal" style:font-weight-asian="normal" style:text-scale="105%"/>
    </style:style>
    <style:style style:name="T49" style:family="text">
      <style:text-properties fo:letter-spacing="-0.046cm" fo:font-style="normal" fo:font-weight="normal" style:font-style-asian="normal" style:font-weight-asian="normal" style:text-scale="105%"/>
    </style:style>
    <style:style style:name="T50" style:family="text">
      <style:text-properties fo:letter-spacing="0.002cm" fo:font-weight="normal" style:font-weight-asian="normal"/>
    </style:style>
    <style:style style:name="T51" style:family="text">
      <style:text-properties fo:letter-spacing="0.002cm" fo:font-style="normal" fo:font-weight="normal" style:font-style-asian="normal" style:font-weight-asian="normal"/>
    </style:style>
    <style:style style:name="T52" style:family="text">
      <style:text-properties fo:letter-spacing="0.034cm" fo:font-style="normal" fo:font-weight="normal" style:font-style-asian="normal" style:font-weight-asian="normal"/>
    </style:style>
    <style:style style:name="T53" style:family="text">
      <style:text-properties fo:letter-spacing="-0.004cm" fo:font-style="normal" fo:font-weight="normal" style:font-style-asian="normal" style:font-weight-asian="normal"/>
    </style:style>
    <style:style style:name="T54" style:family="text">
      <style:text-properties fo:letter-spacing="0.032cm" fo:font-style="normal" fo:font-weight="normal" style:font-style-asian="normal" style:font-weight-asian="normal"/>
    </style:style>
    <style:style style:name="T55" style:family="text">
      <style:text-properties fo:letter-spacing="0.028cm" fo:font-style="normal" fo:font-weight="normal" style:font-style-asian="normal" style:font-weight-asian="normal"/>
    </style:style>
    <style:style style:name="T56" style:family="text">
      <style:text-properties fo:letter-spacing="0.009cm" fo:font-style="normal" fo:font-weight="normal" style:font-style-asian="normal" style:font-weight-asian="normal"/>
    </style:style>
    <style:style style:name="T57" style:family="text">
      <style:text-properties fo:letter-spacing="0.093cm" fo:font-style="normal" fo:font-weight="normal" style:font-style-asian="normal" style:font-weight-asian="normal"/>
    </style:style>
    <style:style style:name="T5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3cm" svg:stroke-color="#000000" draw:marker-start-width="0.762cm" draw:marker-end-width="0.762cm" draw:fill-color="#ff9900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-color="#92c47c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svg:stroke-color="#000000" draw:fill-color="#9fc5e8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26cm" svg:stroke-color="#000000" draw:fill-color="#ffff00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51cm" svg:stroke-color="#9f9f9f" draw:fill="none" draw:fill-color="#ffffff" fo:min-height="0cm" fo:min-width="0cm" fo:padding-top="0.025cm" fo:padding-bottom="0.025cm" fo:padding-left="0.025cm" fo:padding-right="0.025cm" style:run-through="foreground"/>
    </style:style>
    <style:style style:name="gr8" style:family="graphic">
      <style:graphic-properties draw:stroke="none" svg:stroke-width="0.026cm" svg:stroke-color="#000000" draw:fill-color="#9f9f9f" fo:min-height="0cm" fo:min-width="0cm" style:run-through="foreground"/>
    </style:style>
    <style:style style:name="gr9" style:family="graphic">
      <style:graphic-properties draw:stroke="solid" svg:stroke-width="0.026cm" svg:stroke-color="#9f9f9f" draw:fill="none" draw:fill-color="#ffffff" fo:min-height="0cm" fo:min-width="0cm" fo:padding-top="0.012cm" fo:padding-bottom="0.012cm" fo:padding-left="0.012cm" fo:padding-right="0.012cm" style:run-through="foreground"/>
    </style:style>
    <style:style style:name="gr10" style:family="graphic">
      <style:graphic-properties draw:stroke="none" svg:stroke-width="0.026cm" svg:stroke-color="#000000" draw:fill-color="#e2e2e2" fo:min-height="0cm" fo:min-width="0cm" style:run-through="foreground"/>
    </style:style>
    <style:style style:name="gr11" style:family="graphic">
      <style:graphic-properties draw:stroke="solid" svg:stroke-width="0.026cm" svg:stroke-color="#e2e2e2" draw:fill="none" draw:fill-color="#ffffff" fo:min-height="0cm" fo:min-width="0cm" fo:padding-top="0.012cm" fo:padding-bottom="0.012cm" fo:padding-left="0.012cm" fo:padding-right="0.01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Fuente_20_de_20_párrafo_20_predeter."><text:span text:style-name="T11">PLANTILLA </text:span></text:span><text:span text:style-name="Fuente_20_de_20_párrafo_20_predeter."><text:span text:style-name="T12">TABLERO VISUAL DE LAS TAREAS</text:span></text:span></text:p>
          </table:table-cell>
        </table:table-row>
      </table:table>
      <text:p text:style-name="P11"/>
      <text:p text:style-name="P5">Nombre: _________________________</text:p>
      <text:p text:style-name="P6"/>
      <text:p text:style-name="P4">Este tablero nos ayuda a visualizar las tareas del proyecto y organizar mejor el tiempo.</text:p>
      <text:p text:style-name="P24"/>
      <text:p text:style-name="P26"><text:span text:style-name="T19">PROYECTO:<text:tab/></text:span><text:span text:style-name="T21">NOMBRE</text:span><text:span text:style-name="T22"> </text:span><text:span text:style-name="T24">EQUIPO:<text:tab/></text:span><text:span text:style-name="T27">MIEMBROS:</text:span></text:p>
      <text:p text:style-name="P22"><draw:g text:anchor-type="char" draw:z-index="10" draw:style-name="gr6"><draw:custom-shape draw:style-name="gr7" draw:text-style-name="P48" svg:width="26.247cm" svg:height="0.036cm" svg:x="1.746cm" svg:y="0.518cm"><text:p/><draw:enhanced-geometry svg:viewBox="0 0 14880 20" draw:type="non-primitive" draw:enhanced-path="M 0 0 L 14880 0 N"/></draw:custom-shape><draw:custom-shape draw:style-name="gr8" draw:text-style-name="P49" svg:width="0.036cm" svg:height="0.036cm" svg:x="1.748cm" svg:y="0.499cm"><text:p/><draw:enhanced-geometry svg:viewBox="0 0 20 20" draw:type="non-primitive" draw:enhanced-path="M 0 15 L 15 15 15 0 0 0 0 15 N"/></draw:custom-shape><draw:custom-shape draw:style-name="gr8" draw:text-style-name="P49" svg:width="0.036cm" svg:height="0.036cm" svg:x="1.748cm" svg:y="0.499cm"><text:p/><draw:enhanced-geometry svg:viewBox="0 0 20 20" draw:type="non-primitive" draw:enhanced-path="M 0 15 L 15 15 15 0 0 0 0 15 N"/></draw:custom-shape><draw:custom-shape draw:style-name="gr9" draw:text-style-name="P48" svg:width="26.217cm" svg:height="0.036cm" svg:x="1.774cm" svg:y="0.513cm"><text:p/><draw:enhanced-geometry svg:viewBox="0 0 14863 20" draw:type="non-primitive" draw:enhanced-path="M 0 0 L 14863 0 N"/></draw:custom-shape><draw:custom-shape draw:style-name="gr10" draw:text-style-name="P50" svg:width="0.036cm" svg:height="0.036cm" svg:x="27.991cm" svg:y="0.499cm"><text:p/><draw:enhanced-geometry svg:viewBox="0 0 20 20" draw:type="non-primitive" draw:enhanced-path="M 0 15 L 15 15 15 0 0 0 0 15 N"/></draw:custom-shape><draw:custom-shape draw:style-name="gr8" draw:text-style-name="P49" svg:width="0.036cm" svg:height="0.036cm" svg:x="27.991cm" svg:y="0.499cm"><text:p/><draw:enhanced-geometry svg:viewBox="0 0 20 20" draw:type="non-primitive" draw:enhanced-path="M 0 15 L 15 15 15 0 0 0 0 15 N"/></draw:custom-shape><draw:custom-shape draw:style-name="gr8" draw:text-style-name="P49" svg:width="0.036cm" svg:height="0.036cm" svg:x="1.748cm" svg:y="0.525cm"><text:p/><draw:enhanced-geometry svg:viewBox="0 0 20 20" draw:type="non-primitive" draw:enhanced-path="M 0 15 L 15 15 15 0 0 0 0 15 N"/></draw:custom-shape><draw:custom-shape draw:style-name="gr10" draw:text-style-name="P50" svg:width="0.036cm" svg:height="0.036cm" svg:x="1.748cm" svg:y="0.525cm"><text:p/><draw:enhanced-geometry svg:viewBox="0 0 20 20" draw:type="non-primitive" draw:enhanced-path="M 0 15 L 15 15 15 0 0 0 0 15 N"/></draw:custom-shape><draw:custom-shape draw:style-name="gr11" draw:text-style-name="P48" svg:width="26.217cm" svg:height="0.036cm" svg:x="1.774cm" svg:y="0.54cm"><text:p/><draw:enhanced-geometry svg:viewBox="0 0 14863 20" draw:type="non-primitive" draw:enhanced-path="M 0 0 L 14863 0 N"/></draw:custom-shape><draw:custom-shape draw:style-name="gr10" draw:text-style-name="P50" svg:width="0.036cm" svg:height="0.036cm" svg:x="27.991cm" svg:y="0.525cm"><text:p/><draw:enhanced-geometry svg:viewBox="0 0 20 20" draw:type="non-primitive" draw:enhanced-path="M 0 15 L 15 15 15 0 0 0 0 15 N"/></draw:custom-shape><draw:custom-shape draw:style-name="gr10" draw:text-style-name="P50" svg:width="0.036cm" svg:height="0.036cm" svg:x="27.991cm" svg:y="0.525cm"><text:p/><draw:enhanced-geometry svg:viewBox="0 0 20 20" draw:type="non-primitive" draw:enhanced-path="M 0 15 L 15 15 15 0 0 0 0 15 N"/></draw:custom-shape></draw:g></text:p>
      <text:p text:style-name="P3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13"><text:span text:style-name="Default_20_Paragraph_20_Font"><text:span text:style-name="T15">TAREAS</text:span></text:span></text:p>
          </table:table-cell>
          <table:table-cell table:style-name="Table2.A1" office:value-type="string">
            <text:p text:style-name="P16"><text:span text:style-name="Default_20_Paragraph_20_Font"><text:span text:style-name="T17">PARA HACER</text:span></text:span></text:p>
          </table:table-cell>
          <table:table-cell table:style-name="Table2.A1" office:value-type="string">
            <text:p text:style-name="P14"><text:span text:style-name="Default_20_Paragraph_20_Font"><text:span text:style-name="T16">HACIENDO</text:span></text:span></text:p>
          </table:table-cell>
          <table:table-cell table:style-name="Table2.D1" office:value-type="string">
            <text:p text:style-name="P17">TERMINADA</text:p>
          </table:table-cell>
          <table:table-cell table:style-name="Table2.A1" office:value-type="string">
            <text:p text:style-name="P15"><text:span text:style-name="Default_20_Paragraph_20_Font"><text:span text:style-name="T16">IMPEDIMENTOS</text:span></text:span></text:p>
          </table:table-cell>
        </table:table-row>
        <table:table-row table:style-name="Table2.2">
          <table:table-cell table:style-name="Table2.A2" office:value-type="string">
            <text:p text:style-name="P21"><draw:custom-shape text:anchor-type="char" draw:z-index="6" draw:style-name="gr2" draw:text-style-name="P44" svg:width="1.555cm" svg:height="1.745cm" svg:x="1.953cm" svg:y="8.888cm"><text:p/><draw:enhanced-geometry svg:viewBox="0 0 653 767" draw:type="non-primitive" draw:enhanced-path="M 613 0 L 0 43 51 766 484 735 652 542 613 0 N"/></draw:custom-shape><draw:custom-shape text:anchor-type="char" draw:z-index="7" draw:style-name="gr3" draw:text-style-name="P45" svg:width="1.583cm" svg:height="1.862cm" svg:x="0.27cm" svg:y="2.63cm"><text:p/><draw:enhanced-geometry svg:viewBox="0 0 655 770" draw:type="non-primitive" draw:enhanced-path="M 615 0 L 0 44 52 769 486 738 654 544 615 0 N"/></draw:custom-shape><draw:custom-shape text:anchor-type="char" draw:z-index="8" draw:style-name="gr4" draw:text-style-name="P46" svg:width="1.587cm" svg:height="1.863cm" svg:x="2.037cm" svg:y="13.236cm"><text:p/><draw:enhanced-geometry svg:viewBox="0 0 676 794" draw:type="non-primitive" draw:enhanced-path="M 635 0 L 0 45 53 793 502 761 675 561 635 0 N"/></draw:custom-shape><draw:custom-shape text:anchor-type="char" draw:z-index="9" draw:style-name="gr5" draw:text-style-name="P47" svg:width="1.594cm" svg:height="1.895cm" svg:x="2.018cm" svg:y="15.489cm"><text:p/><draw:enhanced-geometry svg:viewBox="0 0 660 773" draw:type="non-primitive" draw:enhanced-path="M 620 0 L 0 44 52 772 490 741 659 545 620 0 N"/></draw:custom-shape></text:p>
          </table:table-cell>
          <table:table-cell table:style-name="Table2.B2" office:value-type="string">
            <text:p text:style-name="P19"/>
          </table:table-cell>
          <table:table-cell table:style-name="Table2.C2" office:value-type="string">
            <text:p text:style-name="P18"/>
          </table:table-cell>
          <table:table-cell table:style-name="Table2.D2" office:value-type="string">
            <text:p text:style-name="P20"/>
          </table:table-cell>
          <table:table-cell table:style-name="Table2.E2" office:value-type="string">
            <text:p text:style-name="P20"/>
          </table:table-cell>
        </table:table-row>
      </table:table>
      <text:p text:style-name="P25"><text:soft-page-break/></text:p>
      <text:p text:style-name="P27">¿CÓMO FUNCIONA?</text:p>
      <text:p text:style-name="P23"/>
      <text:p text:style-name="P28">Imprimimos este tablero en tamaño A3 o bien lo dibujaremos nosotros en ese tamaño. Leemos estas instrucciones:</text:p>
      <text:p text:style-name="P31"/>
      <text:list xml:id="list2560021774" text:style-name="L1">
        <text:list-item>
          <text:p text:style-name="P35"><text:span text:style-name="T18">Escribimos </text:span><text:span text:style-name="T28">en </text:span><text:span text:style-name="T30">notas </text:span><text:span text:style-name="T23">adhesivas las tareas que </text:span><text:span text:style-name="T28">corresponden al</text:span><text:span text:style-name="T31"> </text:span><text:span text:style-name="T30">equipo.</text:span></text:p>
        </text:list-item>
        <text:list-item>
          <text:p text:style-name="P37"><text:span text:style-name="T18">Pasamos</text:span><text:span text:style-name="T32"> </text:span><text:span text:style-name="T34">a</text:span><text:span text:style-name="T20"> </text:span><text:span text:style-name="T28">la</text:span><text:span text:style-name="T20"> </text:span><text:span text:style-name="T34">columna</text:span><text:span text:style-name="T20"> </text:span><text:span text:style-name="T28">“por</text:span><text:span text:style-name="T36"> </text:span><text:span text:style-name="T34">hacer”</text:span><text:span text:style-name="T37"> </text:span><text:span text:style-name="T23">las</text:span><text:span text:style-name="T38"> </text:span><text:span text:style-name="T23">que</text:span><text:span text:style-name="T39"> </text:span><text:span text:style-name="T34">pensemos</text:span><text:span text:style-name="T33"> </text:span><text:span text:style-name="T28">hacer</text:span><text:span text:style-name="T37"> </text:span><text:span text:style-name="T34">esa</text:span><text:span text:style-name="T20"> </text:span><text:span text:style-name="T34">sesión</text:span><text:span text:style-name="T30"> </text:span><text:span text:style-name="T28">de</text:span><text:span text:style-name="T20"> </text:span><text:span text:style-name="T23">trabajo.</text:span></text:p>
        </text:list-item>
        <text:list-item>
          <text:p text:style-name="P38"><text:span text:style-name="T18">Decidimos </text:span><text:span text:style-name="T30">quién </text:span><text:span text:style-name="T34">y cómo </text:span><text:span text:style-name="T40">se </text:span><text:span text:style-name="T23">harán. </text:span><text:span text:style-name="T34">Establecemos </text:span><text:span text:style-name="T28">un tiempo, en </text:span><text:span text:style-name="T34">minutos. Pasamos esas </text:span><text:span text:style-name="T23">tareas </text:span><text:span text:style-name="T34">a </text:span><text:span text:style-name="T28">la <text:s/></text:span><text:span text:style-name="T34">columna </text:span><text:span text:style-name="T23">“haciendo” <text:s/></text:span><text:span text:style-name="T28">cuando </text:span><text:span text:style-name="T34">empecemos a</text:span><text:span text:style-name="T26"> </text:span><text:span text:style-name="T28">realizarlas.</text:span></text:p>
        </text:list-item>
        <text:list-item>
          <text:p text:style-name="P36"><text:span text:style-name="T25">Según</text:span><text:span text:style-name="T42"> </text:span><text:span text:style-name="T24">vayamos</text:span><text:span text:style-name="T46"> </text:span><text:span text:style-name="T24">terminando</text:span><text:span text:style-name="T41"> </text:span><text:span text:style-name="T35">cambiamos</text:span><text:span text:style-name="T46"> </text:span><text:span text:style-name="T29">la</text:span><text:span text:style-name="T47"> </text:span><text:span text:style-name="T24">nota</text:span><text:span text:style-name="T48"> </text:span><text:span text:style-name="T24">adhesiva</text:span><text:span text:style-name="T44"> </text:span><text:span text:style-name="T35">a</text:span><text:span text:style-name="T47"> </text:span><text:span text:style-name="T29">la</text:span><text:span text:style-name="T41"> </text:span><text:span text:style-name="T35">columna</text:span><text:span text:style-name="T49"> </text:span><text:span text:style-name="T35">“finalizadas”.</text:span></text:p>
        </text:list-item>
        <text:list-item>
          <text:p text:style-name="P39"><text:span text:style-name="T18">Si</text:span><text:span text:style-name="T50"> </text:span><text:span text:style-name="T28">no</text:span><text:span text:style-name="T52"> </text:span><text:span text:style-name="T23">podemos</text:span><text:span text:style-name="T53"> </text:span><text:span text:style-name="T28">realizar</text:span><text:span text:style-name="T38"> </text:span><text:span text:style-name="T23">una</text:span><text:span text:style-name="T52"> </text:span><text:span text:style-name="T28">tarea</text:span><text:span text:style-name="T43"> </text:span><text:span text:style-name="T23">(porque</text:span><text:span text:style-name="T54"> </text:span><text:span text:style-name="T23">nos</text:span><text:span text:style-name="T55"> </text:span><text:span text:style-name="T23">falta</text:span><text:span text:style-name="T52"> </text:span><text:span text:style-name="T28">material,</text:span><text:span text:style-name="T56"> </text:span><text:span text:style-name="T34">o</text:span><text:span text:style-name="T51"> </text:span><text:span text:style-name="T23">porque</text:span><text:span text:style-name="T52"> </text:span><text:span text:style-name="T28">no</text:span><text:span text:style-name="T51"> </text:span><text:span text:style-name="T34">sepamos</text:span><text:span text:style-name="T53"> </text:span><text:span text:style-name="T34">cómo</text:span><text:span text:style-name="T45"> </text:span><text:span text:style-name="T40">se</text:span><text:span text:style-name="T37"> </text:span><text:span text:style-name="T28">hace)</text:span><text:span text:style-name="T38"> </text:span><text:span text:style-name="T28">la</text:span><text:span text:style-name="T52"> </text:span><text:span text:style-name="T34">pasamos</text:span><text:span text:style-name="T53"> </text:span><text:span text:style-name="T34">a</text:span><text:span text:style-name="T37"> </text:span><text:span text:style-name="T28">la</text:span><text:span text:style-name="T52"> </text:span><text:span text:style-name="T34">columna</text:span><text:span text:style-name="T37"> </text:span><text:span text:style-name="T34">“impedimentos”</text:span></text:p>
        </text:list-item>
      </text:list>
      <text:p text:style-name="P32"/>
      <text:p text:style-name="P29">Al finalizar la sesión de trabajo, veremos en el tablero las tareas que hemos realizado, las que no hemos podido realizar y las que se han quedado en la columna “en proceso”.</text:p>
      <text:p text:style-name="P30">Nos tomaremos unos minutos para comentar en el equipo las razones de cada incidencia y pensaremos la mejor manera de solucionarlas.</text:p>
      <text:p text:style-name="P33"/>
      <text:p text:style-name="P34"><text:span text:style-name="T18">Esta </text:span><text:span text:style-name="T30">plantilla <text:s/></text:span><text:span text:style-name="T28">también </text:span><text:span text:style-name="T23">podemos </text:span><text:span text:style-name="T28">utilizarla para </text:span><text:span text:style-name="T30">tener <text:s/></text:span><text:span text:style-name="T23">una </text:span><text:span text:style-name="T28">visión </text:span><text:span text:style-name="T30">general <text:s/></text:span><text:span text:style-name="T23">del proyecto. </text:span><text:span text:style-name="T34">Para </text:span><text:span text:style-name="T30">ello, <text:s/></text:span><text:span text:style-name="T34">marcaremos </text:span><text:span text:style-name="T30">todas </text:span><text:span text:style-name="T23">las tareas <text:s/>que tengamos planificadas </text:span><text:span text:style-name="T57"><text:s/></text:span><text:span text:style-name="T34">o </text:span><text:span text:style-name="T23">vayamos planificando </text:span><text:span text:style-name="T28">en el proyecto </text:span><text:span text:style-name="T34">y </text:span><text:span text:style-name="T28">el </text:span><text:span text:style-name="T23">grado </text:span><text:span text:style-name="T28">de </text:span><text:span text:style-name="T34">consecución, </text:span><text:span text:style-name="T23">dificultades </text:span><text:span text:style-name="T28">encontradas, </text:span><text:span text:style-name="T34">tiempos... Esto </text:span><text:span text:style-name="T23">nos </text:span><text:span text:style-name="T28">permitirá </text:span><text:span text:style-name="T30">ver </text:span><text:span text:style-name="T28">de </text:span><text:span text:style-name="T34">manera muy gráfica </text:span><text:span text:style-name="T28">el </text:span><text:span text:style-name="T34">ritmo </text:span><text:span text:style-name="T28">de </text:span><text:span text:style-name="T23">trabajo del grupo </text:span><text:span text:style-name="T34">y </text:span><text:span text:style-name="T23">los problemas que </text:span><text:span text:style-name="T30">van </text:span><text:span text:style-name="T23">surgiendo </text:span><text:span text:style-name="T28">en la realización de</text:span><text:span text:style-name="T52"> </text:span><text:span text:style-name="T23">las </text:span><text:span text:style-name="T34">tare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5cm" fo:margin-left="1.9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cm" fo:margin-left="4.4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cm" fo:margin-left="6.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cm" fo:margin-left="9.4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cm" fo:margin-left="11.9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cm" fo:margin-left="14.4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cm" fo:margin-left="16.9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cm" fo:margin-left="19.4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cm" fo:margin-left="21.9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b028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font-weight="bold" officeooo:rsid="003e63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3e636a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" fo:font-size="8pt" fo:language="es" fo:country="ES" style:font-size-asian="8pt" style:font-size-complex="8pt"/>
    </style:style>
    <style:style style:name="MT10" style:family="text">
      <style:text-properties fo:color="#000000" style:font-name="Ubuntu1" fo:font-size="8pt" fo:language="es" fo:country="ES" fo:font-weight="normal" officeooo:rsid="002fabe9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3b028f" style:font-size-asian="8pt" style:font-weight-asian="normal" style:font-size-complex="8pt" style:font-weight-complex="normal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¡Emoción, c</text:span></text:span><text:span text:style-name="Default_20_Paragraph_20_Font"><text:span text:style-name="MT3">l</text:span></text:span><text:span text:style-name="Default_20_Paragraph_20_Font"><text:span text:style-name="MT2">aqueta y acción!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I</text:span></text:span><text:span text:style-name="Fuente_20_de_20_párrafo_20_predeter."><text:span text:style-name="MT5">nte</text:span></text:span><text:span text:style-name="Fuente_20_de_20_párrafo_20_predeter."><text:span text:style-name="MT4">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lantilla </text:span></text:span><text:span text:style-name="Fuente_20_de_20_párrafo_20_predeter."><text:span text:style-name="MT11">tablero visual de las tareas</text:span></text:span><text:span text:style-name="Fuente_20_de_20_párrafo_20_predeter."><text:span text:style-name="MT9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14:13.953811429</dc:date>
    <meta:editing-cycles>39</meta:editing-cycles>
    <meta:editing-duration>PT2H3M4S</meta:editing-duration>
    <meta:document-statistic meta:table-count="2" meta:image-count="2" meta:object-count="0" meta:page-count="2" meta:paragraph-count="22" meta:word-count="278" meta:character-count="1790" meta:non-whitespace-character-count="153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