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3.496cm"/>
    </style:style>
    <style:style style:name="Table2.B" style:family="table-column">
      <style:table-column-properties style:column-width="5.89cm"/>
    </style:style>
    <style:style style:name="Table2.C" style:family="table-column">
      <style:table-column-properties style:column-width="5.925cm"/>
    </style:style>
    <style:style style:name="Table2.D" style:family="table-column">
      <style:table-column-properties style:column-width="6.073cm"/>
    </style:style>
    <style:style style:name="Table2.E" style:family="table-column">
      <style:table-column-properties style:column-width="5.11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.5pt" style:font-size-asian="9.5pt" style:font-size-complex="9.5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.5pt" fo:font-weight="bold" style:font-size-asian="9.5pt" style:font-weight-asian="bold" style:font-size-complex="9.5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8633f" style:font-size-asian="8pt" style:font-size-complex="8pt"/>
    </style:style>
    <style:style style:name="T5" style:family="text">
      <style:text-properties style:font-name="Ubuntu" fo:font-size="8pt" officeooo:rsid="001c7858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officeooo:rsid="001728b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dde3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0.002cm"/>
    </style:style>
    <style:style style:name="T19" style:family="text">
      <style:text-properties fo:letter-spacing="-0.007cm"/>
    </style:style>
    <style:style style:name="T20" style:family="text">
      <style:text-properties fo:letter-spacing="-0.011cm"/>
    </style:style>
    <style:style style:name="T21" style:family="text">
      <style:text-properties fo:letter-spacing="0.09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ENTRADA BLOG (Genérica)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Estructura</text:p>
          </table:table-cell>
          <table:table-cell table:style-name="Table2.B2" office:value-type="string">
            <text:p text:style-name="P13">La entrada tiene: título, texto del artículo, elementos multimedia y etiquetas.</text:p>
            <text:p text:style-name="P13">Extensión adecuada del post.</text:p>
            <text:p text:style-name="P13">Frases claras y cortas.</text:p>
          </table:table-cell>
          <table:table-cell table:style-name="Table2.C2" office:value-type="string">
            <text:p text:style-name="P13">Tiene todos los elementos salvo las etiquetas.</text:p>
            <text:p text:style-name="P13">Adecuada extensión de la entrada.</text:p>
            <text:p text:style-name="P13">Algunas frases son excesivamente largas o poco claras</text:p>
          </table:table-cell>
          <table:table-cell table:style-name="Table2.D2" office:value-type="string">
            <text:p text:style-name="P13">Faltan más de dos elementos.</text:p>
            <text:p text:style-name="P13">Excesivamente corto y/o extenso.</text:p>
            <text:p text:style-name="P13">Bastantes frases son son excesivamente largas o poco claras.</text:p>
          </table:table-cell>
          <table:table-cell table:style-name="Table2.E2" office:value-type="string">
            <text:p text:style-name="P13">Sólo escribió el texto del artículo. No cumple los requisitos de extensión.</text:p>
          </table:table-cell>
        </table:table-row>
        <table:table-row table:style-name="Table2.1">
          <table:table-cell table:style-name="Table2.A3" office:value-type="string">
            <text:p text:style-name="P15">Contenido</text:p>
          </table:table-cell>
          <table:table-cell table:style-name="Table2.B3" office:value-type="string">
            <text:p text:style-name="P13">Aparece el objetivo del artículo.</text:p>
            <text:p text:style-name="P13">Están explicados los contenidos trabajados, la forma en la que se ha llevado a cabo y hay una valoración razonada del trabajo del equipo Incluye enlaces y opinión personal en el cierre del post.</text:p>
          </table:table-cell>
          <table:table-cell table:style-name="Table2.C3" office:value-type="string">
            <text:p text:style-name="P13">Aparece el objetivo del artículo.</text:p>
            <text:p text:style-name="P13">Están explicados los contenidos trabajados, la forma en la que se ha llevado a cabo pero no hay una valoración razonada del trabajo del equipo.</text:p>
            <text:p text:style-name="P13">Incluye enlaces y opinión personal en el cierre del post.</text:p>
          </table:table-cell>
          <table:table-cell table:style-name="Table2.D3" office:value-type="string">
            <text:p text:style-name="P13">Aparece el objetivo del artículo.</text:p>
            <text:p text:style-name="P13">Las explicaciones no se ajustan a un esquema o falta más de un elemento en el desarrollo del post.</text:p>
            <text:p text:style-name="P13">Incluye enlaces pero falta opinión personal en el cierre del post.</text:p>
          </table:table-cell>
          <table:table-cell table:style-name="Table2.E3" office:value-type="string">
            <text:p text:style-name="P13">No aparece el objetivo del artículo. Las explicaciones no se ajustan a un esquema y las explicaciones son confusas.</text:p>
            <text:p text:style-name="P13">No incluye enlaces o los incluidos no están directamente relacionados con el tema o son fuentes no fiables.</text:p>
          </table:table-cell>
        </table:table-row>
        <table:table-row table:style-name="Table2.1">
          <table:table-cell table:style-name="Table2.A3" office:value-type="string">
            <text:p text:style-name="P15">Elementos multimedia</text:p>
          </table:table-cell>
          <table:table-cell table:style-name="Table2.B4" office:value-type="string">
            <text:p text:style-name="P13">Están insertados elementos multimedia realizados en la unidad de manera adecuada.</text:p>
          </table:table-cell>
          <table:table-cell table:style-name="Table2.C4" office:value-type="string">
            <text:p text:style-name="P13">Los elementos están insertados pero no tienen el tamaño adecuado o no están situados acorde al texto.</text:p>
          </table:table-cell>
          <table:table-cell table:style-name="Table2.D4" office:value-type="string">
            <text:p text:style-name="P13">Falta un elemento de insertar. Los elementos no<text:span text:style-name="T18"> </text:span><text:span text:style-name="T19">están </text:span>situados acordes<text:span text:style-name="T20"> </text:span>al texto.</text:p>
          </table:table-cell>
          <table:table-cell table:style-name="Table2.E4" office:value-type="string">
            <text:p text:style-name="P13">No hay elementos multimedia insertados.</text:p>
          </table:table-cell>
        </table:table-row>
        <table:table-row table:style-name="Table2.1">
          <table:table-cell table:style-name="Table2.A3" office:value-type="string">
            <text:p text:style-name="P15">Organización de la información</text:p>
          </table:table-cell>
          <table:table-cell table:style-name="Table2.B6" office:value-type="string">
            <text:p text:style-name="P13">La información está muy bien organizada, es muy clara y fácil de leer.</text:p>
            <text:p text:style-name="P13">La información está distribuida en párrafos, conteniendo cada uno una idea.</text:p>
          </table:table-cell>
          <table:table-cell table:style-name="Table2.C6" office:value-type="string">
            <text:p text:style-name="P13">En general la información es clara y está bien organizada. La información está distribuida en párrafos,</text:p>
          </table:table-cell>
          <table:table-cell table:style-name="Table2.D6" office:value-type="string">
            <text:p text:style-name="P13">Se organiza la información pero de forma poco clara. No facilita una<text:span text:style-name="T21"> </text:span>lectura rápida.</text:p>
          </table:table-cell>
          <table:table-cell table:style-name="Table2.E6" office:value-type="string">
            <text:p text:style-name="P13">La información no es clara y está desordenada lo que dificulta su lectura.</text:p>
          </table:table-cell>
        </table:table-row>
        <table:table-row table:style-name="Table2.1">
          <table:table-cell table:style-name="Table2.A3" office:value-type="string">
            <text:p text:style-name="P15">Formato del escrito</text:p>
          </table:table-cell>
          <table:table-cell table:style-name="Table2.B6" office:value-type="string">
            <text:p text:style-name="P13">Ha utilizado elementos como viñetas para listar u organizar ideas.</text:p>
            <text:p text:style-name="P13">Está escrito en primera persona del plural.</text:p>
            <text:p text:style-name="P13">Es correcto ortográficamente.</text:p>
          </table:table-cell>
          <table:table-cell table:style-name="Table2.C6" office:value-type="string">
            <text:p text:style-name="P13">Ha utilizado elementos como viñetas para listar u organizar ideas Está escrito en primera persona del plural.</text:p>
            <text:p text:style-name="P13">Hay algún error ortográfico.</text:p>
          </table:table-cell>
          <table:table-cell table:style-name="Table2.D6" office:value-type="string">
            <text:p text:style-name="P13">Ha utilizado elementos como viñetas para listar u organizar ideas en algunas ocasiones.</text:p>
            <text:p text:style-name="P13">Ha utilizado más de una persona gramatical en el relato.</text:p>
            <text:p text:style-name="P13">Hay varios errores ortográficos.</text:p>
          </table:table-cell>
          <table:table-cell table:style-name="Table2.E6" office:value-type="string">
            <text:p text:style-name="P13">No ha usado elementos como viñetas para listar u organizar ideas. No ha considerado la persona gramatical.</text:p>
            <text:p text:style-name="P13">Tiene bastantes errores ortográfico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6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28b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dde3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8633f" style:font-size-asian="8pt" style:font-size-complex="8pt"/>
    </style:style>
    <style:style style:name="MT7" style:family="text">
      <style:text-properties style:font-name="Ubuntu" fo:font-size="8pt" officeooo:rsid="001c7858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odo se mueve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Interdisciplinar. </text:span><text:span text:style-name="MT2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entrada blog (</text:span></text:span><text:span text:style-name="Fuente_20_de_20_párrafo_20_predeter."><text:span text:style-name="MT7">G</text:span></text:span><text:span text:style-name="Fuente_20_de_20_párrafo_20_predeter."><text:span text:style-name="MT6">enérica)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6:36.382259258</dc:date>
    <meta:editing-cycles>21</meta:editing-cycles>
    <meta:editing-duration>PT1H10M56S</meta:editing-duration>
    <meta:document-statistic meta:table-count="2" meta:image-count="2" meta:object-count="0" meta:page-count="1" meta:paragraph-count="54" meta:word-count="475" meta:character-count="3087" meta:non-whitespace-character-count="266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