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Ubuntu" svg:font-family="Ubuntu" style:font-pitch="variable"/>
    <style:font-face style:name="Ubuntu1" svg:font-family="Ubuntu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4.293cm" fo:min-width="8.393cm" fo:padding-top="0.254cm" fo:padding-bottom="0.254cm" fo:padding-left="0.254cm" fo:padding-right="0.254cm" fo:wrap-option="wrap" style:writing-mode="lr-tb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solid" draw:fill-color="#ffffff" draw:textarea-vertical-align="top" draw:auto-grow-height="false" draw:fit-to-size="false" style:shrink-to-fit="false" fo:min-height="7.504cm" fo:min-width="8.364cm" fo:padding-top="0.254cm" fo:padding-bottom="0.254cm" fo:padding-left="0.254cm" fo:padding-right="0.254cm" fo:wrap-option="wrap" style:writing-mode="lr-tb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9" style:family="graphic" style:parent-style-name="standard" style:list-style-name="L4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24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14pt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1"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hyphenate="false" loext:hyphenation-no-caps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hyphenate="false" loext:hyphenation-no-caps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fo:background-color="transparent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fo:text-shadow="none" style:text-underline-style="none" fo:font-weight="normal" style:letter-kerning="true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fo:background-color="transparent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fo:background-color="transparent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fo:background-color="transparent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fo:background-color="transparent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fo:background-color="transparent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3cm" text:min-label-width="0.847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/></text:p>
          <text:p text:style-name="P4"><text:span text:style-name="T2">Este recurso educativo abierto (REA) de Lengua Castellana y Literatura es aplicable en cualquiera de los cursos de 3º o 4º de Primaria. Se pretende acercar a un clásico de la Literatura a través del conocimiento y análisis de un episodio adaptado de El Quijote y su contexto. El alumnado investiga sobre el autor, su obra, los personajes, los molinos de viento,etc.</text:span></text:p>
          <text:p text:style-name="P4"><text:span text:style-name="T2"/></text:p>
          <text:p text:style-name="P4"><text:span text:style-name="T2">El texto literario sirve como punto de partida de actividades de comprensión oral y escrita, lectura dramatizada así como de producción <text:s/>de textos con intención creativ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7" draw:layer="layout" svg:width="8.672cm" svg:height="3.316cm" svg:x="0.573cm" svg:y="15.895cm">
          <text:list text:style-name="L3">
            <text:list-item>
              <text:p text:style-name="P6"><text:span text:style-name="T3">Aprendizaje Cooperativ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9cm" svg:height="4.8cm" svg:x="9.637cm" svg:y="4.8cm">
          <text:p text:style-name="P8"><text:span text:style-name="T4">¿Conoces a Don Quijote de la Mancha?¿Sabes quién escribió esa obra? ¿Te gustaría conocer alguna de sus aventuras?</text:span></text:p>
          <text:p text:style-name="P8"><text:span text:style-name="T4"/></text:p>
          <text:p text:style-name="P8"><text:span text:style-name="T4">Lectura dramatizada y exposición de los molinos de viento elaborad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0" draw:layer="layout" svg:width="8.871cm" svg:height="8.011cm" svg:x="9.637cm" svg:y="11.2cm">
          <text:list text:style-name="L3">
            <text:list-item>
              <text:p text:style-name="P2"><text:span text:style-name="T4">Conocimientos previos, búsqueda de información y creación de carteles sobre Cervantes y su obra.</text:span></text:p>
            </text:list-item>
            <text:list-item>
              <text:p text:style-name="P2"><text:span text:style-name="T4">Elaboración de resúmenes.</text:span></text:p>
            </text:list-item>
            <text:list-item>
              <text:p text:style-name="P2"><text:span text:style-name="T4">Reescritura en equipo de alguna aventura y creación individual de un episodio.</text:span></text:p>
            </text:list-item>
            <text:list-item>
              <text:p text:style-name="P2"><text:span text:style-name="T4">Realización de exposiciones orales.</text:span></text:p>
            </text:list-item>
            <text:list-item>
              <text:p text:style-name="P2"><text:span text:style-name="T4">Creación de un cómic.</text:span></text:p>
            </text:list-item>
            <text:list-item>
              <text:p text:style-name="P2"><text:span text:style-name="T4">Lectura dramatizada.</text:span></text:p>
            </text:list-item>
            <text:list-item>
              <text:p text:style-name="P2"><text:span text:style-name="T4">Construcción de un molino de viento.</text:span></text:p>
            </text:list-item>
            <text:list-item>
              <text:p text:style-name="P2"><text:span text:style-name="T4">Reflexión a través de la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7" draw:text-style-name="P10" draw:layer="layout" svg:width="8.399cm" svg:height="5.385cm" svg:x="18.9cm" svg:y="4.8cm">
          <text:p text:style-name="P2"><text:span text:style-name="T4">Evaluación formativa y procesual mediante:</text:span></text:p>
          <text:p text:style-name="P2"><text:span text:style-name="T4"/></text:p>
          <text:list text:style-name="L3">
            <text:list-item>
              <text:p text:style-name="P11"><text:span text:style-name="T4">Rúbrica</text:span></text:p>
            </text:list-item>
            <text:list-item>
              <text:p text:style-name="P11"><text:span text:style-name="T4">Lista de control</text:span></text:p>
            </text:list-item>
            <text:list-item>
              <text:p text:style-name="P11"><text:span text:style-name="T4">Auto y coevaluació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8" draw:text-style-name="P10" draw:layer="layout" svg:width="8.399cm" svg:height="4.017cm" svg:x="18.9cm" svg:y="11.781cm">
          <text:p text:style-name="P2"><text:span text:style-name="T4"/></text:p>
          <text:list text:style-name="L3">
            <text:list-item>
              <text:p text:style-name="P12"><text:span text:style-name="T4">Individual</text:span></text:p>
            </text:list-item>
            <text:list-item>
              <text:p text:style-name="P12"><text:span text:style-name="T4">Pequeño grupo (2/4, 3/6)</text:span></text:p>
            </text:list-item>
            <text:list-item>
              <text:p text:style-name="P12"><text:span text:style-name="T4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9" draw:text-style-name="P13" draw:layer="layout" svg:width="8.399cm" svg:height="1.856cm" svg:x="18.9cm" svg:y="17.355cm">
          <text:list text:style-name="L3">
            <text:list-item>
              <text:p text:style-name="P6"><text:span text:style-name="T4">11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10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11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1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13" draw:text-style-name="P14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4" draw:text-style-name="P10" draw:layer="layout" svg:width="15.733cm" svg:height="1.271cm" svg:x="2.603cm" svg:y="1.76cm">
          <text:p text:style-name="P2"><text:span text:style-name="T8">La aventura de los molin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5" draw:text-style-name="P10" draw:layer="layout" svg:width="5.399cm" svg:height="1.101cm" svg:x="21.867cm" svg:y="1.804cm">
          <text:p text:style-name="P2"><text:span text:style-name="T9">4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6" draw:text-style-name="P10" draw:layer="layout" svg:width="5.399cm" svg:height="1.101cm" svg:x="21.867cm" svg:y="0.493cm">
          <text:p text:style-name="P2"><text:span text:style-name="T9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7" draw:text-style-name="P16" draw:layer="layout" svg:width="8.698cm" svg:height="1.059cm" svg:x="0.573cm" svg:y="3.605cm">
          <text:p text:style-name="P15"><text:span text:style-name="T10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8" draw:text-style-name="P16" draw:layer="layout" svg:width="8.897cm" svg:height="1.059cm" svg:x="9.637cm" svg:y="3.605cm">
          <text:p text:style-name="P15"><text:span text:style-name="T10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9" draw:text-style-name="P16" draw:layer="layout" svg:width="8.672cm" svg:height="1.059cm" svg:x="0.587cm" svg:y="14.709cm">
          <text:p text:style-name="P15"><text:span text:style-name="T10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20" draw:text-style-name="P16" draw:layer="layout" svg:width="8.897cm" svg:height="1.059cm" svg:x="9.64cm" svg:y="10.03cm">
          <text:p text:style-name="P15"><text:span text:style-name="T10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21" draw:text-style-name="P16" draw:layer="layout" svg:width="8.399cm" svg:height="1.059cm" svg:x="18.9cm" svg:y="3.605cm">
          <text:p text:style-name="P15"><text:span text:style-name="T10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22" draw:text-style-name="P16" draw:layer="layout" svg:width="8.399cm" svg:height="1.059cm" svg:x="18.9cm" svg:y="10.563cm">
          <text:p text:style-name="P15"><text:span text:style-name="T10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23" draw:text-style-name="P16" draw:layer="layout" svg:width="8.399cm" svg:height="1.059cm" svg:x="18.9cm" svg:y="16.135cm">
          <text:p text:style-name="P15"><text:span text:style-name="T10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13" draw:text-style-name="P14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24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Ubuntu" svg:font-family="Ubuntu" style:font-pitch="variable"/>
    <style:font-face style:name="Ubuntu1" svg:font-family="Ubuntu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u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6-13T14:28:26.608000000</dc:date>
    <meta:editing-duration>P5DT6H52M40S</meta:editing-duration>
    <meta:editing-cycles>22</meta:editing-cycles>
    <meta:document-statistic meta:object-count="44"/>
  </office:meta>
</office:document-meta>
</file>