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4.293cm" fo:min-width="8.393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7.5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 style:list-style-name="L4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4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ubuntu1" fo:font-size="14pt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ubuntu1"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hyphenate="false" loext:hyphenation-no-caps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hyphenate="false" loext:hyphenation-no-caps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hyphenate="false" loext:hyphenation-no-caps="false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6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fo:background-color="transparent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fo:text-shadow="none" style:text-underline-style="none" fo:font-weight="normal" style:letter-kerning="true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fo:background-color="transparent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fo:background-color="transparent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fo:background-color="transparent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fo:background-color="transparent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fo:background-color="transparent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fo:background-color="transparent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23cm" text:min-label-width="0.847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<text:s/>tiene como objetivo contribuir al desarrollo de las competencias STEAM. Se aborda el estudio de la luz, sus propiedades, características y usos a través de la investigación documental y experimental (método científico).</text:span></text:p>
          <text:p text:style-name="P4"><text:span text:style-name="T2"/></text:p>
          <text:p text:style-name="P4"><text:span text:style-name="T2">Objetivos:</text:span></text:p>
          <text:p text:style-name="P4"><text:span text:style-name="T2"/></text:p>
          <text:list text:style-name="L3">
            <text:list-item>
              <text:p text:style-name="P4"><text:span text:style-name="T2">Interpretar fenómenos naturales utilizando métodos empíricos. </text:span></text:p>
            </text:list-item>
            <text:list-item>
              <text:p text:style-name="P4"><text:span text:style-name="T2">Identificar y comprender las propiedades de la luz y su aplicación.</text:span></text:p>
            </text:list-item>
            <text:list-item>
              <text:p text:style-name="P4"><text:span text:style-name="T2">Valorar la Ciencia como disciplina que ayuda a entender la Naturaleza y a tomar decisiones</text:span><text:span text:style-name="T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8.672cm" svg:height="3.316cm" svg:x="0.573cm" svg:y="15.895cm">
          <text:list text:style-name="L3">
            <text:list-item>
              <text:p text:style-name="P6"><text:span text:style-name="T4">Aprendizaje Cooperativo</text:span></text:p>
            </text:list-item>
            <text:list-item>
              <text:p text:style-name="P6"><text:span text:style-name="T4">Aprendizaje Basado en la Indagació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9cm" svg:height="4.8cm" svg:x="9.637cm" svg:y="4.8cm">
          <text:p text:style-name="P8"><text:span text:style-name="T5">¿Podemos dar una explicación científica a fenómenos que parecen mágicos? Esta pregunta guía la investigación. </text:span></text:p>
          <text:p text:style-name="P8"><text:span text:style-name="T5">El alumnado realiza un espectáculo de ciencia y magia en el que justifica científicamente fenómenos que se pueden percibir como mágic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0" draw:layer="layout" svg:width="8.871cm" svg:height="8.011cm" svg:x="9.637cm" svg:y="11.2cm">
          <text:list text:style-name="L3">
            <text:list-item>
              <text:p text:style-name="P2"><text:span text:style-name="T5">Elaboración de la línea del tiempo: Historia de la luz.</text:span></text:p>
            </text:list-item>
            <text:list-item>
              <text:p text:style-name="P2"><text:span text:style-name="T5">Investigación documental: Seres que emiten luz.</text:span></text:p>
            </text:list-item>
            <text:list-item>
              <text:p text:style-name="P2"><text:span text:style-name="T5">Investigación experimental. Cuatro retos.</text:span></text:p>
            </text:list-item>
            <text:list-item>
              <text:p text:style-name="P2"><text:span text:style-name="T5">Registro: Cuaderno científico del equipo.</text:span></text:p>
            </text:list-item>
            <text:list-item>
              <text:p text:style-name="P2"><text:span text:style-name="T5">Preparación de un truco de magia por cada propiedad de la luz.</text:span></text:p>
            </text:list-item>
            <text:list-item>
              <text:p text:style-name="P2"><text:span text:style-name="T5">Elaboración del póster científico.</text:span></text:p>
            </text:list-item>
            <text:list-item>
              <text:p text:style-name="P2"><text:span text:style-name="T5">Preparación y ejecución del espectáculo.</text:span></text:p>
            </text:list-item>
            <text:list-item>
              <text:p text:style-name="P2"><text:span text:style-name="T5">Reflexión a través de la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7" draw:text-style-name="P10" draw:layer="layout" svg:width="8.399cm" svg:height="5.385cm" svg:x="18.9cm" svg:y="4.8cm">
          <text:p text:style-name="P2"><text:span text:style-name="T5">Evaluación formativa y procesual mediante:</text:span></text:p>
          <text:p text:style-name="P2"><text:span text:style-name="T5"/></text:p>
          <text:list text:style-name="L3">
            <text:list-item>
              <text:p text:style-name="P11"><text:span text:style-name="T5">Diario de aprendizaje</text:span></text:p>
            </text:list-item>
            <text:list-item>
              <text:p text:style-name="P11"><text:span text:style-name="T5">Rúbricas</text:span></text:p>
            </text:list-item>
            <text:list-item>
              <text:p text:style-name="P11"><text:span text:style-name="T5">Listas de control</text:span></text:p>
            </text:list-item>
            <text:list-item>
              <text:p text:style-name="P11"><text:span text:style-name="T5">Cuaderno científico del equipo</text:span></text:p>
            </text:list-item>
            <text:list-item>
              <text:p text:style-name="P11"><text:span text:style-name="T5">Plantillas de auto y coevaluació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8" draw:text-style-name="P10" draw:layer="layout" svg:width="8.399cm" svg:height="4.017cm" svg:x="18.9cm" svg:y="11.781cm">
          <text:p text:style-name="P2"><text:span text:style-name="T5"/></text:p>
          <text:list text:style-name="L3">
            <text:list-item>
              <text:p text:style-name="P12"><text:span text:style-name="T5">Individual</text:span></text:p>
            </text:list-item>
            <text:list-item>
              <text:p text:style-name="P12"><text:span text:style-name="T5">Equipos cooperativos</text:span></text:p>
            </text:list-item>
            <text:list-item>
              <text:p text:style-name="P12"><text:span text:style-name="T5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9" draw:text-style-name="P13" draw:layer="layout" svg:width="8.399cm" svg:height="1.856cm" svg:x="18.9cm" svg:y="17.355cm">
          <text:list text:style-name="L3">
            <text:list-item>
              <text:p text:style-name="P6"><text:span text:style-name="T5">30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10" draw:text-style-name="P3" draw:layer="layout" svg:width="3.199cm" svg:height="1.068cm" svg:x="0.573cm" svg:y="1.867cm">
          <text:p text:style-name="P2"><text:span text:style-name="T6">REA</text:span><text:span text:style-name="T7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11" draw:text-style-name="P3" draw:layer="layout" svg:width="3.199cm" svg:height="1.068cm" svg:x="18.854cm" svg:y="1.847cm">
          <text:p text:style-name="P2"><text:span text:style-name="T8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12" draw:text-style-name="P3" draw:layer="layout" svg:width="3.799cm" svg:height="1.068cm" svg:x="18.852cm" svg:y="0.517cm">
          <text:p text:style-name="P2"><text:span text:style-name="T8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13" draw:text-style-name="P14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4" draw:text-style-name="P10" draw:layer="layout" svg:width="15.733cm" svg:height="1.271cm" svg:x="2.603cm" svg:y="1.76cm">
          <text:p text:style-name="P2"><text:span text:style-name="T9">Luz y ciencia a esce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5" draw:text-style-name="P10" draw:layer="layout" svg:width="5.399cm" svg:height="1.101cm" svg:x="21.867cm" svg:y="1.804cm">
          <text:p text:style-name="P2"><text:span text:style-name="T10">5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6" draw:text-style-name="P10" draw:layer="layout" svg:width="5.399cm" svg:height="1.101cm" svg:x="21.867cm" svg:y="0.493cm">
          <text:p text:style-name="P2"><text:span text:style-name="T10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7" draw:text-style-name="P16" draw:layer="layout" svg:width="8.698cm" svg:height="1.059cm" svg:x="0.573cm" svg:y="3.605cm">
          <text:p text:style-name="P15"><text:span text:style-name="T11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8" draw:text-style-name="P16" draw:layer="layout" svg:width="8.897cm" svg:height="1.059cm" svg:x="9.637cm" svg:y="3.605cm">
          <text:p text:style-name="P15"><text:span text:style-name="T11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9" draw:text-style-name="P16" draw:layer="layout" svg:width="8.672cm" svg:height="1.059cm" svg:x="0.587cm" svg:y="14.709cm">
          <text:p text:style-name="P15"><text:span text:style-name="T11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20" draw:text-style-name="P16" draw:layer="layout" svg:width="8.897cm" svg:height="1.059cm" svg:x="9.64cm" svg:y="10.03cm">
          <text:p text:style-name="P15"><text:span text:style-name="T11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21" draw:text-style-name="P16" draw:layer="layout" svg:width="8.399cm" svg:height="1.059cm" svg:x="18.9cm" svg:y="3.605cm">
          <text:p text:style-name="P15"><text:span text:style-name="T11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22" draw:text-style-name="P16" draw:layer="layout" svg:width="8.399cm" svg:height="1.059cm" svg:x="18.9cm" svg:y="10.563cm">
          <text:p text:style-name="P15"><text:span text:style-name="T11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23" draw:text-style-name="P16" draw:layer="layout" svg:width="8.399cm" svg:height="1.059cm" svg:x="18.9cm" svg:y="16.135cm">
          <text:p text:style-name="P15"><text:span text:style-name="T11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13" draw:text-style-name="P14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24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Ubuntu" svg:font-family="Ubuntu"/>
    <style:font-face style:name="Ubuntu1" svg:font-family="Ubuntu" style:font-pitch="variable"/>
    <style:font-face style:name="ubuntu" svg:font-family="ubuntu" style:font-pitch="variable"/>
    <style:font-face style:name="ubuntu1" svg:font-family="ubuntu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09T10:22:28.877000000</dc:date>
    <meta:editing-duration>PT5H52M38S</meta:editing-duration>
    <meta:editing-cycles>13</meta:editing-cycles>
    <meta:document-statistic meta:object-count="44"/>
  </office:meta>
</office:document-meta>
</file>