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12cm" fo:margin-left="-0.635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5.794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5.398cm"/>
    </style:style>
    <style:style style:name="Tabla2.E" style:family="table-column">
      <style:table-column-properties style:column-width="6.112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 fo:background-color="transparent">
        <style:background-image/>
      </style:table-row-properties>
    </style:style>
    <style:style style:name="Tabla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a2.3" style:family="table-row">
      <style:table-row-properties style:min-row-height="1.023cm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6" style:family="table-row">
      <style:table-row-properties fo:background-color="transparent">
        <style:background-image/>
      </style:table-row-properties>
    </style:style>
    <style:style style:name="Tabla2.A6" style:family="table-cell">
      <style:table-cell-properties style:vertical-align="middle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2.7" style:family="table-row">
      <style:table-row-properties style:min-row-height="1.63cm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ef819"/>
    </style:style>
    <style:style style:name="P2" style:family="paragraph" style:parent-style-name="Header">
      <style:paragraph-properties fo:text-align="justify" style:justify-single-word="false"/>
      <style:text-properties fo:color="#000000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officeooo:paragraph-rsid="00341a16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ubuntu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fo:color="#000000" style:font-name="ubuntu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fo:color="#000000" style:font-name="ubuntu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ubuntu"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ubuntu"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ubuntu" fo:font-size="10pt" fo:font-weight="bold" style:font-size-asian="10pt" style:font-weight-asian="bold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5" style:family="paragraph" style:parent-style-name="Text_20_body">
      <style:paragraph-properties fo:text-align="start" style:justify-single-word="false"/>
      <style:text-properties style:font-name="Ubuntu"/>
    </style:style>
    <style:style style:name="P16" style:family="paragraph" style:parent-style-name="Standard">
      <style:paragraph-properties fo:line-height="100%"/>
      <style:text-properties fo:color="#000000" style:font-name="ubuntu" fo:font-size="9pt" style:font-size-asian="9pt" style:font-size-complex="9pt"/>
    </style:style>
    <style:style style:name="P17" style:family="paragraph" style:parent-style-name="Standard">
      <style:paragraph-properties fo:line-height="100%" fo:orphans="0" fo:widows="0"/>
      <style:text-properties fo:color="#000000" style:font-name="ubuntu" fo:font-size="9pt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/>
      </style:paragraph-properties>
      <style:text-properties fo:color="#000000" style:font-name="ubuntu" fo:font-size="9pt" fo:font-weight="bold" officeooo:paragraph-rsid="003543b2" style:font-size-asian="9pt" style:font-weight-asian="bold" style:font-size-complex="9pt"/>
    </style:style>
    <style:style style:name="P22" style:family="paragraph" style:parent-style-name="Standard">
      <style:paragraph-properties fo:margin-left="0cm" fo:margin-right="0.185cm" fo:margin-top="0.212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41a16" officeooo:paragraph-rsid="003543b2" style:text-blinking="fals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bold" officeooo:paragraph-rsid="001d340f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10pt" fo:language="es" fo:country="ES" fo:font-weight="bold" officeooo:rsid="0035c3e5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8pt" officeooo:rsid="0030847f" style:font-size-asian="8pt" style:font-size-complex="8pt"/>
    </style:style>
    <style:style style:name="T9" style:family="text">
      <style:text-properties style:font-name="Ubuntu" fo:font-size="8pt" officeooo:rsid="00227fec" style:font-size-asian="8pt" style:font-size-complex="8pt"/>
    </style:style>
    <style:style style:name="T10" style:family="text">
      <style:text-properties fo:color="#000000"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fo:color="#000000" style:font-name="Ubuntu" fo:font-size="10pt" fo:language="es" fo:country="ES" fo:font-weight="bold" officeooo:rsid="0035c3e5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14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2f1143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5c3e5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officeooo:rsid="0035c3e5"/>
    </style:style>
    <style:style style:name="T19" style:family="text">
      <style:text-properties officeooo:rsid="003691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>RÚBRICA DEL ESPECTÁCULO “CIENCIA Y MAGIA”</text:p>
          </table:table-cell>
        </table:table-row>
      </table:table>
      <text:p text:style-name="P15"><text:span text:style-name="T17"><text:line-break/></text:span><text:span text:style-name="T12">Nombre del <text:s/>alumno o alumnos:</text:span><text:span text:style-name="T13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24">4 <text:span text:style-name="T19">EXCELENTE</text:span></text:p>
          </table:table-cell>
          <table:table-cell table:style-name="Tabla2.C1" office:value-type="string">
            <text:p text:style-name="P25">3 <text:span text:style-name="T19">SATISFACTORIO</text:span></text:p>
          </table:table-cell>
          <table:table-cell table:style-name="Tabla2.D1" office:value-type="string">
            <text:p text:style-name="P23">2 <text:s/><text:span text:style-name="T19">MEJORABLE</text:span></text:p>
          </table:table-cell>
          <table:table-cell table:style-name="Tabla2.E1" office:value-type="string">
            <text:p text:style-name="P23">1 <text:span text:style-name="T19">INSUFICIENTE</text:span></text:p>
          </table:table-cell>
        </table:table-row>
        <table:table-row table:style-name="Tabla2.2">
          <table:table-cell table:style-name="Tabla2.A2" table:number-columns-spanned="5" office:value-type="string">
            <text:p text:style-name="P20">Explicación del póster/ demostración experimental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9"><text:s/>Expresión oral</text:p>
          </table:table-cell>
          <table:table-cell table:style-name="Tabla2.B3" office:value-type="string">
            <text:p text:style-name="P17">Pronuncia y entona correctamente.</text:p>
            <text:p text:style-name="P17">El volumen y la velocidad es adecuada a la situación.</text:p>
          </table:table-cell>
          <table:table-cell table:style-name="Tabla2.C3" office:value-type="string">
            <text:p text:style-name="P17">Pronuncia correctamente pero su entonación no es correcta. No controla el <text:span text:style-name="T18">v</text:span>olumen.</text:p>
          </table:table-cell>
          <table:table-cell table:style-name="Tabla2.D3" office:value-type="string">
            <text:p text:style-name="P17">Comete errores <text:s/>de pronunciación <text:s/>aunque su entonación es correcta.</text:p>
            <text:p text:style-name="P17">Habla demasiado bajo al exponer.</text:p>
          </table:table-cell>
          <table:table-cell table:style-name="Tabla2.E3" office:value-type="string">
            <text:p text:style-name="P17">Comete errores tanto de pronunciación como de entonación. No controla el volumen ni el ritmo (velocidad)</text:p>
          </table:table-cell>
        </table:table-row>
        <table:table-row>
          <table:table-cell table:style-name="Tabla2.A3" office:value-type="string">
            <text:p text:style-name="P19">Expresión corporal</text:p>
          </table:table-cell>
          <table:table-cell table:style-name="Tabla2.B4" office:value-type="string">
            <text:p text:style-name="P17">Su postura es natural <text:s/>mirando al público continuamente. Muestra seguridad.</text:p>
          </table:table-cell>
          <table:table-cell table:style-name="Tabla2.C4" office:value-type="string">
            <text:p text:style-name="P17">Mira al público pero se apoya en algún sitio o se mueve constantemente. </text:p>
          </table:table-cell>
          <table:table-cell table:style-name="Tabla2.D4" office:value-type="string">
            <text:p text:style-name="P17">En ocasiones da la espalda al público y no transmite seguridad.</text:p>
          </table:table-cell>
          <table:table-cell table:style-name="Tabla2.E4" office:value-type="string">
            <text:p text:style-name="P17">No se dirige al público al exponer.</text:p>
            <text:p text:style-name="P17">Expresa nerviosismo y/o inseguridad.</text:p>
          </table:table-cell>
        </table:table-row>
        <table:table-row>
          <table:table-cell table:style-name="Tabla2.A3" office:value-type="string">
            <text:p text:style-name="P13">Explicación de la idea clave sobre la luz</text:p>
          </table:table-cell>
          <table:table-cell table:style-name="Tabla2.B5" office:value-type="string">
            <text:p text:style-name="P17">Buena estructura y secuenciación de la exposición. Expone el contenido concreto, destacando las ideas más importantes. Usa vocabulario amplio y terminología específica.</text:p>
          </table:table-cell>
          <table:table-cell table:style-name="Tabla2.C5" office:value-type="string">
            <text:p text:style-name="P17">Exposición bastante ordenada.</text:p>
            <text:p text:style-name="P17">Expone el contenido aunque falta algún dato importante o no utiliza el vocabulario específico.</text:p>
          </table:table-cell>
          <table:table-cell table:style-name="Tabla2.D5" office:value-type="string">
            <text:p text:style-name="P17">Algunos errores y repeticiones en el orden lógico de las ideas.</text:p>
            <text:p text:style-name="P17">Expone el contenido aunque le faltan algunos datos. Su vocabulario es escaso y la terminología no es la adecuada.</text:p>
          </table:table-cell>
          <table:table-cell table:style-name="Tabla2.E5" office:value-type="string">
            <text:p text:style-name="P17">La exposición carece de orden y repite las ideas continuamente.</text:p>
            <text:p text:style-name="P17">No expone las ideas importantes con claridad ni con la terminología adecuada.</text:p>
          </table:table-cell>
        </table:table-row>
        <table:table-row table:style-name="Tabla2.6">
          <table:table-cell table:style-name="Tabla2.A6" table:number-columns-spanned="5" office:value-type="string">
            <text:p text:style-name="P21">Truco de magia</text:p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3" office:value-type="string">
            <text:p text:style-name="P18">Ambientación, vestuario. </text:p>
          </table:table-cell>
          <table:table-cell table:style-name="Tabla2.B7" office:value-type="string">
            <text:p text:style-name="P8">El vestuario y la ambientación son apropiados para el espectáculo. Se logra una atmósfera de magia.</text:p>
          </table:table-cell>
          <table:table-cell table:style-name="Tabla2.C7" office:value-type="string">
            <text:p text:style-name="P11">El vestuario y la ambientación son correctos para el espectáculo.</text:p>
          </table:table-cell>
          <table:table-cell table:style-name="Tabla2.D7" office:value-type="string">
            <text:p text:style-name="P9">El vestuario es el apropiado pero la ambientación no está cuidada.</text:p>
          </table:table-cell>
          <table:table-cell table:style-name="Tabla2.E7" office:value-type="string">
            <text:p text:style-name="P12">El vestuario y la ambientación no son los adecuados para el espectáculo de magia.</text:p>
          </table:table-cell>
        </table:table-row>
        <table:table-row>
          <table:table-cell table:style-name="Tabla2.A3" office:value-type="string">
            <text:p text:style-name="P10">Actuación</text:p>
          </table:table-cell>
          <table:table-cell table:style-name="Tabla2.B8" office:value-type="string">
            <text:p text:style-name="P16">El diálogo y las acciones presentadas son originales e impactantes. </text:p>
            <text:p text:style-name="P16">El truco se realiza con precisión.</text:p>
            <text:p text:style-name="P16">Se favorece la interacción con el público.</text:p>
          </table:table-cell>
          <table:table-cell table:style-name="Tabla2.C8" office:value-type="string">
            <text:p text:style-name="P16">El diálogo y las acciones presentadas se adecúan al espectáculo. El truco se realiza correctamente. Algún intento de interacción con el público.</text:p>
          </table:table-cell>
          <table:table-cell table:style-name="Tabla2.D8" office:value-type="string">
            <text:p text:style-name="P16">El diálogo y las acciones presentadas se adecúan al espectáculo. <text:s/>El truco tiene fallos en su realización.</text:p>
          </table:table-cell>
          <table:table-cell table:style-name="Tabla2.E8" office:value-type="string">
            <text:p text:style-name="P16">El diálogo y las acciones presentadas <text:s/>no se adecúan al espectáculo. </text:p>
            <text:p text:style-name="P16">El truco tiene fallos en su realización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ef819"/>
    </style:style>
    <style:style style:name="MP2" style:family="paragraph" style:parent-style-name="Header">
      <style:paragraph-properties fo:text-align="justify" style:justify-single-word="false"/>
      <style:text-properties fo:color="#000000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341a16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fo:color="#000000" style:font-name="Ubuntu" fo:font-size="10pt" fo:language="es" fo:country="ES" fo:font-weight="bold" officeooo:rsid="0035c3e5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10pt" fo:language="es" fo:country="ES" fo:font-weight="bold" officeooo:rsid="0035c3e5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8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MT9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2f1143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5c3e5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12" style:family="text">
      <style:text-properties style:font-name="Ubuntu" fo:font-size="8pt" officeooo:rsid="0030847f" style:font-size-asian="8pt" style:font-size-complex="8pt"/>
    </style:style>
    <style:style style:name="MT13" style:family="text">
      <style:text-properties style:font-name="Ubuntu" fo:font-size="8pt" officeooo:rsid="00227fec" style:font-size-asian="8pt" style:font-size-complex="8pt"/>
    </style:style>
    <style:style style:name="MT1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48E43DF7314DEB75.png" xlink:type="simple" xlink:show="embed" xlink:actuate="onLoad" loext:mime-type="image/png"/></draw:frame><text:span text:style-name="MT1">REA </text:span><text:span text:style-name="MT2">L</text:span><text:span text:style-name="MT3">uz y ciencia a escena.</text:span><text:span text:style-name="MT4"> </text:span><text:span text:style-name="MT5">Proyecto EDIA.</text:span></text:p>
        <text:p text:style-name="MP2"><text:span text:style-name="MT6">I</text:span><text:span text:style-name="MT7">nterdisciplinar</text:span><text:span text:style-name="MT8">. </text:span><text:span text:style-name="MT6">P</text:span><text:span text:style-name="MT7">rimaria</text:span><text:span text:style-name="MT8">.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9">“</text:span><text:span text:style-name="MT10">R</text:span><text:span text:style-name="MT11">úbrica del espectáculo Ciencia y Magia” </text:span><text:span text:style-name="MT12">de</text:span><text:span text:style-name="MT13"> </text:span><text:span text:style-name="MT12">Cedec</text:span><text:span text:style-name="MT14"> se encuentra bajo una </text:span><text:a xlink:type="simple" xlink:href="https://creativecommons.org/licenses/by-sa/4.0/deed.es" text:style-name="Internet_20_link" text:visited-style-name="Visited_20_Internet_20_Link"><text:span text:style-name="MT14">Licencia Creative Commons Atribución-CompartirIgual 4.0 Españ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11-17T11:36:59.306000000</dc:date>
    <meta:editing-cycles>52</meta:editing-cycles>
    <meta:editing-duration>PT2H43M9S</meta:editing-duration>
    <meta:generator>LibreOffice/6.1.4.2$Windows_X86_64 LibreOffice_project/9d0f32d1f0b509096fd65e0d4bec26ddd1938fd3</meta:generator>
    <meta:document-statistic meta:table-count="2" meta:image-count="2" meta:object-count="0" meta:page-count="1" meta:paragraph-count="46" meta:word-count="394" meta:character-count="2634" meta:non-whitespace-character-count="227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