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 style:master-page-name="">
      <style:table-properties style:width="26.326cm" fo:margin-left="-0.13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583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ubuntu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9pt" style:font-size-asian="9pt" style:font-size-complex="9pt"/>
    </style:style>
    <style:style style:name="P11" style:family="paragraph" style:parent-style-name="Standard">
      <style:paragraph-properties fo:line-height="100%"/>
      <style:text-properties fo:color="#000000" style:font-name="ubuntu" fo:font-size="9pt" style:font-size-asian="9pt" style:font-size-complex="9pt"/>
    </style:style>
    <style:style style:name="P12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3" style:family="paragraph" style:parent-style-name="Text_20_body">
      <style:paragraph-properties fo:text-align="start" style:justify-single-word="false"/>
      <style:text-properties style:font-name="Ubuntu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706cm" fo:margin-bottom="0cm" loext:contextual-spacing="false" fo:line-height="100%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officeooo:paragraph-rsid="0034abf1" style:text-blinking="fals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0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color="#000000" style:font-name="ubuntu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language="es" fo:country="ES" fo:font-style="normal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0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30847f" style:font-size-asian="8pt" style:font-size-complex="8pt"/>
    </style:style>
    <style:style style:name="T8" style:family="text">
      <style:text-properties style:font-name="Ubuntu" fo:font-size="8pt" officeooo:rsid="00227fec" style:font-size-asian="8pt" style:font-size-complex="8pt"/>
    </style:style>
    <style:style style:name="T9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" fo:font-size="8pt" style:font-size-asian="8pt" style:font-size-complex="8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3610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RÚBRICA INVESTIGACIÓN DOCUMENTAL</text:p>
          </table:table-cell>
        </table:table-row>
      </table:table>
      <text:p text:style-name="P13"><text:span text:style-name="T17"><text:line-break/></text:span><text:span text:style-name="T13">Nombre del <text:s/>alumno o alumnos:</text:span><text:span text:style-name="T1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19">4 <text:span text:style-name="T19">EXCELENTE</text:span></text:p>
          </table:table-cell>
          <table:table-cell table:style-name="Tabla2.C1" office:value-type="string">
            <text:p text:style-name="P20">3 <text:span text:style-name="T19">SATISFACTORIO</text:span></text:p>
          </table:table-cell>
          <table:table-cell table:style-name="Tabla2.D1" office:value-type="string">
            <text:p text:style-name="P17">2 <text:span text:style-name="T19">MEJORABLE</text:span> </text:p>
          </table:table-cell>
          <table:table-cell table:style-name="Tabla2.E1" office:value-type="string">
            <text:p text:style-name="P17">1 <text:span text:style-name="T19">INSUFICIENTE</text:span></text:p>
          </table:table-cell>
        </table:table-row>
        <table:table-row table:style-name="Tabla2.2">
          <table:table-cell table:style-name="Tabla2.A2" office:value-type="string">
            <text:p text:style-name="P18">CANTIDAD DE INFORMACIÓN</text:p>
          </table:table-cell>
          <table:table-cell table:style-name="Tabla2.B2" office:value-type="string">
            <text:p text:style-name="P11">Utiliza numerosas y diversas fuentes de información (bibliografía, webgrafía, entrevistas…) que están relacionadas con el tema. </text:p>
          </table:table-cell>
          <table:table-cell table:style-name="Tabla2.C2" office:value-type="string">
            <text:p text:style-name="P11">Utiliza numerosas y diversas fuentes de información (bibliografía, webgrafía, entrevistas…) aunque no todas aportan información relevante. </text:p>
          </table:table-cell>
          <table:table-cell table:style-name="Tabla2.D2" office:value-type="string">
            <text:p text:style-name="P11">Utiliza escasas y poco diversas fuentes de información aunque todas están relacionadas con el tema. </text:p>
          </table:table-cell>
          <table:table-cell table:style-name="Tabla2.E2" office:value-type="string">
            <text:p text:style-name="P11">Las fuentes consultadas son escasas, no aportan información relevante <text:s/>y algunas no están relacionadas con el tema.</text:p>
          </table:table-cell>
        </table:table-row>
        <table:table-row>
          <table:table-cell table:style-name="Tabla2.A5" office:value-type="string">
            <text:p text:style-name="P14">CALIDAD DE LA INFORMACIÓN</text:p>
          </table:table-cell>
          <table:table-cell table:style-name="Tabla2.B3" office:value-type="string">
            <text:p text:style-name="P11">Todas las fuentes son de alta calidad, fiables y actualizadas. Completa con imágenes, gráficos, dibujos… que aportan mayor información y matices al texto.</text:p>
          </table:table-cell>
          <table:table-cell table:style-name="Tabla2.C3" office:value-type="string">
            <text:p text:style-name="P11">La mayoría de las fuentes de información son de <text:s/>calidad, fiables y están actualizadas. Completa con alguna imagen, gráfico o dibujo. </text:p>
          </table:table-cell>
          <table:table-cell table:style-name="Tabla2.D3" office:value-type="string">
            <text:p text:style-name="P11">Algunas de las fuentes de información consultadas no son fiables <text:s/>y/o no están actualizadas. Los recursos complementarios (imagen, gráfico, dibujo) no aportan información relevante.</text:p>
          </table:table-cell>
          <table:table-cell table:style-name="Tabla2.E3" office:value-type="string">
            <text:p text:style-name="P11">Las fuentes de información consultadas no son fiables <text:s/>y/o no están actualizadas. No aporta recursos complementarios (imagen, gráfico, dibujo) o éstos no añaden información relevante. </text:p>
          </table:table-cell>
        </table:table-row>
        <table:table-row>
          <table:table-cell table:style-name="Tabla2.A5" office:value-type="string">
            <text:p text:style-name="P8"/>
            <text:p text:style-name="P8">CONCLUSIONES E IDEAS CLAVE</text:p>
            <text:p text:style-name="P15"/>
          </table:table-cell>
          <table:table-cell table:style-name="Tabla2.B4" office:value-type="string">
            <text:p text:style-name="P11">Responde correctamente a la pregunta/reto presentada. Expresa con claridad las ideas clave del tema utilizando un vocabulario adecuado y suscita nuevos interrogantes.</text:p>
          </table:table-cell>
          <table:table-cell table:style-name="Tabla2.C4" office:value-type="string">
            <text:p text:style-name="P11">Responde correctamente a la pregunta/reto presentada. Expresa sus ideas de manera clara y sencilla.</text:p>
            <text:p text:style-name="P11"/>
          </table:table-cell>
          <table:table-cell table:style-name="Tabla2.D4" office:value-type="string">
            <text:p text:style-name="P11">Aunque contesta a la pregunta/reto transmite las conclusiones de forma <text:s/>confusa e imprecisa.</text:p>
            <text:p text:style-name="P11"/>
          </table:table-cell>
          <table:table-cell table:style-name="Tabla2.E4" office:value-type="string">
            <text:p text:style-name="P11">No contesta correctamente a la pregunta/reto y no identifica las ideas clave del tema.</text:p>
            <text:p text:style-name="P11"/>
            <text:p text:style-name="P11"/>
          </table:table-cell>
        </table:table-row>
        <table:table-row>
          <table:table-cell table:style-name="Tabla2.A5" office:value-type="string">
            <text:p text:style-name="P14">PRESENTACIÓN</text:p>
          </table:table-cell>
          <table:table-cell table:style-name="Tabla2.B5" office:value-type="string">
            <text:p text:style-name="P9">Información muy bien organizada y redactada. Sin errores gramaticales, ortográficos ni de puntuación. Resalta las ideas principales y utiliza recursos que ayudan a la comprensión del tema.</text:p>
          </table:table-cell>
          <table:table-cell table:style-name="Tabla2.C5" office:value-type="string">
            <text:p text:style-name="P10">Información bien organizada y redactada. Sin errores gramaticales, ortográficos ni de puntuación. </text:p>
          </table:table-cell>
          <table:table-cell table:style-name="Tabla2.D5" office:value-type="string">
            <text:p text:style-name="P10">la información está<text:span text:style-name="T18"> <text:s/></text:span>organizada aunque en su redacción hay algún error gramatical, ortográfico o de puntuación.</text:p>
          </table:table-cell>
          <table:table-cell table:style-name="Tabla2.E5" office:value-type="string">
            <text:p text:style-name="P9">La información no está organizada y en su redacción hay bastantes errores gramaticales, ortográficos y de puntuación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8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9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1" style:family="text">
      <style:text-properties fo:color="#000000" style:font-name="Ubuntu" fo:font-size="8pt" style:font-size-asian="8pt" style:font-size-complex="8pt"/>
    </style:style>
    <style:style style:name="MT12" style:family="text">
      <style:text-properties style:font-name="Ubuntu" fo:font-size="8pt" style:font-size-asian="8pt" style:font-size-complex="8pt"/>
    </style:style>
    <style:style style:name="MT13" style:family="text">
      <style:text-properties style:font-name="Ubuntu" fo:font-size="8pt" officeooo:rsid="0030847f" style:font-size-asian="8pt" style:font-size-complex="8pt"/>
    </style:style>
    <style:style style:name="MT14" style:family="text">
      <style:text-properties style:font-name="Ubuntu" fo:font-size="8pt" officeooo:rsid="00227fec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48E43DF7314DEB75.png" xlink:type="simple" xlink:show="embed" xlink:actuate="onLoad" loext:mime-type="image/png"/></draw:frame><text:span text:style-name="MT1">REA </text:span><text:span text:style-name="MT2">L</text:span><text:span text:style-name="MT3">uz y ciencia a escena.</text:span><text:span text:style-name="MT4"> </text:span><text:span text:style-name="MT5">Proyecto EDIA.</text:span></text:p>
        <text:p text:style-name="MP2"><text:span text:style-name="MT6">I</text:span><text:span text:style-name="MT7">nterdisciplinar</text:span><text:span text:style-name="MT8">. </text:span><text:span text:style-name="MT6">P</text:span><text:span text:style-name="MT7">rimaria</text:span><text:span text:style-name="MT8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9">“</text:span><text:span text:style-name="MT10">Rúbrica investigación documental</text:span><text:span text:style-name="MT11">"</text:span><text:span text:style-name="MT12"> </text:span><text:span text:style-name="MT13">de</text:span><text:span text:style-name="MT14"> </text:span><text:span text:style-name="MT13">Cedec</text:span><text:span text:style-name="MT12"> se encuentra bajo una </text:span><text:a xlink:type="simple" xlink:href="https://creativecommons.org/licenses/by-sa/4.0/deed.es" text:style-name="Internet_20_link" text:visited-style-name="Visited_20_Internet_20_Link"><text:span text:style-name="MT12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11-17T11:42:45.672000000</dc:date>
    <meta:editing-cycles>52</meta:editing-cycles>
    <meta:editing-duration>PT2H42M11S</meta:editing-duration>
    <meta:generator>LibreOffice/6.1.4.2$Windows_X86_64 LibreOffice_project/9d0f32d1f0b509096fd65e0d4bec26ddd1938fd3</meta:generator>
    <meta:document-statistic meta:table-count="2" meta:image-count="2" meta:object-count="0" meta:page-count="1" meta:paragraph-count="30" meta:word-count="346" meta:character-count="2553" meta:non-whitespace-character-count="222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