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</text:span><text:span text:style-name="T3">combina el estudio de las </text:span><text:span text:style-name="T4">civilizaciones antiguas</text:span><text:span text:style-name="T3"> mediante diferentes tareas integradas con la creación, como producto final, de una civilización creada por los estudiantes</text:span><text:span text:style-name="T4">.</text:span></text:p>
          <text:p text:style-name="P5"><text:span text:style-name="T3">La propuesta didáctica está dividida en </text:span><text:span text:style-name="T4">tareas</text:span><text:span text:style-name="T3">.</text:span></text:p>
          <text:p text:style-name="P6"><text:span text:style-name="T3">Cada una de ellas está integrada con las demás de manera coherente y supone un paso en el desarrollo del proyecto. No obstante, el formato del recurso permite trabajar cada una de las tareas de manera independiente y sin necesidad de trabajar el proyecto compl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</text:list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</text:span><text:span text:style-name="T4">organizará una exposición sobre una civilización </text:span><text:span text:style-name="T3">ficticia basada en el contexto histórico en el que surgieron las civilizaciones antiguas</text:span><text:span text:style-name="T6">.</text:span></text:p>
          <text:p text:style-name="P2"><text:span text:style-name="T6">Invitaremos a visitarla a la comunidad educativa de nuestro cen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9"><text:span text:style-name="T7"/></text:p>
          <text:list text:style-name="L3">
            <text:list-item>
              <text:p text:style-name="P2"><text:span text:style-name="T8">Reflexión </text:span><text:span text:style-name="T2">sobre el concepto de civilización..</text:span></text:p>
            </text:list-item>
            <text:list-item>
              <text:p text:style-name="P2"><text:span text:style-name="T2">Creación de una línea de tiempo</text:span><text:span text:style-name="T8"> digital </text:span><text:span text:style-name="T2">de la Edad Antigua..</text:span></text:p>
            </text:list-item>
            <text:list-item>
              <text:p text:style-name="P2"><text:span text:style-name="T2">Elaboración de un dossier </text:span><text:span text:style-name="T8">virtual de Grecia</text:span><text:span text:style-name="T2">.</text:span></text:p>
            </text:list-item>
            <text:list-item>
              <text:p text:style-name="P2"><text:span text:style-name="T8">Realización </text:span><text:span text:style-name="T2">de un informe de Mesopotamia y Egipto.</text:span></text:p>
            </text:list-item>
            <text:list-item>
              <text:p text:style-name="P2"><text:span text:style-name="T8">Grabación </text:span><text:span text:style-name="T2">de un vídeo explicativo de la civilización romana.</text:span></text:p>
            </text:list-item>
            <text:list-item>
              <text:p text:style-name="P2"><text:span text:style-name="T2">Creación de una civilización que </text:span><text:span text:style-name="T8">pudo haber existido</text:span><text:span text:style-name="T2"> en el pasado y que desapareció </text:span></text:p>
            </text:list-item>
          </text:list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8">diversidad:</text:span></text:p>
          <text:p text:style-name="P2"><text:span text:style-name="T8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9"><text:span text:style-name="T2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2">2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REA</text:span><text:span text:style-name="T1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2">Civilizaciones perd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3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3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4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4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4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4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4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4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4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