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0580000001F643C66CD5C236AAC.png" manifest:media-type="image/png"/>
  <manifest:file-entry manifest:full-path="Pictures/100002010000035D00000077CA08575655D03330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1" svg:font-family="Arial"/>
    <style:font-face style:name="Ubuntu" svg:font-family="Ubuntu"/>
    <style:font-face style:name="Arial" svg:font-family="Arial" style:font-pitch="variable"/>
    <style:font-face style:name="Arial Unicode MS" svg:font-family="'Arial Unicode MS'" style:font-pitch="variable"/>
    <style:font-face style:name="Liberation Sans" svg:font-family="'Liberation Sans'" style:font-pitch="variable"/>
    <style:font-face style:name="Liberation Serif1" svg:font-family="'Liberation Serif'" style:font-pitch="variable"/>
    <style:font-face style:name="PingFang SC" svg:font-family="'PingFang SC'" style:font-pitch="variable"/>
    <style:font-face style:name="Tahoma" svg:font-family="Tahoma" style:font-pitch="variable"/>
    <style:font-face style:name="Ubuntu1" svg:font-family="Ubuntu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1" svg:font-family="'Arial Unicode MS'" style:font-family-generic="system" style:font-pitch="variable"/>
    <style:font-face style:name="PingFang SC1" svg:font-family="'PingFang S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5c756f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solid" svg:stroke-width="0.026cm" svg:stroke-color="#cccccc" draw:stroke-linejoin="round" svg:stroke-linecap="butt" draw:fill="solid" draw:fill-color="#ffffff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2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" style:family="graphic" style:parent-style-name="standard">
      <style:graphic-properties draw:stroke="none" svg:stroke-width="0cm" draw:fill="solid" draw:fill-color="#ffffff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4" style:family="graphic" style:parent-style-name="standard">
      <style:graphic-properties draw:stroke="solid" svg:stroke-width="0.026cm" svg:stroke-color="#ffffff" draw:stroke-linejoin="round" svg:stroke-linecap="butt" draw:fill="solid" draw:fill-color="#ffffff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5" style:family="graphic" style:parent-style-name="Objeto_20_sin_20_relleno_20_ni_20_línea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width="0cm" draw:fill="solid" draw:fill-color="#ffffff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7" style:family="graphic" style:parent-style-name="standard">
      <style:graphic-properties draw:stroke="none" svg:stroke-width="0cm" draw:fill="solid" draw:fill-color="#f4af62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8" style:family="graphic">
      <style:graphic-properties style:protect="size"/>
    </style:style>
    <style:style style:name="pr1" style:family="presentation" style:parent-style-name="TITLE_5f_AND_5f_BODY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  <style:paragraph-properties style:writing-mode="lr-tb"/>
    </style:style>
    <style:style style:name="P1" style:family="paragraph">
      <loext:graphic-properties draw:fill="solid" draw:fill-color="#ffffff"/>
      <style:paragraph-properties fo:text-align="center" style:font-independent-line-spacing="true"/>
      <style:text-properties fo:font-size="14pt"/>
    </style:style>
    <style:style style:name="P2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3" style:family="paragraph">
      <loext:graphic-properties draw:fill="none"/>
      <style:paragraph-properties fo:text-align="center" style:font-independent-line-spacing="true"/>
      <style:text-properties fo:font-size="14pt"/>
    </style:style>
    <style:style style:name="P4" style:family="paragraph">
      <style:paragraph-properties fo:margin-left="0cm" fo:margin-right="0cm" fo:margin-top="0cm" fo:margin-bottom="0cm" fo:line-height="115%" fo:text-align="justify" fo:text-indent="0cm" style:writing-mode="lr-tb">
        <style:tab-stops>
          <style:tab-stop style:position="0cm"/>
        </style:tab-stops>
      </style:paragraph-properties>
    </style:style>
    <style:style style:name="P5" style:family="paragraph">
      <style:paragraph-properties fo:margin-left="0cm" fo:margin-right="0cm" fo:margin-top="0.212cm" fo:margin-bottom="0cm" fo:line-height="115%" fo:text-align="justify" fo:text-indent="0cm" style:writing-mode="lr-tb">
        <style:tab-stops>
          <style:tab-stop style:position="0cm"/>
        </style:tab-stops>
      </style:paragraph-properties>
    </style:style>
    <style:style style:name="P6" style:family="paragraph">
      <style:paragraph-properties fo:margin-left="0cm" fo:margin-right="0cm" fo:margin-top="0.423cm" fo:margin-bottom="0cm" fo:line-height="115%" fo:text-align="justify" fo:text-indent="0cm" style:writing-mode="lr-tb">
        <style:tab-stops>
          <style:tab-stop style:position="0cm"/>
        </style:tab-stops>
      </style:paragraph-properties>
    </style:style>
    <style:style style:name="P7" style:family="paragraph">
      <style:paragraph-properties fo:margin-left="0cm" fo:margin-right="0cm" fo:margin-top="0cm" fo:margin-bottom="0cm" fo:line-height="115%" fo:text-align="start" fo:text-indent="0cm" style:writing-mode="lr-tb"/>
    </style:style>
    <style:style style:name="P8" style:family="paragraph">
      <style:paragraph-properties fo:margin-left="0cm" fo:margin-right="0cm" fo:margin-top="0.212cm" fo:margin-bottom="0.212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9" style:family="paragraph">
      <style:paragraph-properties fo:margin-left="0cm" fo:margin-right="0cm" fo:margin-top="0cm" fo:margin-bottom="0cm" fo:line-height="100%" fo:text-align="justify" fo:text-indent="0cm" style:writing-mode="lr-tb">
        <style:tab-stops>
          <style:tab-stop style:position="0cm"/>
        </style:tab-stops>
      </style:paragraph-properties>
    </style:style>
    <style:style style:name="P10" style:family="paragraph">
      <style:paragraph-properties fo:margin-left="1.27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1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12" style:family="paragraph">
      <loext:graphic-properties draw:fill="none"/>
      <style:paragraph-properties fo:text-align="center"/>
      <style:text-properties fo:font-size="18pt"/>
    </style:style>
    <style:style style:name="P13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14" style:family="paragraph">
      <loext:graphic-properties draw:fill="solid" draw:fill-color="#f4af62"/>
      <style:paragraph-properties fo:text-align="center" style:font-independent-line-spacing="true"/>
      <style:text-properties fo:font-size="14pt"/>
    </style:style>
    <style:style style:name="P15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font-variant="normal" fo:text-transform="none" fo:color="#ffffff" loext:opacity="100%" style:text-line-through-style="none" style:text-line-through-type="none" style:text-position="0% 100%" style:font-name="Ubuntu" fo:font-size="26pt" fo:letter-spacing="normal" fo:language="es" fo:country="ES" fo:font-style="normal" style:text-underline-style="none" fo:font-weight="bold" style:font-name-asian="Ubuntu" style:font-size-asian="26pt" style:font-style-asian="normal" style:font-weight-asian="bold" style:font-name-complex="Ubuntu" style:font-size-complex="26pt" style:font-style-complex="normal" style:font-weight-complex="bold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Ubuntu" fo:font-size="12pt" fo:letter-spacing="normal" fo:language="es" fo:country="ES" fo:font-style="normal" style:text-underline-style="none" fo:font-weight="normal" fo:background-color="#ffffff" style:font-name-asian="Ubuntu" style:font-size-asian="12pt" style:font-style-asian="normal" style:font-weight-asian="normal" style:font-name-complex="Ubuntu" style:font-size-complex="12pt" style:font-style-complex="normal" style:font-weight-complex="normal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Ubuntu" fo:font-size="12pt" fo:letter-spacing="normal" fo:language="es" fo:country="ES" fo:font-style="normal" style:text-underline-style="none" fo:font-weight="bold" fo:background-color="#ffffff" style:font-name-asian="Ubuntu" style:font-size-asian="12pt" style:font-style-asian="normal" style:font-weight-asian="bold" style:font-name-complex="Ubuntu" style:font-size-complex="12pt" style:font-style-complex="normal" style:font-weight-complex="bold"/>
    </style:style>
    <style:style style:name="T4" style:family="text">
      <style:text-properties fo:font-variant="normal" fo:text-transform="none" fo:color="#333333" loext:opacity="100%" style:text-line-through-style="none" style:text-line-through-type="none" style:text-position="0% 100%" style:font-name="Ubuntu" fo:font-size="12pt" fo:letter-spacing="normal" fo:language="es" fo:country="ES" fo:font-style="normal" style:text-underline-style="none" fo:font-weight="normal" fo:background-color="#ffffff" style:font-name-asian="Ubuntu" style:font-size-asian="12pt" style:font-style-asian="normal" style:font-weight-asian="normal" style:font-name-complex="Ubuntu" style:font-size-complex="12pt" style:font-style-complex="normal" style:font-weight-complex="normal"/>
    </style:style>
    <style:style style:name="T5" style:family="text">
      <style:text-properties fo:font-variant="normal" fo:text-transform="none" fo:color="#333333" loext:opacity="100%" style:text-line-through-style="none" style:text-line-through-type="none" style:text-position="0% 100%" style:font-name="Ubuntu" fo:font-size="12pt" fo:letter-spacing="normal" fo:language="es" fo:country="ES" fo:font-style="normal" style:text-underline-style="none" fo:font-weight="bold" fo:background-color="#ffffff" style:font-name-asian="Ubuntu" style:font-size-asian="12pt" style:font-style-asian="normal" style:font-weight-asian="bold" style:font-name-complex="Ubuntu" style:font-size-complex="12pt" style:font-style-complex="normal" style:font-weight-complex="bold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Ubuntu" fo:font-size="11pt" fo:letter-spacing="normal" fo:language="es" fo:country="ES" fo:font-style="normal" style:text-underline-style="none" fo:font-weight="normal" fo:background-color="#ffffff" style:font-name-asian="Ubuntu" style:font-size-asian="11pt" style:font-style-asian="normal" style:font-weight-asian="normal" style:font-name-complex="Ubuntu" style:font-size-complex="11pt" style:font-style-complex="normal" style:font-weight-complex="normal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Ubuntu" fo:font-size="11pt" fo:letter-spacing="normal" fo:font-style="normal" style:text-underline-style="none" fo:font-weight="normal" fo:background-color="#ffffff" style:font-name-asian="Ubuntu" style:font-size-asian="11pt" style:font-style-asian="normal" style:font-weight-asian="normal" style:font-name-complex="Ubuntu" style:font-size-complex="11pt" style:font-style-complex="normal" style:font-weight-complex="normal"/>
    </style:style>
    <style:style style:name="T8" style:family="text">
      <style:text-properties fo:font-variant="normal" fo:text-transform="none" fo:color="#ffffff" loext:opacity="100%" style:text-line-through-style="none" style:text-line-through-type="none" style:text-position="0% 100%" style:font-name="Ubuntu" fo:font-size="18pt" fo:letter-spacing="normal" fo:language="es" fo:country="ES" fo:font-style="normal" style:text-underline-style="none" fo:font-weight="bold" style:font-name-asian="Ubuntu" style:font-size-asian="18pt" style:font-style-asian="normal" style:font-weight-asian="bold" style:font-name-complex="Ubuntu" style:font-size-complex="18pt" style:font-style-complex="normal" style:font-weight-complex="bold"/>
    </style:style>
    <style:style style:name="T9" style:family="text">
      <style:text-properties fo:font-variant="normal" fo:text-transform="none" fo:color="#ffffff" loext:opacity="100%" style:text-line-through-style="none" style:text-line-through-type="none" style:text-position="0% 100%" style:font-name="Arial1" fo:font-size="18pt" fo:letter-spacing="normal" fo:language="es" fo:country="ES" fo:font-style="normal" style:text-underline-style="none" fo:font-weight="bold" style:font-name-asian="Arial1" style:font-size-asian="18pt" style:font-style-asian="normal" style:font-weight-asian="bold" style:font-name-complex="Arial1" style:font-size-complex="18pt" style:font-style-complex="normal" style:font-weight-complex="bold"/>
    </style:style>
    <style:style style:name="T10" style:family="text">
      <style:text-properties fo:font-variant="normal" fo:text-transform="none" fo:color="#ffffff" loext:opacity="100%" style:text-line-through-style="none" style:text-line-through-type="none" style:text-position="0% 100%" style:font-name="Ubuntu" fo:font-size="17pt" fo:letter-spacing="normal" fo:language="es" fo:country="ES" fo:font-style="normal" style:text-underline-style="none" fo:font-weight="bold" style:font-name-asian="Ubuntu" style:font-size-asian="17pt" style:font-style-asian="normal" style:font-weight-asian="bold" style:font-name-complex="Ubuntu" style:font-size-complex="17pt" style:font-style-complex="normal" style:font-weight-complex="bold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style:font-name="Ubuntu" fo:font-size="18pt" fo:letter-spacing="normal" fo:language="es" fo:country="ES" fo:font-style="normal" style:text-underline-style="none" fo:font-weight="normal" style:font-name-asian="Ubuntu" style:font-size-asian="18pt" style:font-style-asian="normal" style:font-weight-asian="normal" style:font-name-complex="Ubuntu" style:font-size-complex="18pt" style:font-style-complex="normal" style:font-weight-complex="normal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position="0% 100%" style:font-name="Ubuntu" fo:font-size="14pt" fo:letter-spacing="normal" fo:language="es" fo:country="ES" fo:font-style="normal" style:text-underline-style="none" fo:font-weight="normal" style:font-name-asian="Ubuntu" style:font-size-asian="14pt" style:font-style-asian="normal" style:font-weight-asian="normal" style:font-name-complex="Ubuntu" style:font-size-complex="14pt" style:font-style-complex="normal" style:font-weight-complex="normal"/>
    </style:style>
    <style:style style:name="T13" style:family="text">
      <style:text-properties fo:font-variant="normal" fo:text-transform="none" fo:color="#000000" loext:opacity="100%" style:text-line-through-style="none" style:text-line-through-type="none" style:text-position="0% 100%" style:font-name="Ubuntu" fo:font-size="13pt" fo:letter-spacing="normal" fo:language="es" fo:country="ES" fo:font-style="normal" style:text-underline-style="none" fo:font-weight="bold" style:font-name-asian="Ubuntu" style:font-size-asian="13pt" style:font-style-asian="normal" style:font-weight-asian="bold" style:font-name-complex="Ubuntu" style:font-size-complex="13pt" style:font-style-complex="normal" style:font-weight-complex="bold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442cm" text:min-label-width="0.828cm"/>
        <style:text-properties style:font-name="Arial1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424cm" text:min-label-width="0.846cm"/>
        <style:text-properties style:font-name="Ubuntu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424cm" text:min-label-width="0.84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424cm" text:min-label-width="0.84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5f_AND_5f_BODY" presentation:presentation-page-layout-name="AL1T1">
        <draw:custom-shape draw:name="Google Shape;63;p14" draw:style-name="gr1" draw:text-style-name="P1" draw:layer="layout" svg:width="27.999cm" svg:height="1.282cm" svg:x="0cm" svg:y="19.718cm">
          <text:p text:style-name="P2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4;p14" draw:style-name="gr2" draw:text-style-name="P3" draw:layer="layout" svg:width="11.199cm" svg:height="2.384cm" svg:x="0.6cm" svg:y="0.2cm">
          <text:p text:style-name="P2"><text:span text:style-name="T1">PROPUESTA DIDÁCTIC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5;p14" draw:style-name="gr3" draw:text-style-name="P1" draw:layer="layout" svg:width="8.672cm" svg:height="9.55cm" svg:x="0.573cm" svg:y="4.8cm">
          <text:p text:style-name="P4"><text:span text:style-name="T2">Este REA tiene como eje central <text:s/>la </text:span><text:span text:style-name="T3">actividad económica,</text:span><text:span text:style-name="T2"> los agentes económicos y la relación de estos con las unidades económicas. </text:span></text:p>
          <text:p text:style-name="P5"><text:span text:style-name="T4">Su concepción permite darle, a esta propuesta didáctica, un </text:span><text:span text:style-name="T5">enfoque interdisciplinar</text:span></text:p>
          <text:p text:style-name="P5"><text:span text:style-name="T2"/></text:p>
          <text:p text:style-name="P5"><text:span text:style-name="T2">Se organiza en tres proyectos de aula: <text:s/></text:span></text:p>
          <text:list text:style-name="L3">
            <text:list-item>
              <text:p text:style-name="P6"><text:span text:style-name="T2">¿De dónde viene?</text:span></text:p>
            </text:list-item>
            <text:list-item>
              <text:p text:style-name="P4"><text:span text:style-name="T2">Responsables del consumo</text:span></text:p>
            </text:list-item>
          </text:list>
          <text:list text:style-name="L4">
            <text:list-item>
              <text:p text:style-name="P4"><text:span text:style-name="T2">Reciclar después de usar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6;p14" draw:style-name="gr3" draw:text-style-name="P1" draw:layer="layout" svg:width="8.672cm" svg:height="3.316cm" svg:x="0.573cm" svg:y="15.895cm">
          <text:list text:style-name="L4">
            <text:list-item>
              <text:p text:style-name="P7"><text:span text:style-name="T2">Aprendizaje Cooperativo,</text:span></text:p>
            </text:list-item>
            <text:list-item>
              <text:p text:style-name="P7"><text:span text:style-name="T2">Aprendizaje Basado en Proyectos.</text:span></text:p>
            </text:list-item>
          </text:list>
          <text:p text:style-name="P8"><text:span text:style-name="T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7;p14" draw:style-name="gr3" draw:text-style-name="P1" draw:layer="layout" svg:width="8.871cm" svg:height="3.773cm" svg:x="9.637cm" svg:y="4.8cm">
          <text:p text:style-name="P9"><text:span text:style-name="T2">El alumnado tendrá que diseñar uno de los proyectos propuestos : una ONG, una empresa de reciclaje, una asociación de consumidores o una empresa de comercio justo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8;p14" draw:style-name="gr3" draw:text-style-name="P1" draw:layer="layout" svg:width="8.871cm" svg:height="9.025cm" svg:x="9.637cm" svg:y="10.186cm">
          <text:p text:style-name="P10"><text:span text:style-name="T7"/></text:p>
          <text:list text:style-name="L4">
            <text:list-item>
              <text:p text:style-name="P2"><text:span text:style-name="T3">Reflexión </text:span><text:span text:style-name="T2">sobre el concepto de economía.</text:span></text:p>
            </text:list-item>
            <text:list-item>
              <text:p text:style-name="P2"><text:span text:style-name="T2">Creación de un </text:span><text:span text:style-name="T3">mural digital </text:span><text:span text:style-name="T2">sobre el hábito de compras </text:span></text:p>
            </text:list-item>
            <text:list-item>
              <text:p text:style-name="P2"><text:span text:style-name="T3">Realización y reflexión </text:span><text:span text:style-name="T2">de la lista de la compra familiar.</text:span></text:p>
            </text:list-item>
            <text:list-item>
              <text:p text:style-name="P2"><text:span text:style-name="T2">Realizar un </text:span><text:span text:style-name="T3">mapa conceptual </text:span><text:span text:style-name="T2">sobre de dónde viene lo que compramos.</text:span></text:p>
            </text:list-item>
            <text:list-item>
              <text:p text:style-name="P2"><text:span text:style-name="T2">Elaborar un </text:span><text:span text:style-name="T3">decálogo </text:span><text:span text:style-name="T2">sobre consumo responsable.</text:span></text:p>
            </text:list-item>
            <text:list-item>
              <text:p text:style-name="P2"><text:span text:style-name="T3">Escribir un reportaje sobre el reciclaje en el centro.</text:span></text:p>
            </text:list-item>
            <text:list-item>
              <text:p text:style-name="P2"><text:span text:style-name="T3">Crear</text:span><text:span text:style-name="T2"> nuestra ONG, asociación o empresa.</text:span></text:p>
            </text:list-item>
            <text:list-item>
              <text:p text:style-name="P2"><text:span text:style-name="T2">Creación de un </text:span><text:span text:style-name="T3">site</text:span><text:span text:style-name="T2"> recopilatorio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9;p14" draw:style-name="gr3" draw:text-style-name="P1" draw:layer="layout" svg:width="8.399cm" svg:height="5.385cm" svg:x="18.9cm" svg:y="4.8cm">
          <text:p text:style-name="P2"><text:span text:style-name="T2">Propuestas diversas atendiendo a la </text:span><text:span text:style-name="T3">diversidad:</text:span></text:p>
          <text:p text:style-name="P2"><text:span text:style-name="T3"/></text:p>
          <text:list text:style-name="L4">
            <text:list-item>
              <text:p text:style-name="P2"><text:span text:style-name="T2">Reflexiones de aprendizaje (metacognición).</text:span></text:p>
            </text:list-item>
            <text:list-item>
              <text:p text:style-name="P2"><text:span text:style-name="T2">Rúbricas y porftolio.</text:span></text:p>
            </text:list-item>
            <text:list-item>
              <text:p text:style-name="P2"><text:span text:style-name="T2">autoevaluación y coevaluación.</text:span></text:p>
            </text:list-item>
          </text:list>
          <text:p text:style-name="P10"><text:span text:style-name="T2"/></text:p>
          <text:p text:style-name="P2"><text:span text:style-name="T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0;p14" draw:style-name="gr3" draw:text-style-name="P1" draw:layer="layout" svg:width="8.399cm" svg:height="4.017cm" svg:x="18.9cm" svg:y="11.781cm">
          <text:p text:style-name="P2"><text:span text:style-name="T2">Se trabaja con distintos tipos de agrupamientos:</text:span></text:p>
          <text:p text:style-name="P2"><text:span text:style-name="T2"/></text:p>
          <text:list text:style-name="L4">
            <text:list-item>
              <text:p text:style-name="P2"><text:span text:style-name="T2">Grupos de 3 -5 personas.</text:span></text:p>
            </text:list-item>
            <text:list-item>
              <text:p text:style-name="P2"><text:span text:style-name="T2">Individual</text:span></text:p>
            </text:list-item>
          </text:list>
          <text:p text:style-name="P10"><text:span text:style-name="T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1;p14" draw:style-name="gr4" draw:text-style-name="P1" draw:layer="layout" svg:width="8.399cm" svg:height="1.856cm" svg:x="18.9cm" svg:y="17.355cm">
          <text:list text:style-name="L4">
            <text:list-item>
              <text:p text:style-name="P11"><text:span text:style-name="T2">17 sesiones.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2;p14" draw:style-name="gr2" draw:text-style-name="P3" draw:layer="layout" svg:width="3.199cm" svg:height="1.068cm" svg:x="0.573cm" svg:y="1.867cm">
          <text:p text:style-name="P2"><text:span text:style-name="T8">REA</text:span><text:span text:style-name="T9">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3;p14" draw:style-name="gr2" draw:text-style-name="P3" draw:layer="layout" svg:width="3.199cm" svg:height="1.068cm" svg:x="18.854cm" svg:y="1.847cm">
          <text:p text:style-name="P2"><text:span text:style-name="T10">Curso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4;p14" draw:style-name="gr2" draw:text-style-name="P3" draw:layer="layout" svg:width="3.799cm" svg:height="1.068cm" svg:x="18.852cm" svg:y="0.517cm">
          <text:p text:style-name="P2"><text:span text:style-name="T10">Materia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75;p14" draw:style-name="gr5" draw:text-style-name="P12" draw:layer="layout" svg:width="6.652cm" svg:height="0.919cm" svg:x="0.2cm" svg:y="19.88cm">
          <draw:image xlink:href="Pictures/100002010000035D00000077CA08575655D03330.png" xlink:type="simple" xlink:show="embed" xlink:actuate="onLoad" draw:mime-type="image/png">
            <text:p/>
          </draw:image>
        </draw:frame>
        <draw:custom-shape draw:name="Google Shape;76;p14" draw:style-name="gr6" draw:text-style-name="P1" draw:layer="layout" svg:width="15.733cm" svg:height="1.271cm" svg:x="2.603cm" svg:y="1.76cm">
          <text:p text:style-name="P2"><text:span text:style-name="T11">La economía y y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7;p14" draw:style-name="gr6" draw:text-style-name="P1" draw:layer="layout" svg:width="5.399cm" svg:height="1.101cm" svg:x="21.867cm" svg:y="1.804cm">
          <text:p text:style-name="P2"><text:span text:style-name="T12">3º ES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8;p14" draw:style-name="gr6" draw:text-style-name="P1" draw:layer="layout" svg:width="5.399cm" svg:height="1.101cm" svg:x="21.867cm" svg:y="0.493cm">
          <text:p text:style-name="P2"><text:span text:style-name="T12">Geografía e Histori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9;p14" draw:style-name="gr7" draw:text-style-name="P14" draw:layer="layout" svg:width="8.698cm" svg:height="1.059cm" svg:x="0.573cm" svg:y="3.605cm">
          <text:p text:style-name="P13"><text:span text:style-name="T13">DESCRIPCIÓ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0;p14" draw:style-name="gr7" draw:text-style-name="P14" draw:layer="layout" svg:width="8.897cm" svg:height="1.059cm" svg:x="9.637cm" svg:y="3.605cm">
          <text:p text:style-name="P13"><text:span text:style-name="T13">RETO / PRODUCTO FINA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1;p14" draw:style-name="gr7" draw:text-style-name="P14" draw:layer="layout" svg:width="8.672cm" svg:height="1.059cm" svg:x="0.587cm" svg:y="14.709cm">
          <text:p text:style-name="P13"><text:span text:style-name="T13">METODOLOGÍ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2;p14" draw:style-name="gr7" draw:text-style-name="P14" draw:layer="layout" svg:width="8.897cm" svg:height="1.059cm" svg:x="9.637cm" svg:y="8.968cm">
          <text:p text:style-name="P13"><text:span text:style-name="T13">TAREA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3;p14" draw:style-name="gr7" draw:text-style-name="P14" draw:layer="layout" svg:width="8.399cm" svg:height="1.059cm" svg:x="18.9cm" svg:y="3.605cm">
          <text:p text:style-name="P13"><text:span text:style-name="T13">EVALUACIÓ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4;p14" draw:style-name="gr7" draw:text-style-name="P14" draw:layer="layout" svg:width="8.399cm" svg:height="1.059cm" svg:x="18.9cm" svg:y="10.563cm">
          <text:p text:style-name="P13"><text:span text:style-name="T13">AGRUPAMIENTO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5;p14" draw:style-name="gr7" draw:text-style-name="P14" draw:layer="layout" svg:width="8.399cm" svg:height="1.059cm" svg:x="18.9cm" svg:y="16.135cm">
          <text:p text:style-name="P13"><text:span text:style-name="T13">Nº DE SESION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86;p14" draw:style-name="gr5" draw:text-style-name="P12" draw:layer="layout" svg:width="2.327cm" svg:height="0.819cm" svg:x="25.168cm" svg:y="19.949cm">
          <draw:image xlink:href="Pictures/10000201000000580000001F643C66CD5C236AAC.png" xlink:type="simple" xlink:show="embed" xlink:actuate="onLoad" draw:mime-type="image/png">
            <text:p/>
          </draw:image>
        </draw:frame>
        <presentation:notes draw:style-name="dp2">
          <draw:frame draw:name="Google Shape;60;p1:notes" presentation:style-name="pr1" draw:text-style-name="P15" draw:layer="layout" svg:width="16.798cm" svg:height="13.364cm" svg:x="2.1cm" svg:y="14.107cm" presentation:class="notes" presentation:placeholder="true" presentation:user-transformed="true">
            <draw:text-box/>
          </draw:frame>
          <draw:page-thumbnail draw:name="Google Shape;61;p1:notes" draw:style-name="gr8" draw:layer="layout" svg:width="13.999cm" svg:height="11.136cm" svg:x="3.5cm" svg:y="2.227cm" draw:page-number="1" presentation:class="page"/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1" svg:font-family="Arial"/>
    <style:font-face style:name="Ubuntu" svg:font-family="Ubuntu"/>
    <style:font-face style:name="Arial" svg:font-family="Arial" style:font-pitch="variable"/>
    <style:font-face style:name="Arial Unicode MS" svg:font-family="'Arial Unicode MS'" style:font-pitch="variable"/>
    <style:font-face style:name="Liberation Sans" svg:font-family="'Liberation Sans'" style:font-pitch="variable"/>
    <style:font-face style:name="Liberation Serif1" svg:font-family="'Liberation Serif'" style:font-pitch="variable"/>
    <style:font-face style:name="PingFang SC" svg:font-family="'PingFang SC'" style:font-pitch="variable"/>
    <style:font-face style:name="Tahoma" svg:font-family="Tahoma" style:font-pitch="variable"/>
    <style:font-face style:name="Ubuntu1" svg:font-family="Ubuntu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1" svg:font-family="'Arial Unicode MS'" style:font-family-generic="system" style:font-pitch="variable"/>
    <style:font-face style:name="PingFang SC1" svg:font-family="'PingFang SC'" style:font-family-generic="system" style:font-pitch="variable"/>
    <style:font-face style:name="Tahoma1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s" fo:country="ES" style:font-name-asian="Tahoma1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1" style:font-family-asian="'PingFang SC'" style:font-family-generic-asian="system" style:font-pitch-asian="variable" style:font-size-asian="18pt" style:font-style-asian="normal" style:font-weight-asian="normal" style:font-name-complex="Arial Unicode MS1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_5f_AND_5f_BODY-background" style:display-name="TITLE_AND_BODY-background" style:family="presentation">
      <style:graphic-properties draw:stroke="none" draw:fill="solid" draw:fill-color="#808080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20pt" style:font-style-asian="normal" style:font-weight-asian="normal" style:font-name-complex="Arial Unicode MS1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false" style:shrink-to-fit="true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32pt" style:font-style-asian="normal" style:font-weight-asian="normal" style:font-name-complex="Arial Unicode MS1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.002cm" fo:page-height="20.999cm" style:print-orientation="landscape"/>
    </style:page-layout>
    <style:page-layout style:name="PM2">
      <style:page-layout-properties fo:margin-top="0cm" fo:margin-bottom="0cm" fo:margin-left="0cm" fo:margin-right="0cm" fo:page-width="20.999cm" fo:page-height="29.699cm" style:print-orientation="portrait"/>
    </style:page-layout>
    <style:style style:name="Mdp1" style:family="drawing-page">
      <style:drawing-page-properties draw:background-size="border" draw:fill="solid" draw:fill-color="#808080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TITLE_5f_AND_5f_BODY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" style:family="presentation" style:parent-style-name="TITLE_5f_AND_5f_BODY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úmero&gt;</text:page-number></text:p>
        </draw:text-box>
      </draw:frame>
    </style:handout-master>
    <style:master-page style:name="TITLE_5f_AND_5f_BODY" style:display-name="TITLE_AND_BODY" style:page-layout-name="PM1" draw:style-name="Mdp1">
      <draw:frame draw:name="Google Shape;12;p2" presentation:style-name="TITLE_5f_AND_5f_BODY-title" draw:layer="backgroundobjects" svg:width="25.198cm" svg:height="3.505cm" svg:x="1.4cm" svg:y="0.837cm" presentation:class="title" presentation:placeholder="true" presentation:user-transformed="true">
        <draw:text-box/>
      </draw:frame>
      <presentation:notes style:page-layout-name="PM2">
        <draw:page-thumbnail presentation:style-name="TITLE_5f_AND_5f_BODY-title" draw:layer="backgroundobjects" svg:width="19.798cm" svg:height="11.136cm" svg:x="0.6cm" svg:y="2.257cm" presentation:class="page"/>
        <draw:frame presentation:style-name="TITLE_5f_AND_5f_BODY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smil="urn:oasis:names:tc:opendocument:xmlns:smil-compatible:1.0" xmlns:anim="urn:oasis:names:tc:opendocument:xmlns:animation:1.0" xmlns:presentation="urn:oasis:names:tc:opendocument:xmlns:presentation:1.0" xmlns:grddl="http://www.w3.org/2003/g/data-view#" xmlns:meta="urn:oasis:names:tc:opendocument:xmlns:meta:1.0" xmlns:ooo="http://openoffice.org/2004/office" xmlns:dc="http://purl.org/dc/elements/1.1/" xmlns:officeooo="http://openoffice.org/2009/office" xmlns:xlink="http://www.w3.org/1999/xlink" xmlns:office="urn:oasis:names:tc:opendocument:xmlns:office:1.0" office:version="1.3">
  <office:meta>
    <meta:document-statistic meta:object-count="43"/>
    <meta:generator>LibreOffice/7.0.0.3$MacOSX_X86_64 LibreOffice_project/8061b3e9204bef6b321a21033174034a5e2ea88e</meta:generator>
  </office:meta>
</office:document-meta>
</file>