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755cm" fo:margin-left="0cm" style:page-number="auto" table:align="left"/>
    </style:style>
    <style:style style:name="Table1.A" style:family="table-column">
      <style:table-column-properties style:column-width="25.75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003cm" style:rel-width="100%" fo:margin-left="0cm" table:align="left"/>
    </style:style>
    <style:style style:name="Table2.A" style:family="table-column">
      <style:table-column-properties style:column-width="3.745cm" style:rel-column-width="2122*"/>
    </style:style>
    <style:style style:name="Table2.B" style:family="table-column">
      <style:table-column-properties style:column-width="6.756cm" style:rel-column-width="3827*"/>
    </style:style>
    <style:style style:name="Table2.C" style:family="table-column">
      <style:table-column-properties style:column-width="6.004cm" style:rel-column-width="3402*"/>
    </style:style>
    <style:style style:name="Table2.D" style:family="table-column">
      <style:table-column-properties style:column-width="5.503cm" style:rel-column-width="3118*"/>
    </style:style>
    <style:style style:name="Table2.E" style:family="table-column">
      <style:table-column-properties style:column-width="4.995cm" style:rel-column-width="2830*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f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9a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5.921cm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5.99cm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2.655cm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3.6cm"/>
    </style:style>
    <style:style style:name="Table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WW-Pie_20_de_20_página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style:font-size-asian="14pt" style:font-name-complex="FreeSans" style:font-size-complex="14pt" style:font-weight-complex="bold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5" style:family="paragraph" style:parent-style-name="Standard">
      <style:paragraph-properties fo:margin-left="-0.111cm" fo:margin-right="0.185cm" fo:text-indent="0.362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6" style:family="paragraph" style:parent-style-name="Standard">
      <style:text-properties style:font-name="Ubuntu" fo:font-size="10pt" style:font-size-asian="10pt"/>
    </style:style>
    <style:style style:name="P7" style:family="paragraph" style:parent-style-name="Standard">
      <style:text-properties style:font-name="Ubuntu" fo:font-size="10pt" style:font-size-asian="10pt" style:font-size-complex="9pt"/>
    </style:style>
    <style:style style:name="P8" style:family="paragraph" style:parent-style-name="Standard">
      <style:text-properties style:font-name="Ubuntu" fo:font-size="10pt" style:font-size-asian="10pt" style:font-name-complex="Arial" style:font-size-complex="9pt"/>
    </style:style>
    <style:style style:name="P9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10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9pt"/>
    </style:style>
    <style:style style:name="P11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9pt" style:font-weight-complex="bold"/>
    </style:style>
    <style:style style:name="P12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P13" style:family="paragraph" style:parent-style-name="Standard">
      <style:text-properties fo:color="#000000" style:font-name="Ubuntu" fo:font-size="10pt" style:font-size-asian="10pt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8pt" style:font-name-asian="Arial" style:font-size-asian="8pt" style:font-name-complex="Arial" style:font-size-complex="10pt"/>
    </style:style>
    <style:style style:name="T3" style:family="text">
      <style:text-properties style:font-name="Ubuntu" fo:font-size="8pt" style:font-size-asian="8pt" style:font-name-complex="Arial" style:font-size-complex="10pt"/>
    </style:style>
    <style:style style:name="T4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5" style:family="text">
      <style:text-properties fo:color="#000000" style:font-name="Ubuntu" fo:font-size="10pt" style:font-size-asian="10pt" style:font-name-complex="FreeSans" style:font-size-complex="10pt"/>
    </style:style>
    <style:style style:name="T6" style:family="text">
      <style:text-properties fo:color="#000000" style:font-name="Ubuntu" fo:font-size="10pt" style:font-size-asian="10pt" style:font-name-complex="Arial" style:font-size-complex="9pt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-complex="Arial" loext:padding="0cm" loext:border="none"/>
    </style:style>
    <style:style style:name="T9" style:family="text">
      <style:text-properties fo:language="es" fo:country="ES" loext:padding="0cm" loext:border="none"/>
    </style:style>
    <style:style style:name="T10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RÚBRICA PARA EVALUAR UNA INVESTIGACIÓN SOBRE CONSUMO FAMILIAR</text:p>
          </table:table-cell>
        </table:table-row>
      </table:table>
      <text:p text:style-name="P4"/>
      <text:p text:style-name="P5"><text:span text:style-name="Fuente_20_de_20_párrafo_20_predeter."><text:span text:style-name="T4"><text:s/></text:span></text:span><text:span text:style-name="Fuente_20_de_20_párrafo_20_predeter."><text:span text:style-name="T5">Nombre del <text:s/>alumno o alumnos:</text:span></text:span><text:span text:style-name="Fuente_20_de_20_párrafo_20_predeter."><text:span text:style-name="T6">____________________________________________________________</text:span>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/>
            <text:p text:style-name="P9">CATEGORÍA</text:p>
            <text:p text:style-name="P6"/>
          </table:table-cell>
          <table:table-cell table:style-name="Table2.B1" office:value-type="string">
            <text:p text:style-name="P14"><text:span text:style-name="T7">4 </text:span><text:span text:style-name="T9">EXCELENTE</text:span><text:span text:style-name="T10"> </text:span></text:p>
          </table:table-cell>
          <table:table-cell table:style-name="Table2.C1" office:value-type="string">
            <text:p text:style-name="P14"><text:span text:style-name="T7">3 </text:span><text:span text:style-name="T9">SATISFACTORIO</text:span><text:span text:style-name="T10"> </text:span></text:p>
          </table:table-cell>
          <table:table-cell table:style-name="Table2.D1" office:value-type="string">
            <text:p text:style-name="P14"><text:span text:style-name="T7">2 </text:span><text:span text:style-name="T9">MEJORABLE</text:span></text:p>
          </table:table-cell>
          <table:table-cell table:style-name="Table2.E1" office:value-type="string">
            <text:p text:style-name="P14"><text:span text:style-name="T7">1</text:span><text:span text:style-name="T8"> </text:span><text:span text:style-name="T9">INSUFICIENTE</text:span></text:p>
          </table:table-cell>
        </table:table-row>
        <table:table-row table:style-name="Table2.2">
          <table:table-cell table:style-name="Table2.A1" office:value-type="string">
            <text:p text:style-name="P7"/>
            <text:p text:style-name="P11">Búsqueda de información <text:s/>sobre consumo familiar</text:p>
          </table:table-cell>
          <table:table-cell table:style-name="Table2.B2" office:value-type="string">
            <text:p text:style-name="P7"/>
            <text:p text:style-name="P12">Los alumnos han recogido una información completa sobre las compras y gastos semanales de cada una de sus familias y en qué establecimientos se producen cada uno de esos gastos.</text:p>
            <text:p text:style-name="P12">La información están bien organizada y presenta los puntos en común y diferencias entre las familias de cada uno de los componentes del grupo.</text:p>
            <text:p text:style-name="P12">Incluyen su propio análisis y/o conclusiones sobre estos datos.</text:p>
          </table:table-cell>
          <table:table-cell table:style-name="Table2.C2" office:value-type="string">
            <text:p text:style-name="P7"/>
            <text:p text:style-name="P12">Los alumnos han recogido una información completa sobre las compras y gastos semanales de la familia y en qué establecimientos se producen cada uno de esos gastos.</text:p>
            <text:p text:style-name="P12">La información están bien organizada y presenta los puntos en común y diferencias entre las familias de cada uno de los componentes del grupo.</text:p>
          </table:table-cell>
          <table:table-cell table:style-name="Table2.D2" office:value-type="string">
            <text:p text:style-name="P12"/>
            <text:p text:style-name="P12">Los alumnos han recogido una información completa sobre las compras y gastos semanales de la familia y en qué establecimientos se producen cada uno de esos gastos.</text:p>
            <text:p text:style-name="P12">La información no está bien organizada ni presenta los puntos en común y diferencias entre unos y otros.</text:p>
          </table:table-cell>
          <table:table-cell table:style-name="Table2.E2" office:value-type="string">
            <text:p text:style-name="P7"/>
            <text:p text:style-name="P13">Los alumnos no han conseguido obtener la información completa de los gastos de cada una de sus familias ni de los establecimientos en que realizan esos gastos.</text:p>
          </table:table-cell>
        </table:table-row>
        <table:table-row table:style-name="Table2.3">
          <table:table-cell table:style-name="Table2.A1" office:value-type="string">
            <text:p text:style-name="P7"/>
            <text:p text:style-name="P11">Cálculo y análisis de gastos familiares y personales</text:p>
          </table:table-cell>
          <table:table-cell table:style-name="Table2.B3" office:value-type="string">
            <text:p text:style-name="P7"/>
            <text:p text:style-name="P8">Calculan los gastos semanales de su familia de manera global. Son también capaces de calcular su participación en esos gastos.</text:p>
            <text:p text:style-name="P8">Establecen comparaciones entre los datos de unas familias y otras y analizan el porqué de las semejanzas y diferencias.</text:p>
            <text:p text:style-name="P12">Incluyen su propio análisis y/o conclusiones sobre estos datos <text:s text:c="2"/>y sobre los gastos superfluos y necesarios.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2.C3" office:value-type="string">
            <text:p text:style-name="P7"/>
            <text:p text:style-name="P8">Calculan los gastos semanales de su familia de manera global. Son también capaces de calcular su participación en esos gastos.</text:p>
            <text:p text:style-name="P8">Establecen comparaciones entre los datos de unas familias y otras y analizan el porqué de las semejanzas y diferencias.</text:p>
            <text:p text:style-name="P8"/>
            <text:p text:style-name="P12"/>
          </table:table-cell>
          <table:table-cell table:style-name="Table2.D3" office:value-type="string">
            <text:p text:style-name="P7"/>
            <text:p text:style-name="P12">Calculan los gastos semanales de su familia de manera global. Son también capaces de calcular su participación en esos gastos.</text:p>
          </table:table-cell>
          <table:table-cell table:style-name="Table2.E3" office:value-type="string">
            <text:p text:style-name="P7"/>
            <text:p text:style-name="P13">No han calculado los gastos globales de su familia ni su participación en estos gastos.</text:p>
            <text:p text:style-name="P7"/>
            <text:p text:style-name="P7"/>
          </table:table-cell>
        </table:table-row>
        <text:soft-page-break/>
        <table:table-row table:style-name="Table2.4">
          <table:table-cell table:style-name="Table2.A1" office:value-type="string">
            <text:p text:style-name="P7"/>
            <text:p text:style-name="P10">Presentación y resumen del trabajo</text:p>
          </table:table-cell>
          <table:table-cell table:style-name="Table2.B4" office:value-type="string">
            <text:p text:style-name="P12"/>
            <text:p text:style-name="P12">Para resumir y presentar toda la información obtenida y las conclusiones. Son capaces de crear tres <text:s/>de los siguientes recursos : texto con ilustraciones, vídeo, mural y hoja de cálculo</text:p>
            <text:p text:style-name="P12">Todos los recursos creados presentan esta información de manera completa y autónoma y son de fácil consulta.</text:p>
          </table:table-cell>
          <table:table-cell table:style-name="Table2.C4" office:value-type="string">
            <text:p text:style-name="P12"/>
            <text:p text:style-name="P12">Para resumir y presentar toda la información obtenida y las conclusiones. Son capaces de crear dos de los siguientes recursos : texto con ilustraciones, vídeo, mural y hoja de cálculo</text:p>
            <text:p text:style-name="P12">Todos los recursos creados presentan esta información de manera completa y autónoma y son de fácil consulta.</text:p>
          </table:table-cell>
          <table:table-cell table:style-name="Table2.D4" office:value-type="string">
            <text:p text:style-name="P12"/>
            <text:p text:style-name="P12">Para resumir y presentar toda la información obtenida y las conclusiones son capaces de crear uno de los siguientes recursos : texto con ilustraciones, vídeo, mural y hoja de cálculo</text:p>
            <text:p text:style-name="P12">El recurso creado presentan esta información de manera completa y autónoma y son de fácil consulta.</text:p>
          </table:table-cell>
          <table:table-cell table:style-name="Table2.E4" office:value-type="string">
            <text:p text:style-name="P12"/>
            <text:p text:style-name="P12">No crean ningún recurso que resuma y presente la información y las conclusiones obtenidas de manera clara y ordenada.</text:p>
          </table:table-cell>
        </table:table-row>
        <table:table-row table:style-name="Table2.5">
          <table:table-cell table:style-name="Table2.A1" office:value-type="string">
            <text:p text:style-name="P7"/>
            <text:p text:style-name="P10">Difusión</text:p>
            <text:p text:style-name="P10">(Opcional)</text:p>
          </table:table-cell>
          <table:table-cell table:style-name="Table2.B5" office:value-type="string">
            <text:p text:style-name="P12">La difusión de los recursos creados y el trabajo realizado se ha hecho en soportes diversos (tecnológicos y analógicos) <text:s/>y ha permitido darlos a conocer por diversos medios y hacerlo llegar a todo el centro educativo y a personas e instituciones de la zona el trabajo realizado.</text:p>
          </table:table-cell>
          <table:table-cell table:style-name="Table2.C5" office:value-type="string">
            <text:p text:style-name="P12">La difusión de los recursos creados y el trabajo realizado se ha hecho en soportes diversos (tecnológicos y analógicos) <text:s/>y ha permitido darlos a conocer por diversos medios y hacerlo llegar a todo el centro educativo,</text:p>
          </table:table-cell>
          <table:table-cell table:style-name="Table2.D5" office:value-type="string">
            <text:p text:style-name="P12">La difusión de los recursos creados y el trabajo realizado se ha hecho en soportes diversos (tecnológicos y analógicos) <text:s/>y ha permitido darlos a conocer <text:s/>a conocer a los compañeros de aula y a algunos compañeros del centro.</text:p>
          </table:table-cell>
          <table:table-cell table:style-name="Table2.E5" office:value-type="string">
            <text:p text:style-name="P13">No se ha hecho difusión del trabajo de tal forma que solo los miembros del grupo y el profesor conocen el trabajo llevado a cab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name-asian="Arial" style:font-size-asian="8pt" style:font-name-complex="Arial" style:font-size-complex="10pt"/>
    </style:style>
    <style:style style:name="MT3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77cm" fo:margin-bottom="1.27cm" fo:margin-left="1.4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704cm" svg:y="0.02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LA economía y yo. Proyecto EDIA.</text:span></text:span></text:p>
        <text:p text:style-name="MP1"><draw:frame draw:style-name="Mfr2" draw:name="gráficos1" text:anchor-type="paragraph" svg:x="0.129cm" svg:y="23.234cm" svg:width="2.307cm" style:rel-width="scale" svg:height="0.799cm" style:rel-height="scale" draw:z-index="1"><draw:image xlink:href="Pictures/10000201000001930000008D17A93F4766E74568.png" xlink:type="simple" xlink:show="embed" xlink:actuate="onLoad" loext:mime-type="image/png"/><svg:title>A description...</svg:title></draw:frame><text:span text:style-name="Fuente_20_de_20_párrafo_20_predeter."><text:span text:style-name="MT1">Geografía e Historia. Secundaria</text:span></text:span></text:p>
      </style:header>
      <style:footer>
        <text:p text:style-name="MP2"><text:span text:style-name="Fuente_20_de_20_párrafo_20_predeter."><text:span text:style-name="MT2">“</text:span></text:span><text:span text:style-name="Fuente_20_de_20_párrafo_20_predeter."><text:span text:style-name="MT3">Rubrica para evaluar una investigación sobre consumo familiar” de Cedec se encuentra bajo una Licencia Creative Commons Atribución-Compartir Igual 3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guel </meta:initial-creator>
    <meta:creation-date>2013-10-10T12:10:00Z</meta:creation-date>
    <dc:date>2019-09-05T10:20:22.032408618</dc:date>
    <meta:editing-cycles>28</meta:editing-cycles>
    <meta:editing-duration>PT13H17M53S</meta:editing-duration>
    <meta:document-statistic meta:table-count="2" meta:image-count="2" meta:object-count="0" meta:page-count="2" meta:paragraph-count="41" meta:word-count="695" meta:character-count="4344" meta:non-whitespace-character-count="3678"/>
    <meta:template xlink:type="simple" xlink:actuate="onRequest" xlink:title="" xlink:href="Normal.dotm"/>
  </office:meta>
</office:document-meta>
</file>