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401cm"/>
    </style:style>
    <style:style style:name="Table2.B" style:family="table-column">
      <style:table-column-properties style:column-width="5.881cm"/>
    </style:style>
    <style:style style:name="Table2.C" style:family="table-column">
      <style:table-column-properties style:column-width="5.502cm"/>
    </style:style>
    <style:style style:name="Table2.D" style:family="table-column">
      <style:table-column-properties style:column-width="5.5cm"/>
    </style:style>
    <style:style style:name="Table2.E" style:family="table-column">
      <style:table-column-properties style:column-width="5.20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4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9" style:font-name="Ubuntu" fo:font-size="10pt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2" fo:font-size="10pt" fo:font-weight="bold" officeooo:rsid="00168c7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1ae52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2" fo:font-size="10pt" fo:font-weight="bold" officeooo:rsid="001ae52b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" style:font-size-complex="10pt"/>
    </style:style>
    <style:style style:name="T12" style:family="text">
      <style:text-properties fo:color="#000000" style:font-name="Ubuntu1" fo:font-size="9pt" style:font-size-asian="9pt" style:font-name-complex="Arial" style:font-size-complex="9pt"/>
    </style:style>
    <style:style style:name="T13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Ubuntu" fo:font-size="10pt" style:font-size-asian="10pt" style:font-size-complex="10pt"/>
    </style:style>
    <style:style style:name="T18" style:family="text">
      <style:text-properties style:font-name="Ubuntu" fo:font-size="10pt" fo:letter-spacing="0.051cm" style:font-size-asian="10pt" style:font-size-complex="10pt"/>
    </style:style>
    <style:style style:name="T19" style:family="text">
      <style:text-properties style:font-name="Ubuntu" fo:font-size="10pt" fo:letter-spacing="0.049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LA ELABORACIÓN DE UN DECÁLOGO DE CONSUMO RESPONSABLE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Redacción de las normas</text:p>
          </table:table-cell>
          <table:table-cell table:style-name="Table2.B2" office:value-type="string">
            <text:p text:style-name="P16">Todas las normas del decálogo están expresadas con corrección y claridad. Se entienden perfectamente.</text:p>
          </table:table-cell>
          <table:table-cell table:style-name="Table2.C2" office:value-type="string">
            <text:p text:style-name="P16">Todas las normas del decálogo están expresadas con corrección aunque algunas no se comprenden totalmente.</text:p>
          </table:table-cell>
          <table:table-cell table:style-name="Table2.D2" office:value-type="string">
            <text:p text:style-name="P16">Todas las normas del decálogo están redactadas con corrección aunque hay algunas (tres o más) que resultan confusas</text:p>
          </table:table-cell>
          <table:table-cell table:style-name="Table2.E2" office:value-type="string">
            <text:p text:style-name="P16">Las normas están mal expresadas, no se entiende correctamente y además presentan fallos graves.</text:p>
          </table:table-cell>
        </table:table-row>
        <table:table-row table:style-name="Table2.1">
          <table:table-cell table:style-name="Table2.A3" office:value-type="string">
            <text:p text:style-name="P15">Contenido de las normas</text:p>
          </table:table-cell>
          <table:table-cell table:style-name="Table2.B3" office:value-type="string">
            <text:p text:style-name="P17">Las normas describen los comportamientos esenciales del consumo responsable y reflejan todas las competencias adquiridas durante la tarea.</text:p>
          </table:table-cell>
          <table:table-cell table:style-name="Table2.C3" office:value-type="string">
            <text:p text:style-name="P16">Las normas describen los comportamientos esenciales del consumo responsable y la mayor parte (aunque no todas) de las competencias adquiridas durante la tarea.</text:p>
          </table:table-cell>
          <table:table-cell table:style-name="Table2.D3" office:value-type="string">
            <text:p text:style-name="P16">Las normas describen algunos de los comportamientos esenciales del consumo responsable aunque faltan algunos importantes. Tampoco aparecen reflejadas la mayor parte de las competencias trabajadas.</text:p>
          </table:table-cell>
          <table:table-cell table:style-name="Table2.E3" office:value-type="string">
            <text:p text:style-name="P16">Las normas no describen ninguno o describen muy pocos de los comportamientos esenciales del consumo responsable. Además no reflejan las competencias trabajadas en la tarea.</text:p>
          </table:table-cell>
        </table:table-row>
        <table:table-row table:style-name="Table2.1">
          <table:table-cell table:style-name="Table2.A3" office:value-type="string">
            <text:p text:style-name="P15">Formato</text:p>
          </table:table-cell>
          <table:table-cell table:style-name="Table2.B4" office:value-type="string">
            <text:p text:style-name="P17">El cartel o soporte permite la consulta y comprensión fácil y rápida de todas las normas. Es además claro y no presenta errores o tachaduras. Se acompaña de elementos gráficos e ilustrativos que lo enriquecen y facilitan su consulta.</text:p>
          </table:table-cell>
          <table:table-cell table:style-name="Table2.C4" office:value-type="string">
            <text:p text:style-name="P13"><text:span text:style-name="T17">El cartel o soporte permite la consulta y comprensión fácil y rápida de la mayoría de las normas.</text:span><text:span text:style-name="T18"> </text:span><text:span text:style-name="T17">Es además claro aunque algunas normas no se ven con claridad. Se completa con elementos gráficos e ilustrativos aunque estos no hacen más fácil su consulta.</text:span></text:p>
          </table:table-cell>
          <table:table-cell table:style-name="Table2.D4" office:value-type="string">
            <text:p text:style-name="P16">El cartel o soporte permite la consulta y comprensión de l las normas aunque se requiere de un esfuerzo. Aparecen además errores y tachaduras. No tiene apenas elementos gráficos e ilustrativos.</text:p>
          </table:table-cell>
          <table:table-cell table:style-name="Table2.E4" office:value-type="string">
            <text:p text:style-name="P16">El cartel o soporte no permite la consulta y comprensión de las normas bien porque es de muy difícil lectura o bien porque no están todas reflejadas con claridad. Aparecen errores y tachaduras.</text:p>
          </table:table-cell>
        </table:table-row>
        <table:table-row table:style-name="Table2.1">
          <table:table-cell table:style-name="Table2.A3" office:value-type="string">
            <text:p text:style-name="P15">Difusión</text:p>
          </table:table-cell>
          <table:table-cell table:style-name="Table2.B5" office:value-type="string">
            <text:p text:style-name="P13"><text:span text:style-name="T17">La difusión del decálogo y el cartel se ha hecho en soportes diversos (tecnológicos y analógicos) y</text:span><text:span text:style-name="T19"> </text:span><text:span text:style-name="T17">ha permitido darlo a conocer por diversos medios y hacerlo llegar a todo el centro educativo y a personas e instituciones de la zona el trabajo realizado.</text:span></text:p>
          </table:table-cell>
          <table:table-cell table:style-name="Table2.C5" office:value-type="string">
            <text:p text:style-name="P16">La difusión del decálogo y el cartel se ha hecho en soportes diversos y ha permitido darlo a conocer por diversos medios y hacer llegar el trabajo realizado a todo el centro educativo.</text:p>
          </table:table-cell>
          <table:table-cell table:style-name="Table2.D5" office:value-type="string">
            <text:p text:style-name="P16">La difusión del decálogo y el cartel se ha hecho en un solo soporte y solo lo ha dado a conocer a los compañeros de aula y a algunos compañeros del centro.</text:p>
          </table:table-cell>
          <table:table-cell table:style-name="Table2.E5" office:value-type="string">
            <text:p text:style-name="P16">No se ha hecho difusión del trabajo de tal forma que solo los miembros del grupo y el profesor conocen el trabajo llevado a cab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line-height="0.289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2" fo:font-size="10pt" fo:font-weight="bold" officeooo:rsid="00168c7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2" fo:font-size="10pt" fo:font-weight="bold" officeooo:rsid="001ae52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2">prendiz</text:span></text:span><text:span text:style-name="Fuente_20_de_20_párrafo_20_predeter."><text:span text:style-name="MT2">aje basado en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a elaboración de un decálogo de consumo responsabl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7:27.873245317</dc:date>
    <meta:editing-cycles>17</meta:editing-cycles>
    <meta:editing-duration>PT1H11M18S</meta:editing-duration>
    <meta:document-statistic meta:table-count="2" meta:image-count="2" meta:object-count="0" meta:page-count="1" meta:paragraph-count="30" meta:word-count="501" meta:character-count="3204" meta:non-whitespace-character-count="27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