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74cm" table:align="left"/>
    </style:style>
    <style:style style:name="Table2.A" style:family="table-column">
      <style:table-column-properties style:column-width="4.715cm"/>
    </style:style>
    <style:style style:name="Table2.B" style:family="table-column">
      <style:table-column-properties style:column-width="5.519cm"/>
    </style:style>
    <style:style style:name="Table2.C" style:family="table-column">
      <style:table-column-properties style:column-width="5.468cm"/>
    </style:style>
    <style:style style:name="Table2.D" style:family="table-column">
      <style:table-column-properties style:column-width="5.512cm"/>
    </style:style>
    <style:style style:name="Table2.E" style:family="table-column">
      <style:table-column-properties style:column-width="5.26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6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style:font-name="Ubuntu1" fo:font-size="10pt" style:font-size-asian="10pt" style:font-size-complex="10pt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0.96cm"/>
          <style:tab-stop style:position="2.679cm"/>
        </style:tab-stops>
      </style:paragraph-properties>
      <style:text-properties style:font-name="Ubuntu1" fo:font-size="10pt" style:font-size-asian="10pt" style:font-size-complex="10pt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1.136cm"/>
        </style:tab-stops>
      </style:paragraph-properties>
      <style:text-properties style:font-name="Ubuntu1" fo:font-size="10pt" style:font-size-asian="10pt" style:font-size-complex="10pt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2.958cm"/>
        </style:tab-stops>
      </style:paragraph-properties>
      <style:text-properties style:font-name="Ubuntu1" fo:font-size="10pt" style:font-size-asian="10pt" style:font-size-complex="10pt"/>
    </style:style>
    <style:style style:name="P18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1.076cm"/>
        </style:tab-stops>
      </style:paragraph-properties>
      <style:text-properties style:font-name="Ubuntu1" fo:font-size="10pt" style:font-size-asian="10pt" style:font-size-complex="10pt"/>
    </style:style>
    <style:style style:name="P19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2.385cm"/>
        </style:tab-stops>
      </style:paragraph-properties>
      <style:text-properties style:font-name="Ubuntu1" fo:font-size="10pt" style:font-size-asian="10pt" style:font-size-complex="10pt"/>
    </style:style>
    <style:style style:name="P20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2.775cm"/>
        </style:tab-stops>
      </style:paragraph-properties>
      <style:text-properties style:font-name="Ubuntu1" fo:font-size="10pt" style:font-size-asian="10pt" style:font-size-complex="10pt"/>
    </style:style>
    <style:style style:name="P21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2.697cm"/>
        </style:tab-stops>
      </style:paragraph-properties>
      <style:text-properties style:font-name="Ubuntu1" fo:font-size="10pt" style:font-size-asian="10pt" style:font-size-complex="10pt"/>
    </style:style>
    <style:style style:name="P22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2.499cm"/>
        </style:tab-stops>
      </style:paragraph-properties>
      <style:text-properties style:font-name="Ubuntu1" fo:font-size="10pt" style:font-size-asian="10pt" style:font-size-complex="10pt"/>
    </style:style>
    <style:style style:name="P23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>
          <style:tab-stop style:position="0.928cm"/>
          <style:tab-stop style:position="2.616cm"/>
        </style:tab-stops>
      </style:paragraph-properties>
      <style:text-properties style:font-name="Ubuntu1" fo:font-size="10pt" style:font-size-asian="10pt" style:font-size-complex="10pt"/>
    </style:style>
    <style:style style:name="P24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25" style:family="paragraph" style:parent-style-name="Table_20_Paragraph">
      <style:paragraph-properties fo:margin-left="0cm" fo:margin-right="0cm" fo:margin-top="0cm" fo:margin-bottom="0cm" loext:contextual-spacing="false" fo:line-height="100%" fo:text-indent="0cm" style:auto-text-indent="false" style:writing-mode="lr-tb">
        <style:tab-stops/>
      </style:paragraph-properties>
      <style:text-properties style:font-name="Ubuntu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170ee5" style:font-size-asian="10pt" style:font-weight-asian="bold" style:font-name-complex="FreeSans" style:font-size-complex="10pt" style:font-weight-complex="bold"/>
    </style:style>
    <style:style style:name="T4" style:family="text">
      <style:text-properties style:font-name="Ubuntu" fo:font-size="10pt" fo:font-weight="bold" officeooo:rsid="00199828" style:font-size-asian="10pt" style:font-weight-asian="bold" style:font-name-complex="FreeSans" style:font-size-complex="10pt" style:font-weight-complex="bold"/>
    </style:style>
    <style:style style:name="T5" style:family="text">
      <style:text-properties style:font-name="Ubuntu" fo:font-size="8pt" style:font-size-asian="8pt" style:font-size-complex="8pt"/>
    </style:style>
    <style:style style:name="T6" style:family="text">
      <style:text-properties style:font-name="Ubuntu" fo:font-size="7pt" style:font-size-asian="7pt" style:font-size-complex="7pt"/>
    </style:style>
    <style:style style:name="T7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8" style:family="text">
      <style:text-properties style:font-name="Ubuntu1" fo:font-size="10pt" fo:font-weight="bold" officeooo:rsid="00199828" style:font-size-asian="10pt" style:font-weight-asian="bold" style:font-name-complex="FreeSans" style:font-size-complex="10pt" style:font-weight-complex="bold"/>
    </style:style>
    <style:style style:name="T9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10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1" style:family="text">
      <style:text-properties fo:color="#000000" style:font-name="Ubuntu" fo:font-size="10pt" style:font-size-asian="10pt" style:font-name-complex="Arial" style:font-size-complex="10pt"/>
    </style:style>
    <style:style style:name="T12" style:family="text">
      <style:text-properties fo:color="#000000" style:font-name="Ubuntu" fo:font-size="9pt" style:font-size-asian="9pt" style:font-name-complex="Arial" style:font-size-complex="9pt"/>
    </style:style>
    <style:style style:name="T13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Source Sans Pro" fo:font-weight="bold" officeooo:rsid="0006c9ff" style:font-weight-asian="bold" style:font-weight-complex="bold"/>
    </style:style>
    <style:style style:name="T15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6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84025" style:font-weight-asian="bold" style:font-weight-complex="bold"/>
    </style:style>
    <style:style style:name="T19" style:family="text">
      <style:text-properties fo:letter-spacing="0.081cm"/>
    </style:style>
    <style:style style:name="T20" style:family="text">
      <style:text-properties fo:letter-spacing="-0.009cm"/>
    </style:style>
    <style:style style:name="T21" style:family="text">
      <style:text-properties fo:letter-spacing="0.079cm"/>
    </style:style>
    <style:style style:name="T22" style:family="text">
      <style:text-properties fo:letter-spacing="-0.025cm"/>
    </style:style>
    <style:style style:name="T23" style:family="text">
      <style:text-properties fo:letter-spacing="-0.007cm"/>
    </style:style>
    <style:style style:name="T24" style:family="text">
      <style:text-properties fo:letter-spacing="0.093cm"/>
    </style:style>
    <style:style style:name="T25" style:family="text">
      <style:text-properties fo:letter-spacing="-0.005cm"/>
    </style:style>
    <style:style style:name="T26" style:family="text">
      <style:text-properties fo:letter-spacing="0.095cm"/>
    </style:style>
    <style:style style:name="T27" style:family="text">
      <style:text-properties fo:letter-spacing="0.055cm"/>
    </style:style>
    <style:style style:name="T28" style:family="text">
      <style:text-properties fo:letter-spacing="-0.041cm"/>
    </style:style>
    <style:style style:name="T29" style:family="text">
      <style:text-properties fo:letter-spacing="-0.012cm"/>
    </style:style>
    <style:style style:name="T30" style:family="text">
      <style:text-properties fo:letter-spacing="0.035cm"/>
    </style:style>
    <style:style style:name="T31" style:family="text">
      <style:text-properties fo:letter-spacing="0.019cm"/>
    </style:style>
    <style:style style:name="T32" style:family="text">
      <style:text-properties fo:letter-spacing="-0.016cm"/>
    </style:style>
    <style:style style:name="T33" style:family="text">
      <style:text-properties fo:letter-spacing="0.016cm"/>
    </style:style>
    <style:style style:name="T34" style:family="text">
      <style:text-properties fo:letter-spacing="-0.019cm"/>
    </style:style>
    <style:style style:name="T35" style:family="text">
      <style:text-properties fo:letter-spacing="0.025cm"/>
    </style:style>
    <style:style style:name="T36" style:family="text">
      <style:text-properties fo:letter-spacing="0.005cm"/>
    </style:style>
    <style:style style:name="T37" style:family="text">
      <style:text-properties fo:letter-spacing="-0.018cm"/>
    </style:style>
    <style:style style:name="T38" style:family="text">
      <style:text-properties fo:letter-spacing="-0.023cm"/>
    </style:style>
    <style:style style:name="T39" style:family="text">
      <style:text-properties fo:letter-spacing="0.037cm"/>
    </style:style>
    <style:style style:name="T40" style:family="text">
      <style:text-properties fo:letter-spacing="0.041cm"/>
    </style:style>
    <style:style style:name="T41" style:family="text">
      <style:text-properties fo:letter-spacing="-0.011cm"/>
    </style:style>
    <style:style style:name="T42" style:family="text">
      <style:text-properties fo:letter-spacing="-0.011cm" fo:font-weight="bold" style:font-weight-asian="bold" style:font-weight-complex="bold"/>
    </style:style>
    <style:style style:name="T43" style:family="text">
      <style:text-properties fo:letter-spacing="0.062cm"/>
    </style:style>
    <style:style style:name="T44" style:family="text">
      <style:text-properties fo:letter-spacing="-0.002cm"/>
    </style:style>
    <style:style style:name="T45" style:family="text">
      <style:text-properties fo:letter-spacing="0.034cm"/>
    </style:style>
    <style:style style:name="T46" style:family="text">
      <style:text-properties fo:letter-spacing="0.044cm"/>
    </style:style>
    <style:style style:name="T47" style:family="text">
      <style:text-properties fo:letter-spacing="-0.021cm"/>
    </style:style>
    <style:style style:name="T48" style:family="text">
      <style:text-properties fo:letter-spacing="0.076cm"/>
    </style:style>
    <style:style style:name="T49" style:family="text">
      <style:text-properties fo:letter-spacing="-0.004cm"/>
    </style:style>
    <style:style style:name="T50" style:family="text">
      <style:text-properties fo:letter-spacing="-0.035cm"/>
    </style:style>
    <style:style style:name="T51" style:family="text">
      <style:text-properties fo:letter-spacing="0.064cm"/>
    </style:style>
    <style:style style:name="T52" style:family="text">
      <style:text-properties fo:letter-spacing="0.09cm"/>
    </style:style>
    <style:style style:name="T53" style:family="text">
      <style:text-properties fo:letter-spacing="-0.053cm"/>
    </style:style>
    <style:style style:name="T54" style:family="text">
      <style:text-properties fo:letter-spacing="0.023cm"/>
    </style:style>
    <style:style style:name="T55" style:family="text">
      <style:text-properties fo:letter-spacing="0.021cm"/>
    </style:style>
    <style:style style:name="T56" style:family="text">
      <style:text-properties fo:letter-spacing="0.028cm"/>
    </style:style>
    <style:style style:name="T57" style:family="text">
      <style:text-properties fo:letter-spacing="0.071cm"/>
    </style:style>
    <style:style style:name="T58" style:family="text">
      <style:text-properties fo:letter-spacing="0.039cm"/>
    </style:style>
    <style:style style:name="T59" style:family="text">
      <style:text-properties fo:letter-spacing="0.018cm"/>
    </style:style>
    <style:style style:name="T60" style:family="text">
      <style:text-properties fo:letter-spacing="0.074cm"/>
    </style:style>
    <style:style style:name="T61" style:family="text">
      <style:text-properties fo:letter-spacing="0.058cm"/>
    </style:style>
    <style:style style:name="T62" style:family="text">
      <style:text-properties fo:letter-spacing="0.004cm"/>
    </style:style>
    <style:style style:name="T63" style:family="text">
      <style:text-properties fo:letter-spacing="0.051cm"/>
    </style:style>
    <style:style style:name="T64" style:family="text">
      <style:text-properties fo:letter-spacing="0.051cm" fo:font-weight="bold" style:font-weight-asian="bold" style:font-weight-complex="bold"/>
    </style:style>
    <style:style style:name="T65" style:family="text">
      <style:text-properties fo:letter-spacing="0.072cm"/>
    </style:style>
    <style:style style:name="T66" style:family="text">
      <style:text-properties fo:letter-spacing="0.056cm"/>
    </style:style>
    <style:style style:name="T67" style:family="text">
      <style:text-properties fo:letter-spacing="-0.014cm"/>
    </style:style>
    <style:style style:name="T68" style:family="text">
      <style:text-properties fo:letter-spacing="0.014cm"/>
    </style:style>
    <style:style style:name="T69" style:family="text">
      <style:text-properties fo:letter-spacing="-0.028cm"/>
    </style:style>
    <style:style style:name="T70" style:family="text">
      <style:text-properties fo:letter-spacing="0.06cm"/>
    </style:style>
    <style:style style:name="T71" style:family="text">
      <style:text-properties fo:letter-spacing="0.026cm"/>
    </style:style>
    <style:style style:name="T72" style:family="text">
      <style:text-properties fo:letter-spacing="0.03cm"/>
    </style:style>
    <style:style style:name="T73" style:family="text">
      <style:text-properties fo:letter-spacing="0.088cm"/>
    </style:style>
    <style:style style:name="T74" style:family="text">
      <style:text-properties fo:letter-spacing="0.078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3">RÚBRICA PARA EVALUAR EL DISEÑO DE UNA EMPRESA</text:span></text:span></text:p>
          </table:table-cell>
        </table:table-row>
      </table:table>
      <text:p text:style-name="Text_20_body"><text:span text:style-name="Fuente_20_de_20_párrafo_20_predeter."><text:span text:style-name="T6"><text:s/></text:span></text:span><text:span text:style-name="Fuente_20_de_20_párrafo_20_predeter."><text:span text:style-name="T1"><text:line-break/></text:span></text:span><text:span text:style-name="Fuente_20_de_20_párrafo_20_predeter."><text:span text:style-name="T11">Nombre del <text:s/>alumno o alumnos:</text:span></text:span><text:span text:style-name="Fuente_20_de_20_párrafo_20_predeter."><text:span text:style-name="T12">______________________________________________________</text:span></text:span></text:p>
      <text:p text:style-name="Text_20_body"><text:span text:style-name="Fuente_20_de_20_párrafo_20_predeter."><text:span text:style-name="T12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4">3 </text:span><text:span text:style-name="T15">S</text:span><text:span text:style-name="T16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25">Investigación previa</text:p>
          </table:table-cell>
          <table:table-cell table:style-name="Table2.B2" office:value-type="string">
            <text:p text:style-name="P14">Los alumnos<text:span text:style-name="T19"> </text:span><text:span text:style-name="T20">son </text:span>capaces de<text:span text:style-name="T21"> </text:span>definir qué es una empresa y<text:span text:style-name="T19"> </text:span>cuáles son sus características. Conocen (y<text:span text:style-name="T22"> </text:span><text:span text:style-name="T23">pueden </text:span>explicar) los trámites<text:span text:style-name="T19"> </text:span>necesarios para crear una.</text:p>
          </table:table-cell>
          <table:table-cell table:style-name="Table2.C2" office:value-type="string">
            <text:p text:style-name="P14">Los alumnos<text:span text:style-name="T24"> </text:span>son capaces de<text:span text:style-name="T25"> </text:span>definir qué es una empresa y<text:span text:style-name="T26"> </text:span>cuáles son sus características. Conocen<text:span text:style-name="T27"> </text:span>(aunque no pueden explicar muy<text:span text:style-name="T25"> </text:span>bien) los trámites necesarios para crear una.</text:p>
          </table:table-cell>
          <table:table-cell table:style-name="Table2.D2" office:value-type="string">
            <text:p text:style-name="P14">Los alumnos conocen y <text:span text:style-name="T20">pueden </text:span>explicar qué es una empresa y cuáles son sus características pero no saben<text:span text:style-name="T28"> </text:span>los trámites necesarios <text:span text:style-name="T29">para </text:span>crear una empresa.</text:p>
          </table:table-cell>
          <table:table-cell table:style-name="Table2.E2" office:value-type="string">
            <text:p text:style-name="P14">Los alumnos no pueden explicar qué es una empresa y<text:span text:style-name="T30"> </text:span>cuáles son sus características.</text:p>
          </table:table-cell>
        </table:table-row>
        <table:table-row table:style-name="Table2.1">
          <table:table-cell table:style-name="Table2.A3" office:value-type="string">
            <text:p text:style-name="P25">Toma de decisiones</text:p>
          </table:table-cell>
          <table:table-cell table:style-name="Table2.B3" office:value-type="string">
            <text:p text:style-name="P14">Los alumnos deciden cuál es<text:span text:style-name="T31"> </text:span><text:span text:style-name="T32">la </text:span>empresa que van<text:span text:style-name="T33"> </text:span><text:span text:style-name="T34">a </text:span>crear haciendo<text:span text:style-name="T35"> </text:span><text:span text:style-name="T34">un </text:span>pequeño análisis<text:span text:style-name="T36"> </text:span><text:span text:style-name="T37">de </text:span>mercado de su entorno y presentando <text:span text:style-name="T37">con </text:span>claridad las razones que les llevan <text:span text:style-name="T38">a </text:span>optar por ese<text:span text:style-name="T23"> </text:span>tipo de empresa.</text:p>
          </table:table-cell>
          <table:table-cell table:style-name="Table2.C3" office:value-type="string">
            <text:p text:style-name="P14">Los alumnos deciden cuál es<text:span text:style-name="T39"> </text:span><text:span text:style-name="T34">la </text:span>empresa que<text:span text:style-name="T40"> </text:span><text:span text:style-name="T41">van </text:span>a crear<text:span text:style-name="T43"> </text:span><text:span text:style-name="T23">haciendo </text:span>un pequeño análisis de mercado de su entorno aunque<text:span text:style-name="T25"> </text:span>no son capaces de exponer y relacionar con claridad las razones para<text:span text:style-name="T44"> </text:span>optar por ese modelo<text:span text:style-name="T45"> </text:span>de empresa.</text:p>
          </table:table-cell>
          <table:table-cell table:style-name="Table2.D3" office:value-type="string">
            <text:p text:style-name="P14">Los alumnos deciden cuál es<text:span text:style-name="T40"> </text:span><text:span text:style-name="T34">la </text:span>empresa que<text:span text:style-name="T46"> </text:span><text:span text:style-name="T41">van </text:span>a crear a partir<text:span text:style-name="T47"> </text:span>de informaciones recogidas en<text:span text:style-name="T48"> </text:span><text:span text:style-name="T29">su </text:span>entorno aunque<text:span text:style-name="T49"> </text:span>no de manera sistemática.</text:p>
          </table:table-cell>
          <table:table-cell table:style-name="Table2.E3" office:value-type="string">
            <text:p text:style-name="P14">Los alumnos<text:span text:style-name="T45"> </text:span>son incapaces de decidir qué empresa van <text:span text:style-name="T50">a </text:span>crear o bien<text:span text:style-name="T51"> </text:span><text:span text:style-name="T23">toman </text:span>una decisión<text:span text:style-name="T30"> </text:span>que no tiene en<text:span text:style-name="T52"> </text:span>cuenta ninguna empresa.</text:p>
          </table:table-cell>
        </table:table-row>
        <table:table-row table:style-name="Table2.1">
          <table:table-cell table:style-name="Table2.A3" office:value-type="string">
            <text:p text:style-name="P25">Creación de empresa</text:p>
          </table:table-cell>
          <table:table-cell table:style-name="Table2.B4" office:value-type="string">
            <text:p text:style-name="P14">Los alumnos identifican claramente cuál<text:span text:style-name="T19"> </text:span>es el producto <text:span text:style-name="T50">o </text:span>productos en los que su empresa<text:span text:style-name="T53"> </text:span><text:span text:style-name="T34">va </text:span>a trabajar, <text:span text:style-name="T29">qué </text:span>departamentos va<text:span text:style-name="T54"> </text:span>a tener la empresa<text:span text:style-name="T55"> </text:span>y qué funciones desempeñaría<text:span text:style-name="T56"> </text:span><text:span text:style-name="T20">cada </text:span>uno de los componentes del grupo.</text:p>
          </table:table-cell>
          <table:table-cell table:style-name="Table2.C4" office:value-type="string">
            <text:p text:style-name="P14">Los alumnos identifican claramente cuál<text:span text:style-name="T44"> </text:span>es el producto o productos en<text:span text:style-name="T57"> </text:span>los que su<text:span text:style-name="T58"> </text:span>empresa va a trabajar y<text:span text:style-name="T30"> </text:span><text:span text:style-name="T20">qué </text:span>departamentos<text:span text:style-name="T58"> </text:span><text:span text:style-name="T34">va </text:span>a tener la<text:span text:style-name="T54"> </text:span><text:span text:style-name="T25">empresa </text:span>aunque no asignan<text:span text:style-name="T59"> </text:span>funciones a cada uno de<text:span text:style-name="T60"> </text:span>los miembros del grupo.</text:p>
          </table:table-cell>
          <table:table-cell table:style-name="Table2.D4" office:value-type="string">
            <text:p text:style-name="P14">Los alumnos identifican claramente cuál<text:span text:style-name="T44"> </text:span>es el producto o productos en<text:span text:style-name="T48"> </text:span>los que su<text:span text:style-name="T61"> </text:span><text:span text:style-name="T23">empresa </text:span>va a trabajar<text:span text:style-name="T62"> </text:span><text:span text:style-name="T20">pero </text:span>no los departamentos que esta va a tener.</text:p>
          </table:table-cell>
          <table:table-cell table:style-name="Table2.E4" office:value-type="string">
            <text:p text:style-name="P14">Los alumnos no son capaces cuáles son los productos que va<text:span text:style-name="T23"> </text:span><text:span text:style-name="T38">a </text:span>fabricar su empresa.</text:p>
          </table:table-cell>
        </table:table-row>
        <text:soft-page-break/>
        <table:table-row table:style-name="Table2.1">
          <table:table-cell table:style-name="Table2.A3" office:value-type="string">
            <text:p text:style-name="P14"><text:span text:style-name="T17">Materiales de presentación de</text:span><text:span text:style-name="T64"> </text:span><text:span text:style-name="T42">la </text:span><text:span text:style-name="T17">empresa</text:span></text:p>
          </table:table-cell>
          <table:table-cell table:style-name="Table2.B6" office:value-type="string">
            <text:p text:style-name="P14">Los alumnos<text:span text:style-name="T65"> </text:span><text:span text:style-name="T23">crean </text:span>un nombre, <text:span text:style-name="T32">una </text:span>carta de presentación, un logo, un lema,<text:span text:style-name="T66"> </text:span><text:span text:style-name="T34">y </text:span>una página web<text:span text:style-name="T50"> </text:span><text:span text:style-name="T37">de </text:span>la empresa.<text:span text:style-name="T51"> </text:span><text:span text:style-name="T20">Todos </text:span>elementos <text:span text:style-name="T67">con </text:span>tribuyen a darla<text:span text:style-name="T55"> </text:span><text:span text:style-name="T38">a </text:span>conocer en el entorno del alumnado.</text:p>
          </table:table-cell>
          <table:table-cell table:style-name="Table2.C6" office:value-type="string">
            <text:p text:style-name="P14">Los alumnos, crean una carta<text:span text:style-name="T68"> </text:span>de presentación, un lema, un logo<text:span text:style-name="T39"> </text:span>y una página<text:span text:style-name="T48"> </text:span><text:span text:style-name="T20">web </text:span>de la empresa. Estos elementos sirven para transmitir la información a<text:span text:style-name="T26"> </text:span>los compañeros y<text:span text:style-name="T60"> </text:span>al profesor.</text:p>
          </table:table-cell>
          <table:table-cell table:style-name="Table2.D6" office:value-type="string">
            <text:p text:style-name="P14">Los alumnos crean algunos<text:span text:style-name="T66"> </text:span>(al menos tres) <text:span text:style-name="T69">de </text:span>estos recursos<text:span text:style-name="T19"> </text:span>de presentación de<text:span text:style-name="T47"> </text:span><text:span text:style-name="T32">la </text:span>empresa: una carta de presentación, un lema, un logo<text:span text:style-name="T39"> </text:span><text:span text:style-name="T22">y </text:span>una página<text:span text:style-name="T21"> </text:span><text:span text:style-name="T20">web </text:span>de la empresa. <text:span text:style-name="T20">Todos </text:span>estos elementos no llegan a ser transmitidos ni a los compañeros del aula ni <text:span text:style-name="T32">al </text:span>entorno mas inmediato.</text:p>
          </table:table-cell>
          <table:table-cell table:style-name="Table2.E6" office:value-type="string">
            <text:p text:style-name="P14">Los alumnos<text:span text:style-name="T27"> </text:span>solo crean uno o<text:span text:style-name="T65"> </text:span>dos de los recursos<text:span text:style-name="T33"> </text:span><text:span text:style-name="T29">de </text:span>presentación de<text:span text:style-name="T33"> </text:span>la empresa (lema, logo, carta de presentación y página web)</text:p>
          </table:table-cell>
        </table:table-row>
        <table:table-row table:style-name="Table2.1">
          <table:table-cell table:style-name="Table2.A3" office:value-type="string">
            <text:p text:style-name="P14"><text:span text:style-name="T18">Presentación</text:span><text:span text:style-name="T17"> pública</text:span></text:p>
          </table:table-cell>
          <table:table-cell table:style-name="Table2.B6" office:value-type="string">
            <text:p text:style-name="P15">Los alumnos del grupo llevan a<text:span text:style-name="T63"> </text:span>cabo una <text:span text:style-name="T25">presentación </text:span>en la que con<text:span text:style-name="T70"> </text:span>el apoyo de<text:span text:style-name="T61"> </text:span>algunos materiales (presentaciones,</text:p>
            <text:p text:style-name="P14">multimedia) presentan su</text:p>
            <text:p text:style-name="P17">empresa a personas de<text:span text:style-name="T59"> </text:span><text:span text:style-name="T23">dentro </text:span>y fuera del<text:span text:style-name="T71"> </text:span><text:span text:style-name="T25">centro</text:span></text:p>
            <text:p text:style-name="P14">educativo.</text:p>
            <text:p text:style-name="P16">La presentación permite que los asistentes tengan</text:p>
            <text:p text:style-name="P18">un conocimiento claro de los objetivos y el desarrollo de<text:span text:style-name="T72"> </text:span><text:span text:style-name="T20">todo </text:span>el trabajo realizado.</text:p>
          </table:table-cell>
          <table:table-cell table:style-name="Table2.C6" office:value-type="string">
            <text:p text:style-name="P14">Los alumnos<text:span text:style-name="T24"> </text:span>del grupo llevan a cabo una presentación en<text:span text:style-name="T22"> </text:span>la</text:p>
            <text:p text:style-name="P14">que con el<text:span text:style-name="T73"> </text:span><text:span text:style-name="T20">apoyo </text:span>de algunos</text:p>
            <text:p text:style-name="P14">materiales (presentaciones,</text:p>
            <text:p text:style-name="P14">multimedia) presentan su</text:p>
            <text:p text:style-name="P20">empresa a personas de dentro y fuera<text:span text:style-name="T68"> </text:span>del centro educativo.</text:p>
            <text:p text:style-name="P14">No quedan<text:span text:style-name="T74"> </text:span>muy claros los</text:p>
            <text:p text:style-name="P21">objetivos, el desarrollo y el</text:p>
            <text:p text:style-name="P22">resultado del trabajo.</text:p>
          </table:table-cell>
          <table:table-cell table:style-name="Table2.D6" office:value-type="string">
            <text:p text:style-name="P14">Los alumnos<text:span text:style-name="T26"> </text:span>del grupo llevan a</text:p>
            <text:p text:style-name="P19">cabo una presentación <text:span text:style-name="T69">en </text:span>la que<text:span text:style-name="T70"> </text:span><text:span text:style-name="T25">presentan </text:span>su empresa a personas de dentro y fuera<text:span text:style-name="T59"> </text:span>del</text:p>
            <text:p text:style-name="P14">centro educativo. </text:p>
          </table:table-cell>
          <table:table-cell table:style-name="Table2.E6" office:value-type="string">
            <text:p text:style-name="P23">Los alumnos no hacen la presentación o bien esta es<text:span text:style-name="T58"> </text:span>muy pobre no da apenas información de todo el <text:span text:style-name="T20">trabajo</text:span></text:p>
            <text:p text:style-name="P14">realizado.</text:p>
          </table:table-cell>
        </table:table-row>
      </table:table>
      <text:p text:style-name="P1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line-height="0.37cm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officeooo:rsid="00199828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99828" style:font-size-asian="10pt" style:font-weight-asian="bold" style:font-name-complex="FreeSans" style:font-size-complex="10pt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3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prendiza</text:span></text:span><text:span text:style-name="Fuente_20_de_20_párrafo_20_predeter."><text:span text:style-name="MT2">j</text:span></text:span><text:span text:style-name="Fuente_20_de_20_párrafo_20_predeter."><text:span text:style-name="MT2">e basado en pr</text:span></text:span><text:span text:style-name="Fuente_20_de_20_párrafo_20_predeter."><text:span text:style-name="MT1">o</text:span></text:span><text:span text:style-name="Fuente_20_de_20_párrafo_20_predeter."><text:span text:style-name="MT1">yectos</text:span></text:span><text:span text:style-name="Fuente_20_de_20_párrafo_20_predeter."><text:span text:style-name="MT3">.</text:span></text:span><text:span text:style-name="Fuente_20_de_20_párrafo_20_predeter."><text:span text:style-name="MT4"> Proyecto EDIA.<text:tab/></text:span></text:span></text:p>
        <text:p text:style-name="MP2"><text:span text:style-name="MT5">Geografía e Historia</text:span><text:span text:style-name="MT4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para evaluar el diseño de una empresa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0:25:19.715741286</dc:date>
    <meta:editing-cycles>17</meta:editing-cycles>
    <meta:editing-duration>PT1H12M22S</meta:editing-duration>
    <meta:document-statistic meta:table-count="2" meta:image-count="2" meta:object-count="0" meta:page-count="2" meta:paragraph-count="50" meta:word-count="677" meta:character-count="4022" meta:non-whitespace-character-count="339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