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1.016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15cm"/>
    </style:style>
    <style:style style:name="Table2.B" style:family="table-column">
      <style:table-column-properties style:column-width="5.519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1b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23cm"/>
    </style:style>
    <style:style style:name="T17" style:family="text">
      <style:text-properties fo:letter-spacing="-0.014cm"/>
    </style:style>
    <style:style style:name="T18" style:family="text">
      <style:text-properties fo:letter-spacing="-0.016cm"/>
    </style:style>
    <style:style style:name="T19" style:family="text">
      <style:text-properties fo:letter-spacing="-0.005cm"/>
    </style:style>
    <style:style style:name="T20" style:family="text">
      <style:text-properties fo:letter-spacing="-0.009cm"/>
    </style:style>
    <style:style style:name="T21" style:family="text">
      <style:text-properties fo:letter-spacing="0.004cm"/>
    </style:style>
    <style:style style:name="T22" style:family="text">
      <style:text-properties fo:letter-spacing="-0.007cm"/>
    </style:style>
    <style:style style:name="T23" style:family="text">
      <style:text-properties fo:letter-spacing="-0.002cm"/>
    </style:style>
    <style:style style:name="T24" style:family="text">
      <style:text-properties fo:letter-spacing="-0.019cm"/>
    </style:style>
    <style:style style:name="T25" style:family="text">
      <style:text-properties fo:letter-spacing="0.002cm"/>
    </style:style>
    <style:style style:name="T26" style:family="text">
      <style:text-properties fo:letter-spacing="0.046cm"/>
    </style:style>
    <style:style style:name="T27" style:family="text">
      <style:text-properties fo:letter-spacing="0.021cm"/>
    </style:style>
    <style:style style:name="T28" style:family="text">
      <style:text-properties fo:letter-spacing="0.081cm"/>
    </style:style>
    <style:style style:name="T29" style:family="text">
      <style:text-properties fo:letter-spacing="0.016cm"/>
    </style:style>
    <style:style style:name="T30" style:family="text">
      <style:text-properties fo:letter-spacing="0.037cm"/>
    </style:style>
    <style:style style:name="T31" style:family="text">
      <style:text-properties fo:letter-spacing="-0.012cm"/>
    </style:style>
    <style:style style:name="T32" style:family="text">
      <style:text-properties fo:letter-spacing="0.067cm"/>
    </style:style>
    <style:style style:name="T33" style:family="text">
      <style:text-properties fo:letter-spacing="0.04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MAPA CONCEPTUAL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Identificación del tema principal</text:p>
          </table:table-cell>
          <table:table-cell table:style-name="Table2.B2" office:value-type="string">
            <text:p text:style-name="P14">El tema<text:span text:style-name="T16"> </text:span>aparece identificado claramente en<text:span text:style-name="T17"> </text:span>el mapa y expresado de manera clara y precisa.</text:p>
          </table:table-cell>
          <table:table-cell table:style-name="Table2.C2" office:value-type="string">
            <text:p text:style-name="P14">El mapa aparece bien identificado aunque hay algunas imprecisiones en la manera de explicarlo.</text:p>
          </table:table-cell>
          <table:table-cell table:style-name="Table2.D2" office:value-type="string">
            <text:p text:style-name="P14">El tema aparece expresado en el mapa conceptual pero no es fácil de identificar y no está bien expresado.</text:p>
          </table:table-cell>
          <table:table-cell table:style-name="Table2.E2" office:value-type="string">
            <text:p text:style-name="P14">No<text:span text:style-name="T18"> </text:span>aparece identificado el tema en el<text:span text:style-name="T19"> </text:span>mapa conceptual.</text:p>
          </table:table-cell>
        </table:table-row>
        <table:table-row table:style-name="Table2.1">
          <table:table-cell table:style-name="Table2.A3" office:value-type="string">
            <text:p text:style-name="P16">Contenidos / Conceptos</text:p>
          </table:table-cell>
          <table:table-cell table:style-name="Table2.B3" office:value-type="string">
            <text:p text:style-name="P13"><text:span text:style-name="T20">Todos </text:span>los conceptos<text:span text:style-name="T21"> </text:span>y contenidos claves aparecen en el mapa y además se añaden otros que los complementan.</text:p>
          </table:table-cell>
          <table:table-cell table:style-name="Table2.C3" office:value-type="string">
            <text:p text:style-name="P13">Aparecen todos los conceptos y contenidos clave pero no otros de otros temas relacionados.</text:p>
          </table:table-cell>
          <table:table-cell table:style-name="Table2.D3" office:value-type="string">
            <text:p text:style-name="P13">No están todos los conceptos clave aunque sí la mayor parte (al menos el 70%) de ellos.</text:p>
          </table:table-cell>
          <table:table-cell table:style-name="Table2.E3" office:value-type="string">
            <text:p text:style-name="P13">No están<text:span text:style-name="T22"> </text:span>reflejados la mayor parte de los conceptos<text:span text:style-name="T23"> </text:span>clave.</text:p>
          </table:table-cell>
        </table:table-row>
        <table:table-row table:style-name="Table2.1">
          <table:table-cell table:style-name="Table2.A3" office:value-type="string">
            <text:p text:style-name="P17">Organización y estructura</text:p>
          </table:table-cell>
          <table:table-cell table:style-name="Table2.B4" office:value-type="string">
            <text:p text:style-name="P14">Los conceptos presentados aparecen ordenados de una manera clara y lógica y conectados mediante elementos gráficos (flechas, símbolos...) y palabras-conectores.</text:p>
          </table:table-cell>
          <table:table-cell table:style-name="Table2.C4" office:value-type="string">
            <text:p text:style-name="P14">Los conceptos presentados aparecen ordenados de manera clara y conectados por elementos gráficos (flechas,<text:span text:style-name="T16"> </text:span>símbolos...) exclusivamente.</text:p>
          </table:table-cell>
          <table:table-cell table:style-name="Table2.D4" office:value-type="string">
            <text:p text:style-name="P14">Los conceptos aparecen ordenados de manera clara pero se establecen muy pocas relaciones entre ellos.</text:p>
          </table:table-cell>
          <table:table-cell table:style-name="Table2.E4" office:value-type="string">
            <text:p text:style-name="P14">Los elementos están totalmente desordenados.</text:p>
          </table:table-cell>
        </table:table-row>
        <table:table-row table:style-name="Table2.1">
          <table:table-cell table:style-name="Table2.A3" office:value-type="string">
            <text:p text:style-name="P17">Formato</text:p>
          </table:table-cell>
          <table:table-cell table:style-name="Table2.B6" office:value-type="string">
            <text:p text:style-name="P14">Es visualmente atractivo, permite la consulta rápida de los conceptos y los identifica claramente.</text:p>
          </table:table-cell>
          <table:table-cell table:style-name="Table2.C6" office:value-type="string">
            <text:p text:style-name="P14">Identifica los conceptos y es de consulta sencilla aunque no es muy atractivo visualmente.</text:p>
          </table:table-cell>
          <table:table-cell table:style-name="Table2.D6" office:value-type="string">
            <text:p text:style-name="P14">Aparecen todos los conceptos identificados aunque la<text:span text:style-name="T24"> </text:span>consulta no es sencilla.</text:p>
          </table:table-cell>
          <table:table-cell table:style-name="Table2.E6" office:value-type="string">
            <text:p text:style-name="P14">Es muy difícil de consultar y no aparecen identificados los conceptos.</text:p>
          </table:table-cell>
        </table:table-row>
        <table:table-row table:style-name="Table2.1">
          <table:table-cell table:style-name="Table2.A3" office:value-type="string">
            <text:p text:style-name="P17">Difusión</text:p>
          </table:table-cell>
          <table:table-cell table:style-name="Table2.B6" office:value-type="string">
            <text:p text:style-name="P14">El mapa conceptual es puesto a disposición no solo<text:span text:style-name="T25"> </text:span>de los compañeros<text:span text:style-name="T26"> </text:span>sino de todas las<text:span text:style-name="T27"> </text:span>personas a través de<text:span text:style-name="T27"> </text:span>diversos medios (analógicos<text:span text:style-name="T28"> </text:span>y digitales de fácil consulta)</text:p>
          </table:table-cell>
          <table:table-cell table:style-name="Table2.C6" office:value-type="string">
            <text:p text:style-name="P14">El mapa conceptual es puesto a disposición no<text:span text:style-name="T21"> </text:span>solo de los<text:span text:style-name="T29"> </text:span>compañeros de diversos<text:span text:style-name="T30"> </text:span>medios (analógicos y digitales de fácil consulta)</text:p>
          </table:table-cell>
          <table:table-cell table:style-name="Table2.D6" office:value-type="string">
            <text:p text:style-name="P14">El mapa conceptual es puesto a disposición de<text:span text:style-name="T25"> </text:span>los compañeros de<text:span text:style-name="T31"> </text:span>aula aunque no<text:span text:style-name="T32"> </text:span>resulta sencillo de consulta.</text:p>
          </table:table-cell>
          <table:table-cell table:style-name="Table2.E6" office:value-type="string">
            <text:p text:style-name="P14">Los compañeros (ni personas de<text:span text:style-name="T25"> </text:span>otros ámbitos) pueden consultar de<text:span text:style-name="T33"> </text:span>ninguna manera el mapa conceptual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1b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mapa conceptu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8:07.428068158</dc:date>
    <meta:editing-cycles>18</meta:editing-cycles>
    <meta:editing-duration>PT1H9M12S</meta:editing-duration>
    <meta:document-statistic meta:table-count="2" meta:image-count="2" meta:object-count="0" meta:page-count="1" meta:paragraph-count="35" meta:word-count="364" meta:character-count="2456" meta:non-whitespace-character-count="21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