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459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59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1.27cm" fo:margin-right="0cm" fo:margin-top="0.459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59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666666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bold" fo:background-color="#fcfbf8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servirá </text:span><text:span text:style-name="T3">para comenzar <text:s/>a ser críticos con el mundo actual mientras descubren los “juegos de poder” que han marcado la Historia contemporánea. </text:span></text:p>
          <text:p text:style-name="P5"><text:span text:style-name="T4">Son tres secuencias didácticas</text:span><text:span text:style-name="T2"> cuyo eje central es </text:span><text:span text:style-name="T4">la geopolítica y el dominio del mundo, a lo largo de la Edad Contemporánea, por diferentes potencias.</text:span></text:p>
          <text:p text:style-name="P6"><text:span text:style-name="T3">Los estudiantes aprenden sobre contenidos como el Imperialismo, la Guerra Fría y el mundo actual mientras crean las fichas, el tablero y las reglas del juego.</text:span></text:p>
          <text:p text:style-name="P6"><text:span text:style-name="T3"/></text:p>
          <text:p text:style-name="P7"><text:span text:style-name="T5"/></text:p>
          <text:p text:style-name="P4"><text:span text:style-name="T3"><text:s/></text:span></text:p>
          <text:p text:style-name="P8"><text:span text:style-name="T6"/></text:p>
          <text:p text:style-name="P9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10"><text:span text:style-name="T2">Aprendizaje Cooperativo</text:span></text:p>
            </text:list-item>
            <text:list-item>
              <text:p text:style-name="P10"><text:span text:style-name="T2">Aprendizaje Basado en Proyectos</text:span></text:p>
            </text:list-item>
          </text:list>
          <text:p text:style-name="P1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12"><text:span text:style-name="T2"><text:s/></text:span><text:span text:style-name="T2">El producto final consiste en la </text:span><text:span text:style-name="T4">creación de un sitio web <text:s/></text:span><text:span text:style-name="T2">en el que los distintos grupos recopilan y <text:s/>publican los materiales creados a lo largo del proyecto: las líneas del tiempo, <text:s/>mapas, diarios, fotografías de los juegos de mesa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2"><text:span text:style-name="T9"/></text:p>
          <text:list text:style-name="L3">
            <text:list-item>
              <text:p text:style-name="P2"><text:span text:style-name="T2">Elaboración de un eje cronológico </text:span><text:span text:style-name="T4">virtual</text:span><text:span text:style-name="T2">.</text:span></text:p>
            </text:list-item>
            <text:list-item>
              <text:p text:style-name="P2"><text:span text:style-name="T2">Creación y presentación de </text:span><text:span text:style-name="T4">mapas históricos digitales. </text:span></text:p>
            </text:list-item>
            <text:list-item>
              <text:p text:style-name="P2"><text:span text:style-name="T4">Creación </text:span><text:span text:style-name="T2">de </text:span><text:span text:style-name="T4">juegos de mesa</text:span><text:span text:style-name="T2">, centrados en cada uno de los </text:span><text:span text:style-name="T4">contextos históricos</text:span><text:span text:style-name="T2"> trabajados a lo largo del proyecto. </text:span></text:p>
            </text:list-item>
            <text:list-item>
              <text:p text:style-name="P2"><text:span text:style-name="T2">Escribir un </text:span><text:span text:style-name="T4">diario </text:span><text:span text:style-name="T2">.</text:span></text:p>
            </text:list-item>
            <text:list-item>
              <text:p text:style-name="P2"><text:span text:style-name="T4">Creación de un sitio web </text:span><text:span text:style-name="T2">en el que los distintos grupos recopilan y publican los materiales creados a lo largo de esta situación de aprendizaje.</text:span></text:p>
            </text:list-item>
          </text:list>
          <text:p text:style-name="P13"><text:span text:style-name="T2"/></text:p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3"><text:span text:style-name="T2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 -5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4"><text:span text:style-name="T2">18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5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¿El mundo es un tabler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4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7" draw:layer="layout" svg:width="8.698cm" svg:height="1.059cm" svg:x="0.573cm" svg:y="3.605cm">
          <text:p text:style-name="P16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7" draw:layer="layout" svg:width="8.897cm" svg:height="1.059cm" svg:x="9.637cm" svg:y="3.605cm">
          <text:p text:style-name="P16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7" draw:layer="layout" svg:width="8.672cm" svg:height="1.059cm" svg:x="0.587cm" svg:y="14.709cm">
          <text:p text:style-name="P16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7" draw:layer="layout" svg:width="8.897cm" svg:height="1.059cm" svg:x="9.637cm" svg:y="8.968cm">
          <text:p text:style-name="P16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7" draw:layer="layout" svg:width="8.399cm" svg:height="1.059cm" svg:x="18.9cm" svg:y="3.605cm">
          <text:p text:style-name="P16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7" draw:layer="layout" svg:width="8.399cm" svg:height="1.059cm" svg:x="18.9cm" svg:y="10.563cm">
          <text:p text:style-name="P16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7" draw:layer="layout" svg:width="8.399cm" svg:height="1.059cm" svg:x="18.9cm" svg:y="16.135cm">
          <text:p text:style-name="P16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5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8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