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Ubuntu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solid" draw:fill-color="#cccccc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8.69cm" style:use-optimal-column-width="false"/>
    </style:style>
    <style:style style:name="co2" style:family="table-column">
      <style:table-column-properties style:column-width="7.483cm" style:use-optimal-column-width="false"/>
    </style:style>
    <style:style style:name="co3" style:family="table-column">
      <style:table-column-properties style:column-width="6.536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219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459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459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1.27cm" fo:margin-right="0cm" fo:margin-top="0.459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59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>
      <loext:graphic-properties draw:fill="solid" draw:fill-color="#cccccc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4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3pt" fo:letter-spacing="normal" fo:language="es" fo:country="ES" fo:font-style="normal" style:text-underline-style="none" fo:font-weight="normal" fo:background-color="#ffffff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3pt" fo:letter-spacing="normal" fo:language="es" fo:country="ES" fo:font-style="normal" style:text-underline-style="none" fo:font-weight="bold" fo:background-color="#ffffff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variant="normal" fo:text-transform="none" fo:color="#666666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9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3pt" fo:letter-spacing="normal" fo:language="es" fo:country="ES" fo:font-style="normal" style:text-underline-style="none" fo:font-weight="bold" fo:background-color="#fcfbf8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5pt" fo:letter-spacing="normal" fo:language="es" fo:country="ES" fo:font-style="normal" style:text-underline-style="none" fo:font-weight="normal" style:font-name-asian="Ubuntu" style:font-size-asian="15pt" style:font-style-asian="normal" style:font-weight-asian="normal" style:font-name-complex="Ubuntu" style:font-size-complex="15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normal" style:font-name-asian="Ubuntu" style:font-size-asian="13pt" style:font-style-asian="normal" style:font-weight-asian="normal" style:font-name-complex="Ubuntu" style:font-size-complex="13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<text:s/>servirá </text:span><text:span text:style-name="T3">para aprender </text:span><text:span text:style-name="T4">Historia Contemporánea</text:span><text:span text:style-name="T3"> y tomar conciencia acerca de las consecuencias de la guerra a lo largo de la Historia y en el mundo actual.</text:span></text:p>
          <text:p text:style-name="P5"><text:span text:style-name="T5">La </text:span><text:span text:style-name="T6">guerra</text:span><text:span text:style-name="T5"> es un tema que se </text:span><text:span text:style-name="T6">repite</text:span><text:span text:style-name="T5"> en más de una ocasión a lo largo de la Historia. </text:span></text:p>
          <text:p text:style-name="P6"><text:span text:style-name="T3">Por eso crearemos diferentes </text:span><text:span text:style-name="T4">recursos </text:span><text:span text:style-name="T3">(cartas, poemas, audios...) en los que expresemos las vivencias de las personas que sufren las guerras y nuestras propias ideas y sentimientos.</text:span></text:p>
          <text:p text:style-name="P7"><text:span text:style-name="T7"/></text:p>
          <text:p text:style-name="P4"><text:span text:style-name="T3"><text:s/></text:span></text:p>
          <text:p text:style-name="P8"><text:span text:style-name="T8"/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10"><text:span text:style-name="T2">Aprendizaje Cooperativo</text:span></text:p>
            </text:list-item>
            <text:list-item>
              <text:p text:style-name="P10"><text:span text:style-name="T2">Aprendizaje Basado en Proyectos</text:span></text:p>
            </text:list-item>
          </text:list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12"><text:span text:style-name="T2">Elaborar un </text:span><text:span text:style-name="T11">mural virtual</text:span><text:span text:style-name="T2"> colaborativo</text:span><text:span text:style-name="T3"> que recoja los conocimientos, los sentimientos y los materiales generados acerca de momentos clave como la</text:span><text:span text:style-name="T4"> II Guerra Mundial, la Guerra Civil española</text:span><text:span text:style-name="T3"> </text:span><text:span text:style-name="T4">y los</text:span><text:span text:style-name="T6"> conflictos bélicos del siglo XX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2"><text:span text:style-name="T12"/></text:p>
          <text:list text:style-name="L3">
            <text:list-item>
              <text:p text:style-name="P2"><text:span text:style-name="T2">Creación de un </text:span><text:span text:style-name="T11">mural digital. </text:span></text:p>
            </text:list-item>
            <text:list-item>
              <text:p text:style-name="P2"><text:span text:style-name="T2">Elaboración de un eje cronológico </text:span><text:span text:style-name="T11">virtual</text:span><text:span text:style-name="T2">.</text:span></text:p>
            </text:list-item>
            <text:list-item>
              <text:p text:style-name="P2"><text:span text:style-name="T11">Realización y presentación </text:span><text:span text:style-name="T2">de diapositivas- </text:span></text:p>
            </text:list-item>
            <text:list-item>
              <text:p text:style-name="P2"><text:span text:style-name="T2">Escribir un </text:span><text:span text:style-name="T11">diario </text:span><text:span text:style-name="T2">.</text:span></text:p>
            </text:list-item>
            <text:list-item>
              <text:p text:style-name="P2"><text:span text:style-name="T2">Elaborar una </text:span><text:span text:style-name="T11">historia digital. </text:span></text:p>
            </text:list-item>
            <text:list-item>
              <text:p text:style-name="P2"><text:span text:style-name="T2">Escribir un artículo de opinión.</text:span></text:p>
            </text:list-item>
            <text:list-item>
              <text:p text:style-name="P2"><text:span text:style-name="T11">Diseñar </text:span><text:span text:style-name="T2">un anuncio publicitario.</text:span></text:p>
            </text:list-item>
            <text:list-item>
              <text:p text:style-name="P2"><text:span text:style-name="T2">Escribir </text:span><text:span text:style-name="T11">una carta al director</text:span><text:span text:style-name="T2"> .</text:span></text:p>
            </text:list-item>
            <text:list-item>
              <text:p text:style-name="P2"><text:span text:style-name="T2">Hacer </text:span><text:span text:style-name="T11">una obra de arte</text:span><text:span text:style-name="T2">.</text:span></text:p>
            </text:list-item>
          </text:list>
          <text:p text:style-name="P1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11">diversidad:</text:span></text:p>
          <text:p text:style-name="P2"><text:span text:style-name="T11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3"><text:span text:style-name="T2"/></text:p>
          <text:p text:style-name="P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 -5 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4"><text:span text:style-name="T2">16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3">REA</text:span><text:span text:style-name="T14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5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5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5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6">La guerra una y otra v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7">4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7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7" draw:layer="layout" svg:width="8.698cm" svg:height="1.059cm" svg:x="0.573cm" svg:y="3.605cm">
          <text:p text:style-name="P16"><text:span text:style-name="T18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7" draw:layer="layout" svg:width="8.897cm" svg:height="1.059cm" svg:x="9.637cm" svg:y="3.605cm">
          <text:p text:style-name="P16"><text:span text:style-name="T18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7" draw:layer="layout" svg:width="8.672cm" svg:height="1.059cm" svg:x="0.587cm" svg:y="14.709cm">
          <text:p text:style-name="P16"><text:span text:style-name="T18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7" draw:layer="layout" svg:width="8.897cm" svg:height="1.059cm" svg:x="9.637cm" svg:y="8.968cm">
          <text:p text:style-name="P16"><text:span text:style-name="T18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7" draw:layer="layout" svg:width="8.399cm" svg:height="1.059cm" svg:x="18.9cm" svg:y="3.605cm">
          <text:p text:style-name="P16"><text:span text:style-name="T18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7" draw:layer="layout" svg:width="8.399cm" svg:height="1.059cm" svg:x="18.9cm" svg:y="10.563cm">
          <text:p text:style-name="P16"><text:span text:style-name="T18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7" draw:layer="layout" svg:width="8.399cm" svg:height="1.059cm" svg:x="18.9cm" svg:y="16.135cm">
          <text:p text:style-name="P16"><text:span text:style-name="T18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5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8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draw:page draw:name="page2" draw:style-name="dp3" draw:master-page-name="TITLE_5f_AND_5f_BODY" presentation:presentation-page-layout-name="AL1T1">
        <draw:frame draw:name="Google Shape;91;p15" presentation:style-name="pr2" draw:text-style-name="P19" draw:layer="layout" svg:width="25.198cm" svg:height="1.837cm" svg:x="1.401cm" svg:y="3.363cm" presentation:class="title" presentation:user-transformed="true">
          <draw:text-box>
            <text:p text:style-name="P16"><text:span text:style-name="T16">Tipo de fuente y tamaño para usar en el CANVAS de la Guía Didáctica</text:span><text:span text:style-name="T16"><text:line-break/></text:span><text:span text:style-name="T19">(por mantener cierta coherencia)</text:span></text:p>
          </draw:text-box>
        </draw:frame>
        <draw:frame draw:name="Google Shape;92;p15" draw:style-name="standard" draw:layer="layout" svg:width="22.708cm" svg:height="6.528cm" svg:x="2.646cm" svg:y="6.61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columns-spanned="3">
                <text:p text:style-name="P16"><text:span text:style-name="T17">La fuente para todo el CANVAS será Ubuntu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6"><text:span text:style-name="T17">Tamaño</text:span></text:p>
              </table:table-cell>
              <table:table-cell>
                <text:p text:style-name="P16"><text:span text:style-name="T17">Formato</text:span></text:p>
              </table:table-cell>
            </table:table-row>
            <table:table-row table:style-name="ro2" table:default-cell-style-name="ce1">
              <table:table-cell table:style-name="ce2">
                <text:p text:style-name="P2"><text:span text:style-name="T17">Título del REA</text:span></text:p>
              </table:table-cell>
              <table:table-cell>
                <text:p text:style-name="P16"><text:span text:style-name="T16">18</text:span></text:p>
              </table:table-cell>
              <table:table-cell>
                <text:p text:style-name="P16"><text:span text:style-name="T16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7">Materia y curso</text:span></text:p>
              </table:table-cell>
              <table:table-cell>
                <text:p text:style-name="P16"><text:span text:style-name="T17">14</text:span></text:p>
              </table:table-cell>
              <table:table-cell>
                <text:p text:style-name="P16"><text:span text:style-name="T17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7">Nombres de las secciones</text:span></text:p>
              </table:table-cell>
              <table:table-cell>
                <text:p text:style-name="P16"><text:span text:style-name="T20">13</text:span></text:p>
              </table:table-cell>
              <table:table-cell>
                <text:p text:style-name="P16"><text:span text:style-name="T18">MAYÚSCULAS</text:span><text:span text:style-name="T20"> / </text:span><text:span text:style-name="T18">Negrita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7">Campos de texto de las secciones</text:span></text:p>
              </table:table-cell>
              <table:table-cell>
                <text:p text:style-name="P16"><text:span text:style-name="T21">12</text:span></text:p>
              </table:table-cell>
              <table:table-cell>
                <text:p text:style-name="P16"><text:span text:style-name="T20">Minúsculas / Norm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8;g1a51a6dc6b2_0_0:notes" draw:style-name="gr8" draw:layer="layout" svg:width="13.999cm" svg:height="11.137cm" svg:x="3.5cm" svg:y="2.227cm" draw:page-number="2" presentation:class="page"/>
          <draw:frame draw:name="Google Shape;89;g1a51a6dc6b2_0_0:notes" presentation:style-name="pr3" draw:text-style-name="P1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Ubuntu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8"/>
    <meta:generator>LibreOffice/7.0.0.3$MacOSX_X86_64 LibreOffice_project/8061b3e9204bef6b321a21033174034a5e2ea88e</meta:generator>
  </office:meta>
</office:document-meta>
</file>