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a es una secuencia didáctica dedicada al </text:span><text:span text:style-name="T3">arte de la pintura.</text:span><text:span text:style-name="T2"> </text:span></text:p>
          <text:p text:style-name="P5"><text:span text:style-name="T2">Conoceremos las etapas y los creadores más importantes de la historia de este arte. </text:span></text:p>
          <text:p text:style-name="P5"><text:span text:style-name="T2">También aprenderemos a interpretar mejor los cuadros y a crear un archivo de obras pictóricas…</text:span></text:p>
          <text:p text:style-name="P5"><text:span text:style-name="T2">Este recurso nos permite trabajar en torno a la pintura de una manera </text:span><text:span text:style-name="T3">integral, cooperativa y abierta</text:span></text:p>
          <text:p text:style-name="P6"><text:span text:style-name="T2">Vamos a poner voz, cara y vídeo a la pintura. ¿Estamos preparado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p text:style-name="P7"><text:span text:style-name="T2">Utilizaremos dos:</text:span></text:p>
          <text:list text:style-name="L2">
            <text:list-item>
              <text:p text:style-name="P8"><text:span text:style-name="T2">Aprendizaje Cooperativo,</text:span></text:p>
            </text:list-item>
            <text:list-item>
              <text:p text:style-name="P7"><text:span text:style-name="T2">Aprendizaje Basado en Proyectos.</text:span></text:p>
            </text:list-item>
          </text:list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10"><text:span text:style-name="T2">El alumnado se enfrentará al desafío de crear </text:span><text:span text:style-name="T3">museos virtuales de pintura</text:span><text:span text:style-name="T2"> con algunas de las pinturas más importantes de la Historia. Los contenidos de este museo virtual serán vídeos e imágenes creados por los propios alumnos y alumn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1"><text:span text:style-name="T4"/></text:p>
          <text:list text:style-name="L2">
            <text:list-item>
              <text:p text:style-name="P10"><text:span text:style-name="T2">Realizar una infografía de los 10 mejores pintores de la historia. </text:span></text:p>
            </text:list-item>
            <text:list-item>
              <text:p text:style-name="P10"><text:span text:style-name="T2">Entrevistar a un pintor actual.</text:span></text:p>
            </text:list-item>
            <text:list-item>
              <text:p text:style-name="P10"><text:span text:style-name="T2">Hacer <text:s/>un eje cronológico digital en el que aparezcan las distintas etapas y movimientos de la Historia de la pintura.</text:span></text:p>
            </text:list-item>
            <text:list-item>
              <text:p text:style-name="P10"><text:span text:style-name="T2">Crear un archivo de grandes pinturas</text:span></text:p>
            </text:list-item>
            <text:list-item>
              <text:p text:style-name="P10"><text:span text:style-name="T2">Grabar vídeo guías de obras de arte.</text:span></text:p>
            </text:list-item>
            <text:list-item>
              <text:p text:style-name="P10"><text:span text:style-name="T2">Diseñar un museo virtual.</text:span></text:p>
            </text:list-item>
            <text:list-item>
              <text:p text:style-name="P10"><text:span text:style-name="T5">Elaborar </text:span><text:span text:style-name="T6">vídeo guías en realidad aumentada </text:span><text:span text:style-name="T5">que nos sirva para poner en valor y difundir nuestra riqueza patrimoni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2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2"><text:span text:style-name="T2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2">
            <text:list-item>
              <text:p text:style-name="P2"><text:span text:style-name="T2">Grupos de 3 -5 personas.</text:span></text:p>
            </text:list-item>
            <text:list-item>
              <text:p text:style-name="P2"><text:span text:style-name="T2">Individual</text:span></text:p>
            </text:list-item>
          </text:list>
          <text:p text:style-name="P1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13"><text:span text:style-name="T2">12 sesione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4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¡Esto es Arte!: Pintura virtualizad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4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6" draw:layer="layout" svg:width="8.698cm" svg:height="1.059cm" svg:x="0.573cm" svg:y="3.605cm">
          <text:p text:style-name="P15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6" draw:layer="layout" svg:width="8.897cm" svg:height="1.059cm" svg:x="9.637cm" svg:y="3.605cm">
          <text:p text:style-name="P15"><text:span text:style-name="T12">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6" draw:layer="layout" svg:width="8.672cm" svg:height="1.059cm" svg:x="0.587cm" svg:y="14.709cm">
          <text:p text:style-name="P15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6" draw:layer="layout" svg:width="8.897cm" svg:height="1.059cm" svg:x="9.637cm" svg:y="8.968cm">
          <text:p text:style-name="P15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6" draw:layer="layout" svg:width="8.399cm" svg:height="1.059cm" svg:x="18.9cm" svg:y="3.605cm">
          <text:p text:style-name="P15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6" draw:layer="layout" svg:width="8.399cm" svg:height="1.059cm" svg:x="18.9cm" svg:y="10.563cm">
          <text:p text:style-name="P15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6" draw:layer="layout" svg:width="8.399cm" svg:height="1.059cm" svg:x="18.9cm" svg:y="16.135cm">
          <text:p text:style-name="P15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4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