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Ubuntu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PingFang SC" svg:font-family="'PingFang SC'" style:font-pitch="variable"/>
    <style:font-face style:name="Tahoma" svg:font-family="Tahoma" style:font-pitch="variable"/>
    <style:font-face style:name="Ubuntu1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.212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26pt" fo:letter-spacing="normal" fo:language="es" fo:country="ES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bold" fo:background-color="#ffffff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language="es" fo:country="ES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font-style="normal" style:text-underline-style="none" fo:font-weight="normal" fo:background-color="#ffffff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7pt" fo:letter-spacing="normal" fo:language="es" fo:country="ES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4pt" fo:letter-spacing="normal" fo:language="es" fo:country="ES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3pt" fo:letter-spacing="normal" fo:language="es" fo:country="ES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permite al alumnado <text:s/>conocer diferentes aspectos de la Primera Guerra Mundial al mismo tiempo que </text:span><text:span text:style-name="T3">recopila fuentes de información a</text:span><text:span text:style-name="T2">cerca de este tema. </text:span></text:p>
          <text:p text:style-name="P5"><text:span text:style-name="T2">No obstante, puede ser aplicable a cualquier otro gran </text:span><text:span text:style-name="T3">conflicto</text:span><text:span text:style-name="T2"> como la Segunda Guerra Mundial, la invasión de Iraq, las guerras de Vietnam o Afganistán.</text:span></text:p>
          <text:p text:style-name="P6"><text:span text:style-name="T2">Se trata de un recurso que puede insertarse dentro del estudio de materias de Historia en </text:span><text:span text:style-name="T3">Secundaria o Bachillerato</text:span><text:span text:style-name="T2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7"><text:span text:style-name="T2">Aprendizaje Cooperativo</text:span></text:p>
            </text:list-item>
            <text:list-item>
              <text:p text:style-name="P7"><text:span text:style-name="T2">Aprendizaje Basado en Proyectos</text:span></text:p>
            </text:list-item>
          </text:list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2"><text:span text:style-name="T2">El alumnado</text:span><text:span text:style-name="T3"> </text:span><text:span text:style-name="T2">deberá pensar como profesores para </text:span><text:span text:style-name="T3">diseñar y corregir un examen </text:span><text:span text:style-name="T2"><text:s/>para su clase sobre la Primera Guerra Mundial.</text:span></text:p>
          <text:p text:style-name="P2"><text:span text:style-name="T2">¿Seremos capaces de aprobar la prueba de nuestros compañeros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9"><text:span text:style-name="T5"/></text:p>
          <text:list text:style-name="L3">
            <text:list-item>
              <text:p text:style-name="P2"><text:span text:style-name="T3">Reflexión y debate </text:span><text:span text:style-name="T2">sobre el concepto de guerra. y su estudio.</text:span></text:p>
            </text:list-item>
            <text:list-item>
              <text:p text:style-name="P2"><text:span text:style-name="T2">Creación de un </text:span><text:span text:style-name="T3">mural digital </text:span><text:span text:style-name="T2">de datos y recursos de la PGM.</text:span></text:p>
            </text:list-item>
            <text:list-item>
              <text:p text:style-name="P2"><text:span text:style-name="T2">Exposición oral.</text:span></text:p>
            </text:list-item>
            <text:list-item>
              <text:p text:style-name="P2"><text:span text:style-name="T2">Escribir c</text:span><text:span text:style-name="T3">artas o postales de guerra.</text:span></text:p>
            </text:list-item>
            <text:list-item>
              <text:p text:style-name="P2"><text:span text:style-name="T3">Generar materiales interactivos: </text:span><text:span text:style-name="T2">ejes, mapas, murales, vídeos…</text:span></text:p>
            </text:list-item>
            <text:list-item>
              <text:p text:style-name="P2"><text:span text:style-name="T2">Redactar </text:span><text:span text:style-name="T3">un ensayo </text:span></text:p>
            </text:list-item>
            <text:list-item>
              <text:p text:style-name="P2"><text:span text:style-name="T2">Creación de un </text:span><text:span text:style-name="T3">site</text:span><text:span text:style-name="T2"> para recopilar y difundir los materiales elaborados en esta situación de aprendizaje.</text:span></text:p>
            </text:list-item>
            <text:list-item>
              <text:p text:style-name="P2"><text:span text:style-name="T2">Elaboración de un examen o prueba de clas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Propuestas diversas atendiendo a la </text:span><text:span text:style-name="T3">diversidad:</text:span></text:p>
          <text:p text:style-name="P2"><text:span text:style-name="T3"/></text:p>
          <text:list text:style-name="L3">
            <text:list-item>
              <text:p text:style-name="P2"><text:span text:style-name="T2">Reflexiones de aprendizaje (metacognición).</text:span></text:p>
            </text:list-item>
            <text:list-item>
              <text:p text:style-name="P2"><text:span text:style-name="T2">Rúbricas y porftolio.</text:span></text:p>
            </text:list-item>
            <text:list-item>
              <text:p text:style-name="P2"><text:span text:style-name="T2">autoevaluación y coevaluación.</text:span></text:p>
            </text:list-item>
          </text:list>
          <text:p text:style-name="P9"><text:span text:style-name="T2"/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3">
            <text:list-item>
              <text:p text:style-name="P2"><text:span text:style-name="T2">Grupos de 3 <text:s/>personas</text:span></text:p>
            </text:list-item>
            <text:list-item>
              <text:p text:style-name="P2"><text:span text:style-name="T2">Individual</text:span></text:p>
            </text:list-item>
          </text:list>
          <text:p text:style-name="P9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10"><text:span text:style-name="T2">13 sesion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6">REA</text:span><text:span text:style-name="T7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8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8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1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9">La guerra que cambió el mun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0">4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0">Geografía e Histo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3" draw:layer="layout" svg:width="8.698cm" svg:height="1.059cm" svg:x="0.573cm" svg:y="3.605cm">
          <text:p text:style-name="P12"><text:span text:style-name="T11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3" draw:layer="layout" svg:width="8.897cm" svg:height="1.059cm" svg:x="9.637cm" svg:y="3.605cm">
          <text:p text:style-name="P12"><text:span text:style-name="T11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3" draw:layer="layout" svg:width="8.672cm" svg:height="1.059cm" svg:x="0.587cm" svg:y="14.709cm">
          <text:p text:style-name="P12"><text:span text:style-name="T11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3" draw:layer="layout" svg:width="8.897cm" svg:height="1.059cm" svg:x="9.637cm" svg:y="8.968cm">
          <text:p text:style-name="P12"><text:span text:style-name="T11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3" draw:layer="layout" svg:width="8.399cm" svg:height="1.059cm" svg:x="18.9cm" svg:y="3.605cm">
          <text:p text:style-name="P12"><text:span text:style-name="T11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3" draw:layer="layout" svg:width="8.399cm" svg:height="1.059cm" svg:x="18.9cm" svg:y="10.563cm">
          <text:p text:style-name="P12"><text:span text:style-name="T11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3" draw:layer="layout" svg:width="8.399cm" svg:height="1.059cm" svg:x="18.9cm" svg:y="16.135cm">
          <text:p text:style-name="P12"><text:span text:style-name="T11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1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Ubuntu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PingFang SC" svg:font-family="'PingFang SC'" style:font-pitch="variable"/>
    <style:font-face style:name="Tahoma" svg:font-family="Tahoma" style:font-pitch="variable"/>
    <style:font-face style:name="Ubuntu1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ate>2023-06-12T13:27:42.840913224</dc:date>
    <meta:editing-duration>PT19S</meta:editing-duration>
    <meta:editing-cycles>1</meta:editing-cycles>
    <meta:document-statistic meta:object-count="43"/>
  </office:meta>
</office:document-meta>
</file>