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5D00000077F643B516EA4FCD44.png" manifest:media-type="image/png"/>
  <manifest:file-entry manifest:full-path="Pictures/10000201000000580000001F643C66CD5C236AA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2" svg:font-family="Arial"/>
    <style:font-face style:name="Ubuntu" svg:font-family="Ubuntu"/>
    <style:font-face style:name="Arial" svg:font-family="Arial" style:font-pitch="variable"/>
    <style:font-face style:name="Liberation Sans1" svg:font-family="'Liberation Sans'" style:font-pitch="variable"/>
    <style:font-face style:name="Linux Libertine G1" svg:font-family="'Linux Libertine G'" style:font-pitch="variable"/>
    <style:font-face style:name="Ubuntu1" svg:font-family="Ubuntu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5c756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cccccc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 style:parent-style-name="standard" style:list-style-name="L2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cm" fo:padding-bottom="0cm" fo:padding-left="0cm" fo:padding-right="0cm" fo:wrap-option="no-wrap"/>
      <style:paragraph-properties style:writing-mode="lr-tb"/>
    </style:style>
    <style:style style:name="gr5" style:family="graphic" style:parent-style-name="standard">
      <style:graphic-properties draw:stroke="solid" svg:stroke-width="0.026cm" svg:stroke-color="#ffffff" draw:stroke-linejoin="round" draw:fill="solid" draw:fill-color="#ffffff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solid" draw:fill-color="#ffffff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solid" draw:fill-color="#f4af62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9" style:family="graphic">
      <style:graphic-properties style:protect="size"/>
    </style:style>
    <style:style style:name="pr1" style:family="presentation" style:parent-style-name="TITLE_5f_AND_5f_BODY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  <style:paragraph-properties style:writing-mode="lr-tb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15%" fo:text-align="justify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  <style:text-properties fo:color="#000000" style:font-name="Ubuntu" fo:font-size="12pt" style:letter-kerning="true" style:font-name-asian="Ubuntu" style:font-size-asian="12pt" style:font-name-complex="Ubuntu" style:font-size-complex="12pt"/>
    </style:style>
    <style:style style:name="P7" style:family="paragraph">
      <loext:graphic-properties draw:fill="solid" draw:fill-color="#ffffff"/>
      <style:paragraph-properties fo:margin-left="0cm" fo:margin-right="0cm" fo:margin-top="0cm" fo:margin-bottom="0cm" fo:line-height="115%" fo:text-align="start" fo:text-indent="0cm" style:writing-mode="lr-tb" style:font-independent-line-spacing="false">
        <style:tab-stops>
          <style:tab-stop style:position="0cm"/>
        </style:tab-stops>
      </style:paragraph-properties>
      <style:text-properties fo:color="#000000" style:font-name="Ubuntu" fo:font-size="12pt" style:letter-kerning="true" style:font-name-asian="Ubuntu" style:font-size-asian="12pt" style:font-name-complex="Ubuntu" style:font-size-complex="12pt"/>
    </style:style>
    <style:style style:name="P8" style:family="paragraph">
      <style:paragraph-properties fo:margin-left="0cm" fo:margin-right="0cm" fo:margin-top="0.318cm" fo:margin-bottom="0.318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0cm" fo:margin-right="0cm" fo:margin-top="0.459cm" fo:margin-bottom="0cm" fo:line-height="115%" fo:text-align="start" fo:text-indent="0cm" style:writing-mode="lr-tb"/>
    </style:style>
    <style:style style:name="P10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1" style:family="paragraph">
      <style:paragraph-properties fo:margin-left="1.27cm" fo:margin-right="0cm" fo:margin-top="0.459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1.27cm" fo:margin-right="0cm" fo:margin-top="0.318cm" fo:margin-bottom="0cm" fo:line-height="100%" fo:text-align="justify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solid" draw:fill-color="#f4af62"/>
      <style:paragraph-properties fo:text-align="start" style:font-independent-line-spacing="true"/>
      <style:text-properties fo:font-size="14pt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Ubuntu" fo:font-size="26pt" fo:letter-spacing="normal" fo:font-style="normal" style:text-underline-style="none" fo:font-weight="bold" style:font-name-asian="Ubuntu" style:font-size-asian="26pt" style:font-style-asian="normal" style:font-weight-asian="bold" style:font-name-complex="Ubuntu" style:font-size-complex="2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normal" style:font-name-asian="Ubuntu" style:font-size-asian="12pt" style:font-style-asian="normal" style:font-weight-asian="normal" style:font-name-complex="Ubuntu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" fo:font-size="12pt" fo:letter-spacing="normal" fo:font-style="normal" style:text-underline-style="none" fo:font-weight="bold" style:font-name-asian="Ubuntu" style:font-size-asian="12pt" style:font-style-asian="normal" style:font-weight-asian="bold" style:font-name-complex="Ubuntu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Ubuntu" fo:font-size="11pt" fo:letter-spacing="normal" fo:font-style="normal" style:text-underline-style="none" fo:font-weight="normal" style:font-name-asian="Ubuntu" style:font-size-asian="11pt" style:font-style-asian="normal" style:font-weight-asian="normal" style:font-name-complex="Ubuntu" style:font-size-complex="11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Ubuntu" fo:font-size="18pt" fo:letter-spacing="normal" fo:font-style="normal" style:text-underline-style="none" fo:font-weight="bold" style:font-name-asian="Ubuntu" style:font-size-asian="18pt" style:font-style-asian="normal" style:font-weight-asian="bold" style:font-name-complex="Ubuntu" style:font-size-complex="18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2" fo:font-size="18pt" fo:letter-spacing="normal" fo:font-style="normal" style:text-underline-style="none" fo:font-weight="bold" style:font-name-asian="Arial2" style:font-size-asian="18pt" style:font-style-asian="normal" style:font-weight-asian="bold" style:font-name-complex="Arial2" style:font-size-complex="18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Ubuntu" fo:font-size="17pt" fo:letter-spacing="normal" fo:font-style="normal" style:text-underline-style="none" fo:font-weight="bold" style:font-name-asian="Ubuntu" style:font-size-asian="17pt" style:font-style-asian="normal" style:font-weight-asian="bold" style:font-name-complex="Ubuntu" style:font-size-complex="17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Ubuntu" fo:font-size="18pt" fo:letter-spacing="normal" fo:font-style="normal" style:text-underline-style="none" fo:font-weight="normal" style:font-name-asian="Ubuntu" style:font-size-asian="18pt" style:font-style-asian="normal" style:font-weight-asian="normal" style:font-name-complex="Ubuntu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Ubuntu" fo:font-size="14pt" fo:letter-spacing="normal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Ubuntu" fo:font-size="13pt" fo:letter-spacing="normal" fo:font-style="normal" style:text-underline-style="none" fo:font-weight="bold" style:font-name-asian="Ubuntu" style:font-size-asian="13pt" style:font-style-asian="normal" style:font-weight-asian="bold" style:font-name-complex="Ubuntu" style:font-size-complex="13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24cm" text:min-label-width="0.846cm"/>
        <style:text-properties style:font-name="Ubuntu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1">
        <draw:custom-shape draw:name="Google Shape;63;p14" draw:style-name="gr1" draw:text-style-name="P1" draw:layer="layout" svg:width="27.999cm" svg:height="1.282cm" svg:x="0cm" svg:y="19.71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4;p14" draw:style-name="gr2" draw:text-style-name="P3" draw:layer="layout" svg:width="11.199cm" svg:height="2.384cm" svg:x="0.6cm" svg:y="0.2cm">
          <text:p text:style-name="P2"><text:span text:style-name="T1">PROPUESTA DIDÁCTIC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4" draw:style-name="gr3" draw:text-style-name="P1" draw:layer="layout" svg:width="8.672cm" svg:height="9.55cm" svg:x="0.6cm" svg:y="4.85cm">
          <text:p text:style-name="P4"><text:span text:style-name="T2">Este recurso es una gran oportunidad de poner en valor algo tan importante como es la </text:span><text:span text:style-name="T3">Igualdad de Género.</text:span></text:p>
          <text:p text:style-name="P5"><text:span text:style-name="T3"/></text:p>
          <text:p text:style-name="P4"><text:span text:style-name="T2">El alumando se enfrentará a sí mismo en ocasiones, y a situaciones que éstán más que asentadas en nuestra sociedad como pueden ser el machismo y </text:span><text:span text:style-name="T3">la imagen que <text:s/>la sociedad tiene de la mujer</text:span><text:span text:style-name="T2">.</text:span></text:p>
          <text:p text:style-name="P5"><text:span text:style-name="T2"/></text:p>
          <text:p text:style-name="P4"><text:span text:style-name="T2">Mediante debates, encuestas, informes y con la visibilidad de los resultados obtenidos, inspirado todo ello en el </text:span><text:span text:style-name="T3">Aprendizaje Servicio </text:span><text:span text:style-name="T2">se busacará que desarrollen las competencias descritas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4" draw:style-name="gr4" draw:text-style-name="P7" draw:layer="layout" svg:width="8.402cm" svg:height="3.198cm" svg:x="0.875cm" svg:y="15.895cm">
          <text:list text:style-name="L2">
            <text:list-header>
              <text:p text:style-name="P6"/>
            </text:list-header>
            <text:list-item>
              <text:p text:style-name="P6">Filosofía para adolescentes (debates)</text:p>
            </text:list-item>
            <text:list-item>
              <text:p text:style-name="P6">Investigación guiada</text:p>
            </text:list-item>
            <text:list-item>
              <text:p text:style-name="P6">Aprendizaje Servicio</text:p>
            </text:list-item>
          </text:list>
          <text:p text:style-name="P6"/>
          <text:p text:style-name="P6"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4" draw:style-name="gr3" draw:text-style-name="P1" draw:layer="layout" svg:width="8.871cm" svg:height="3.773cm" svg:x="9.637cm" svg:y="4.934cm">
          <text:p text:style-name="P8"><text:span text:style-name="T2">Elaborar un informe científico con los resultados de una </text:span><text:span text:style-name="T3">encuesta sobre el machismo. </text:span></text:p>
          <text:p text:style-name="P8"><text:span text:style-name="T2">(Opcional). </text:span><text:span text:style-name="T3">Campaña en el centro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4" draw:style-name="gr3" draw:text-style-name="P1" draw:layer="layout" svg:width="8.871cm" svg:height="9.025cm" svg:x="9.637cm" svg:y="10.186cm">
          <text:list text:style-name="L2">
            <text:list-header>
              <text:p text:style-name="P9"><text:span text:style-name="T2"/></text:p>
            </text:list-header>
            <text:list-item>
              <text:p text:style-name="P9"><text:span text:style-name="T2">Sondeo de ideas previas </text:span></text:p>
            </text:list-item>
            <text:list-item>
              <text:p text:style-name="P10"><text:span text:style-name="T2">Reflexionar en el diario de aprendizaje.</text:span></text:p>
            </text:list-item>
            <text:list-item>
              <text:p text:style-name="P10"><text:span text:style-name="T2">Debatir sobre el amor romántico.</text:span></text:p>
            </text:list-item>
            <text:list-item>
              <text:p text:style-name="P10"><text:span text:style-name="T2">Reflexionar sobre la situación de la mujer.</text:span></text:p>
            </text:list-item>
            <text:list-item>
              <text:p text:style-name="P10"><text:span text:style-name="T2">Trabajar el método ciéntifico.</text:span></text:p>
            </text:list-item>
            <text:list-item>
              <text:p text:style-name="P10"><text:span text:style-name="T2">Elaborar una encuesta.</text:span></text:p>
            </text:list-item>
            <text:list-item>
              <text:p text:style-name="P10"><text:span text:style-name="T2">Elaborar un informe.</text:span></text:p>
            </text:list-item>
            <text:list-item>
              <text:p text:style-name="P10"><text:span text:style-name="T2">Debatir sobre acciones para cambiar su entorno,</text:span></text:p>
            </text:list-item>
          </text:list>
          <text:p text:style-name="P11"><text:span text:style-name="T2"/></text:p>
          <text:p text:style-name="P12"><text:span text:style-name="T2"/></text:p>
          <text:p text:style-name="P13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4" draw:style-name="gr3" draw:text-style-name="P1" draw:layer="layout" svg:width="8.399cm" svg:height="5.385cm" svg:x="18.9cm" svg:y="4.8cm">
          <text:p text:style-name="P2"><text:span text:style-name="T2">Propuestas diversas mediante </text:span><text:span text:style-name="T3">evalaución formativa:</text:span></text:p>
          <text:p text:style-name="P2"><text:span text:style-name="T2"/></text:p>
          <text:list text:style-name="L2">
            <text:list-item>
              <text:p text:style-name="P2"><text:span text:style-name="T2">Rúbricas de evaluación</text:span></text:p>
            </text:list-item>
            <text:list-item>
              <text:p text:style-name="P2"><text:span text:style-name="T2">Listas de control</text:span></text:p>
            </text:list-item>
            <text:list-item>
              <text:p text:style-name="P2"><text:span text:style-name="T2">Diario de aprendizaje (metacognición)</text:span></text:p>
            </text:list-item>
          </text:list>
          <text:p text:style-name="P13"><text:span text:style-name="T2"/></text:p>
          <text:p text:style-name="P2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4" draw:style-name="gr3" draw:text-style-name="P1" draw:layer="layout" svg:width="8.399cm" svg:height="4.017cm" svg:x="18.9cm" svg:y="11.781cm">
          <text:p text:style-name="P2"><text:span text:style-name="T2">Se trabaja con distintos tipos de agrupamientos:</text:span></text:p>
          <text:p text:style-name="P2"><text:span text:style-name="T2"/></text:p>
          <text:list text:style-name="L2">
            <text:list-item>
              <text:p text:style-name="P2"><text:span text:style-name="T2">Pequeño grupo</text:span></text:p>
            </text:list-item>
            <text:list-item>
              <text:p text:style-name="P2"><text:span text:style-name="T2">Gran grupo</text:span></text:p>
            </text:list-item>
            <text:list-item>
              <text:p text:style-name="P2"><text:span text:style-name="T2">Individual</text:span></text:p>
            </text:list-item>
          </text:list>
          <text:p text:style-name="P13"><text:span text:style-name="T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4" draw:style-name="gr5" draw:text-style-name="P1" draw:layer="layout" svg:width="8.399cm" svg:height="1.856cm" svg:x="18.9cm" svg:y="17.355cm">
          <text:list text:style-name="L3">
            <text:list-item>
              <text:p text:style-name="P2"><text:span text:style-name="T2">4 sesiones (más 1 voluntaria)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4" draw:style-name="gr2" draw:text-style-name="P3" draw:layer="layout" svg:width="3.199cm" svg:height="1.068cm" svg:x="0.573cm" svg:y="1.867cm">
          <text:p text:style-name="P2"><text:span text:style-name="T5">REA</text:span><text:span text:style-name="T6">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4" draw:style-name="gr2" draw:text-style-name="P3" draw:layer="layout" svg:width="3.199cm" svg:height="1.068cm" svg:x="18.854cm" svg:y="1.847cm">
          <text:p text:style-name="P2"><text:span text:style-name="T7">Curso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2" draw:text-style-name="P3" draw:layer="layout" svg:width="3.799cm" svg:height="1.068cm" svg:x="18.852cm" svg:y="0.517cm">
          <text:p text:style-name="P2"><text:span text:style-name="T7">Materia: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5;p14" draw:style-name="gr6" draw:text-style-name="P14" draw:layer="layout" svg:width="6.652cm" svg:height="0.919cm" svg:x="0.2cm" svg:y="19.88cm">
          <draw:image xlink:href="Pictures/100002010000035D00000077F643B516EA4FCD44.png" xlink:type="simple" xlink:show="embed" xlink:actuate="onLoad" loext:mime-type="image/png">
            <text:p/>
          </draw:image>
        </draw:frame>
        <draw:custom-shape draw:name="Google Shape;76;p14" draw:style-name="gr7" draw:text-style-name="P1" draw:layer="layout" svg:width="15.733cm" svg:height="1.271cm" svg:x="2.603cm" svg:y="1.76cm">
          <text:p text:style-name="P2"><text:span text:style-name="T8">Mi novio me controla lo norm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4" draw:style-name="gr7" draw:text-style-name="P1" draw:layer="layout" svg:width="5.399cm" svg:height="1.101cm" svg:x="21.867cm" svg:y="1.804cm">
          <text:p text:style-name="P2"><text:span text:style-name="T9">Educación Secundari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4" draw:style-name="gr7" draw:text-style-name="P1" draw:layer="layout" svg:width="5.399cm" svg:height="1.101cm" svg:x="21.867cm" svg:y="0.493cm">
          <text:p text:style-name="P2"><text:span text:style-name="T9">Valores étic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9;p14" draw:style-name="gr8" draw:text-style-name="P16" draw:layer="layout" svg:width="8.698cm" svg:height="1.059cm" svg:x="0.573cm" svg:y="3.605cm">
          <text:p text:style-name="P15"><text:span text:style-name="T10">DESCRIP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0;p14" draw:style-name="gr8" draw:text-style-name="P16" draw:layer="layout" svg:width="8.897cm" svg:height="1.059cm" svg:x="9.637cm" svg:y="3.605cm">
          <text:p text:style-name="P15"><text:span text:style-name="T10">PRODUCTO FINA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4" draw:style-name="gr8" draw:text-style-name="P16" draw:layer="layout" svg:width="8.672cm" svg:height="1.059cm" svg:x="0.587cm" svg:y="14.709cm">
          <text:p text:style-name="P15"><text:span text:style-name="T10">METODOLOGÍ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4" draw:style-name="gr8" draw:text-style-name="P16" draw:layer="layout" svg:width="8.897cm" svg:height="1.059cm" svg:x="9.637cm" svg:y="8.968cm">
          <text:p text:style-name="P15"><text:span text:style-name="T10">TARE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4" draw:style-name="gr8" draw:text-style-name="P16" draw:layer="layout" svg:width="8.399cm" svg:height="1.059cm" svg:x="18.9cm" svg:y="3.605cm">
          <text:p text:style-name="P15"><text:span text:style-name="T10">EVALUACIÓ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4" draw:style-name="gr8" draw:text-style-name="P16" draw:layer="layout" svg:width="8.399cm" svg:height="1.059cm" svg:x="18.9cm" svg:y="10.563cm">
          <text:p text:style-name="P15"><text:span text:style-name="T10">AGRUPAMIENT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4" draw:style-name="gr8" draw:text-style-name="P16" draw:layer="layout" svg:width="8.399cm" svg:height="1.059cm" svg:x="18.9cm" svg:y="16.135cm">
          <text:p text:style-name="P15"><text:span text:style-name="T10">Nº DE SESION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6;p14" draw:style-name="gr6" draw:text-style-name="P14" draw:layer="layout" svg:width="2.327cm" svg:height="0.819cm" svg:x="25.168cm" svg:y="19.949cm">
          <draw:image xlink:href="Pictures/10000201000000580000001F643C66CD5C236AAC.png" xlink:type="simple" xlink:show="embed" xlink:actuate="onLoad" loext:mime-type="image/png">
            <text:p/>
          </draw:image>
        </draw:frame>
        <presentation:notes draw:style-name="dp2">
          <draw:frame draw:name="Google Shape;60;p1:notes" presentation:style-name="pr1" draw:text-style-name="P17" draw:layer="layout" svg:width="16.798cm" svg:height="13.364cm" svg:x="2.1cm" svg:y="14.107cm" presentation:class="notes" presentation:placeholder="true" presentation:user-transformed="true">
            <draw:text-box/>
          </draw:frame>
          <draw:page-thumbnail draw:name="Google Shape;61;p1:notes" draw:style-name="gr9" draw:layer="layout" svg:width="13.999cm" svg:height="11.136cm" svg:x="3.5cm" svg:y="2.227cm" draw:page-number="1" presentation:class="page"/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2" svg:font-family="Arial"/>
    <style:font-face style:name="Ubuntu" svg:font-family="Ubuntu"/>
    <style:font-face style:name="Arial" svg:font-family="Arial" style:font-pitch="variable"/>
    <style:font-face style:name="Liberation Sans1" svg:font-family="'Liberation Sans'" style:font-pitch="variable"/>
    <style:font-face style:name="Linux Libertine G1" svg:font-family="'Linux Libertine G'" style:font-pitch="variable"/>
    <style:font-face style:name="Ubuntu1" svg:font-family="Ubuntu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solid" draw:fill-color="#808080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2" fo:font-family="Arial" fo:font-size="14pt" fo:letter-spacing="normal" fo:font-style="normal" style:text-underline-style="none" fo:font-weight="normal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14pt" fo:letter-spacing="normal" fo:font-style="normal" fo:text-shadow="none" style:text-underline-style="none" fo:font-weight="normal" style:letter-kerning="true" fo:background-color="transparent" style:font-name-asian="Arial2" style:font-family-asian="Arial" style:font-size-asian="14pt" style:font-style-asian="normal" style:font-weight-asian="normal" style:font-name-complex="Arial2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80808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TITLE_5f_AND_5f_BODY" style:display-name="TITLE_AND_BODY" style:page-layout-name="PM1" draw:style-name="Mdp1">
      <draw:frame draw:name="Google Shape;12;p2" presentation:style-name="TITLE_5f_AND_5f_BODY-title" draw:layer="backgroundobjects" svg:width="25.198cm" svg:height="3.505cm" svg:x="1.4cm" svg:y="0.837cm" presentation:class="title" presentation:placeholder="true" presentation:user-transformed="true">
        <draw:text-box/>
      </draw:frame>
      <draw:frame presentation:style-name="TITLE_5f_AND_5f_BODY-outline1" draw:layer="backgroundobjects" svg:width="25.2cm" svg:height="12.178cm" svg:x="1.4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3.2$Windows_X86_64 LibreOffice_project/747b5d0ebf89f41c860ec2a39efd7cb15b54f2d8</meta:generator>
    <dc:date>2024-07-25T13:28:37.688000000</dc:date>
    <meta:editing-duration>PT5M47S</meta:editing-duration>
    <meta:editing-cycles>1</meta:editing-cycles>
    <meta:document-statistic meta:object-count="44"/>
  </office:meta>
</office:document-meta>
</file>