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2" draw:name="Imagen 3" text:anchor-type="as-char" svg:x="0in" svg:y="0in" svg:width="8.88889in" svg:height="8.11111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 svg:panose-1="2 11 4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23in" fo:margin-bottom="0.4916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Helvetica LT Std Light" style:language-asian="es" style:country-asian="ES"/>
    </style:style>
    <style:style style:name="P4" style:parent-style-name="Encabezado" style:family="paragraph">
      <style:paragraph-properties fo:text-align="end"/>
      <style:text-properties style:font-name="Helvetica LT Std Light"/>
    </style:style>
    <style:style style:name="P5" style:parent-style-name="Encabezado" style:family="paragraph">
      <style:paragraph-properties fo:text-align="center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8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9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8" text:anchor-type="paragraph" svg:x="7.52153in" svg:y="-0.25139in" svg:width="3.2in" svg:height="0.69792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draw:frame draw:z-index="251661312" draw:style-name="a1" draw:name="Imagen 19" text:anchor-type="paragraph" svg:x="4.9375in" svg:y="0.06389in" svg:width="0.85417in" svg:height="0.29861in" style:rel-width="scale" style:rel-height="scale"><draw:image xlink:href="media/image2.png" xlink:type="simple" xlink:show="embed" xlink:actuate="onLoad"/><svg:title/><svg:desc/></draw:frame></text:span></text:p>
        <text:p text:style-name="P7"/>
        <text:p text:style-name="P8"/>
        <text:p text:style-name="P9">(Título rúbrica) de Área de Recursos Educativos Digitales (INTEF) se encuentra bajo una<text:s/>Licencia Creative Commons Atribución-CompartirIgual 4.0 España.<text:s/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cion</meta:initial-creator>
    <dc:creator>berta quesada pato</dc:creator>
    <meta:creation-date>2020-10-11T11:50:00Z</meta:creation-date>
    <dc:date>2020-10-11T11:50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