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1" style:parent-style-name="Normal" style:family="paragraph">
      <style:text-properties fo:font-size="24pt" style:font-size-asian="24pt" style:font-size-complex="24pt"/>
    </style:style>
    <style:style style:name="P12" style:parent-style-name="Normal" style:family="paragraph">
      <style:text-properties fo:font-size="24pt" style:font-size-asian="24pt" style:font-size-complex="24pt"/>
    </style:style>
    <style:style style:name="P13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family="graphic" style:name="a2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93056" draw:style-name="a2" draw:name="Entrada de lápiz 52" text:anchor-type="paragraph" svg:x="-2.01234in" svg:y="0.39551in" svg:width="0.00039in" svg:height="0.00039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><draw:custom-shape svg:x="4.75139in" svg:y="0.25764in" svg:width="1.96389in" svg:height="1.96389in" draw:z-index="251665408" draw:id="id0" draw:style-name="a3" draw:name="Elipse 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Normal"><draw:custom-shape svg:x="0.57083in" svg:y="0.01768in" svg:width="1.96389in" svg:height="1.96389in" draw:z-index="251659264" draw:id="id1" draw:style-name="a4" draw:name="Elipse 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672576" draw:style-name="a5" draw:name="Entrada de lápiz 28" text:anchor-type="paragraph" svg:x="1.94948in" svg:y="0.20305in" svg:width="0.00039in" svg:height="0.00039in" style:rel-width="scale" style:rel-height="scale"><draw:image xlink:href="media/image3.png" xlink:type="simple" xlink:show="embed" xlink:actuate="onLoad"/><svg:title/><svg:desc/></draw:frame></text:p>
      <text:p text:style-name="Normal"><draw:frame draw:z-index="251694080" draw:id="id2" draw:style-name="a6" draw:name="Cuadro de texto 53" text:anchor-type="paragraph" svg:x="0.36206in" svg:y="1.9408in" svg:width="6.85764in" svg:height="0.77778in" style:rel-width="scale" style:rel-height="scale"><draw:text-box><text:p text:style-name="P11"><text:s text:c="3"/>OSA MAYOR <text:s text:c="32"/>OSA MENOR <text:s text:c="75"/></text:p></draw:text-box><svg:title/><svg:desc/></draw:frame><draw:frame draw:z-index="251692032" draw:style-name="a7" draw:name="Entrada de lápiz 51" text:anchor-type="paragraph" svg:x="6.10105in" svg:y="5.07837in" svg:width="0.00039in" svg:height="0.00039in" style:rel-width="scale" style:rel-height="scale"><draw:image xlink:href="media/image3.png" xlink:type="simple" xlink:show="embed" xlink:actuate="onLoad"/><svg:title/><svg:desc/></draw:frame><draw:frame draw:z-index="251691008" draw:style-name="a8" draw:name="Entrada de lápiz 50" text:anchor-type="paragraph" svg:x="5.87113in" svg:y="5.48506in" svg:width="0.00039in" svg:height="0.00039in" style:rel-width="scale" style:rel-height="scale"><draw:image xlink:href="media/image3.png" xlink:type="simple" xlink:show="embed" xlink:actuate="onLoad"/><svg:title/><svg:desc/></draw:frame><draw:frame draw:z-index="251689984" draw:style-name="a9" draw:name="Entrada de lápiz 49" text:anchor-type="paragraph" svg:x="5.6979in" svg:y="4.9142in" svg:width="0.00039in" svg:height="0.00039in" style:rel-width="scale" style:rel-height="scale"><draw:image xlink:href="media/image3.png" xlink:type="simple" xlink:show="embed" xlink:actuate="onLoad"/><svg:title/><svg:desc/></draw:frame><draw:frame draw:z-index="251688960" draw:style-name="a10" draw:name="Entrada de lápiz 48" text:anchor-type="paragraph" svg:x="5.36483in" svg:y="4.75672in" svg:width="0.00039in" svg:height="0.00039in" style:rel-width="scale" style:rel-height="scale"><draw:image xlink:href="media/image3.png" xlink:type="simple" xlink:show="embed" xlink:actuate="onLoad"/><svg:title/><svg:desc/></draw:frame><draw:frame draw:z-index="251687936" draw:style-name="a11" draw:name="Entrada de lápiz 47" text:anchor-type="paragraph" svg:x="5.22073in" svg:y="4.06617in" svg:width="0.00039in" svg:height="0.00039in" style:rel-width="scale" style:rel-height="scale"><draw:image xlink:href="media/image3.png" xlink:type="simple" xlink:show="embed" xlink:actuate="onLoad"/><svg:title/><svg:desc/></draw:frame><draw:frame draw:z-index="251686912" draw:style-name="a12" draw:name="Entrada de lápiz 46" text:anchor-type="paragraph" svg:x="1.92625in" svg:y="5.21026in" svg:width="0.00039in" svg:height="0.00039in" style:rel-width="scale" style:rel-height="scale"><draw:image xlink:href="media/image3.png" xlink:type="simple" xlink:show="embed" xlink:actuate="onLoad"/><svg:title/><svg:desc/></draw:frame><draw:frame draw:z-index="251685888" draw:style-name="a13" draw:name="Entrada de lápiz 45" text:anchor-type="paragraph" svg:x="1.79003in" svg:y="4.93979in" svg:width="0.00039in" svg:height="0.00039in" style:rel-width="scale" style:rel-height="scale"><draw:image xlink:href="media/image3.png" xlink:type="simple" xlink:show="embed" xlink:actuate="onLoad"/><svg:title/><svg:desc/></draw:frame><draw:frame draw:z-index="251684864" draw:style-name="a14" draw:name="Entrada de lápiz 44" text:anchor-type="paragraph" svg:x="1.57231in" svg:y="4.62483in" svg:width="0.00039in" svg:height="0.00039in" style:rel-width="scale" style:rel-height="scale"><draw:image xlink:href="media/image3.png" xlink:type="simple" xlink:show="embed" xlink:actuate="onLoad"/><svg:title/><svg:desc/></draw:frame><draw:frame draw:z-index="251683840" draw:style-name="a15" draw:name="Entrada de lápiz 43" text:anchor-type="paragraph" svg:x="1.25105in" svg:y="4.50947in" svg:width="0.00039in" svg:height="0.00039in" style:rel-width="scale" style:rel-height="scale"><draw:image xlink:href="media/image3.png" xlink:type="simple" xlink:show="embed" xlink:actuate="onLoad"/><svg:title/><svg:desc/></draw:frame><draw:frame draw:z-index="251682816" draw:style-name="a16" draw:name="Entrada de lápiz 42" text:anchor-type="paragraph" svg:x="0.78018in" svg:y="4.41105in" svg:width="0.00039in" svg:height="0.00039in" style:rel-width="scale" style:rel-height="scale"><draw:image xlink:href="media/image3.png" xlink:type="simple" xlink:show="embed" xlink:actuate="onLoad"/><svg:title/><svg:desc/></draw:frame><draw:frame draw:z-index="251681792" draw:style-name="a17" draw:name="Entrada de lápiz 41" text:anchor-type="paragraph" svg:x="1.10184in" svg:y="4.88979in" svg:width="0.00039in" svg:height="0.00039in" style:rel-width="scale" style:rel-height="scale"><draw:image xlink:href="media/image3.png" xlink:type="simple" xlink:show="embed" xlink:actuate="onLoad"/><svg:title/><svg:desc/></draw:frame><draw:frame draw:z-index="251680768" draw:style-name="a18" draw:name="Entrada de lápiz 40" text:anchor-type="paragraph" svg:x="0.78609in" svg:y="4.81656in" svg:width="0.00039in" svg:height="0.00039in" style:rel-width="scale" style:rel-height="scale"><draw:image xlink:href="media/image3.png" xlink:type="simple" xlink:show="embed" xlink:actuate="onLoad"/><svg:title/><svg:desc/></draw:frame><draw:frame draw:z-index="251679744" draw:style-name="a19" draw:name="Entrada de lápiz 39" text:anchor-type="paragraph" svg:x="6.46916in" svg:y="0.89176in" svg:width="0.00039in" svg:height="0.00039in" style:rel-width="scale" style:rel-height="scale"><draw:image xlink:href="media/image3.png" xlink:type="simple" xlink:show="embed" xlink:actuate="onLoad"/><svg:title/><svg:desc/></draw:frame><draw:frame draw:z-index="251678720" draw:style-name="a20" draw:name="Entrada de lápiz 38" text:anchor-type="paragraph" svg:x="6.20223in" svg:y="0.73782in" svg:width="0.00039in" svg:height="0.00039in" style:rel-width="scale" style:rel-height="scale"><draw:image xlink:href="media/image3.png" xlink:type="simple" xlink:show="embed" xlink:actuate="onLoad"/><svg:title/><svg:desc/></draw:frame><draw:frame draw:z-index="251677696" draw:style-name="a21" draw:name="Entrada de lápiz 37" text:anchor-type="paragraph" svg:x="5.87073in" svg:y="0.65554in" svg:width="0.00039in" svg:height="0.00039in" style:rel-width="scale" style:rel-height="scale"><draw:image xlink:href="media/image3.png" xlink:type="simple" xlink:show="embed" xlink:actuate="onLoad"/><svg:title/><svg:desc/></draw:frame><draw:frame draw:z-index="251676672" draw:style-name="a22" draw:name="Entrada de lápiz 32" text:anchor-type="paragraph" svg:x="5.35577in" svg:y="0.33467in" svg:width="0.00039in" svg:height="0.00039in" style:rel-width="scale" style:rel-height="scale"><draw:image xlink:href="media/image3.png" xlink:type="simple" xlink:show="embed" xlink:actuate="onLoad"/><svg:title/><svg:desc/></draw:frame><draw:frame draw:z-index="251675648" draw:style-name="a23" draw:name="Entrada de lápiz 31" text:anchor-type="paragraph" svg:x="5.55026in" svg:y="0.65711in" svg:width="0.00039in" svg:height="0.00039in" style:rel-width="scale" style:rel-height="scale"><draw:image xlink:href="media/image3.png" xlink:type="simple" xlink:show="embed" xlink:actuate="onLoad"/><svg:title/><svg:desc/></draw:frame><draw:frame draw:z-index="251674624" draw:style-name="a24" draw:name="Entrada de lápiz 30" text:anchor-type="paragraph" svg:x="5.18924in" svg:y="0.92995in" svg:width="0.00039in" svg:height="0.00039in" style:rel-width="scale" style:rel-height="scale"><draw:image xlink:href="media/image3.png" xlink:type="simple" xlink:show="embed" xlink:actuate="onLoad"/><svg:title/><svg:desc/></draw:frame><draw:frame draw:z-index="251673600" draw:style-name="a25" draw:name="Entrada de lápiz 29" text:anchor-type="paragraph" svg:x="4.90302in" svg:y="0.71577in" svg:width="0.00039in" svg:height="0.00039in" style:rel-width="scale" style:rel-height="scale"><draw:image xlink:href="media/image3.png" xlink:type="simple" xlink:show="embed" xlink:actuate="onLoad"/><svg:title/><svg:desc/></draw:frame><draw:frame draw:z-index="251671552" draw:style-name="a26" draw:name="Entrada de lápiz 27" text:anchor-type="paragraph" svg:x="2.02861in" svg:y="0.35002in" svg:width="0.00039in" svg:height="0.00039in" style:rel-width="scale" style:rel-height="scale"><draw:image xlink:href="media/image3.png" xlink:type="simple" xlink:show="embed" xlink:actuate="onLoad"/><svg:title/><svg:desc/></draw:frame><draw:frame draw:z-index="251670528" draw:style-name="a27" draw:name="Entrada de lápiz 26" text:anchor-type="paragraph" svg:x="1.67034in" svg:y="0.50239in" svg:width="0.00039in" svg:height="0.00039in" style:rel-width="scale" style:rel-height="scale"><draw:image xlink:href="media/image3.png" xlink:type="simple" xlink:show="embed" xlink:actuate="onLoad"/><svg:title/><svg:desc/></draw:frame><draw:frame draw:z-index="251669504" draw:style-name="a28" draw:name="Entrada de lápiz 25" text:anchor-type="paragraph" svg:x="0.8794in" svg:y="0.7768in" svg:width="0.00039in" svg:height="0.00039in" style:rel-width="scale" style:rel-height="scale"><draw:image xlink:href="media/image3.png" xlink:type="simple" xlink:show="embed" xlink:actuate="onLoad"/><svg:title/><svg:desc/></draw:frame><draw:frame draw:z-index="251668480" draw:style-name="a29" draw:name="Entrada de lápiz 24" text:anchor-type="paragraph" svg:x="1.12073in" svg:y="0.60987in" svg:width="0.00039in" svg:height="0.00039in" style:rel-width="scale" style:rel-height="scale"><draw:image xlink:href="media/image3.png" xlink:type="simple" xlink:show="embed" xlink:actuate="onLoad"/><svg:title/><svg:desc/></draw:frame><draw:frame draw:z-index="251667456" draw:style-name="a30" draw:name="Entrada de lápiz 23" text:anchor-type="paragraph" svg:x="1.46286in" svg:y="0.78782in" svg:width="0.00039in" svg:height="0.00039in" style:rel-width="scale" style:rel-height="scale"><draw:image xlink:href="media/image3.png" xlink:type="simple" xlink:show="embed" xlink:actuate="onLoad"/><svg:title/><svg:desc/></draw:frame><draw:frame draw:z-index="251666432" draw:style-name="a31" draw:name="Entrada de lápiz 22" text:anchor-type="paragraph" svg:x="0.97625in" svg:y="1.1268in" svg:width="0.00039in" svg:height="0.00039in" style:rel-width="scale" style:rel-height="scale"><draw:image xlink:href="media/image3.png" xlink:type="simple" xlink:show="embed" xlink:actuate="onLoad"/><svg:title/><svg:desc/></draw:frame><draw:custom-shape svg:x="4.74746in" svg:y="3.71538in" svg:width="1.96389in" svg:height="1.96389in" draw:z-index="251663360" draw:id="id3" draw:style-name="a32" draw:name="Elipse 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custom-shape svg:x="0.51111in" svg:y="0.30082in" svg:width="1.96389in" svg:height="1.96389in" draw:z-index="251661312" draw:id="id4" draw:style-name="a33" draw:name="Elipse 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96128" draw:id="id5" draw:style-name="a34" draw:name="Cuadro de texto 54" text:anchor-type="paragraph" svg:x="0.33639in" svg:y="0.18603in" svg:width="6.85764in" svg:height="0.77778in" style:rel-width="scale" style:rel-height="scale"><draw:text-box><text:p text:style-name="P12"><text:s text:c="5"/>EL CARRO<text:s/><text:s text:c="38"/>CASIOPEA <text:s text:c="77"/></text:p></draw:text-box><svg:title/><svg:desc/></draw:frame></text:p>
      <text:p text:style-name="Normal"/>
      <text:p text:style-name="Normal"/>
      <text:p text:style-name="P1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208in"/>
      </style:footer-style>
    </style:page-layout>
    <style:style style:name="T2" style:parent-style-name="Fuentedepárrafopredeter." style:family="text">
      <style:text-properties style:font-name="Helvetica LT Std Light" style:language-asian="es" style:country-asian="ES"/>
    </style:style>
    <style:style style:name="P3" style:parent-style-name="Encabezado" style:family="paragraph">
      <style:paragraph-properties fo:text-align="end"/>
      <style:text-properties style:font-name="Helvetica LT Std Light"/>
    </style:style>
    <style:style style:name="P4" style:parent-style-name="Encabezado" style:family="paragraph">
      <style:paragraph-properties fo:text-align="center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Encabezado" style:family="paragraph">
      <style:paragraph-properties>
        <style:tab-stops>
          <style:tab-stop style:type="left" style:position="0.9416in"/>
          <style:tab-stop style:type="center" style:position="1.5451in"/>
          <style:tab-stop style:type="center" style:position="2.9527in"/>
          <style:tab-stop style:type="right" style:position="5.9055in"/>
        </style:tab-stops>
      </style:paragraph-properties>
      <style:text-properties style:font-name="Helvetica LT Std Light" fo:font-size="8pt" style:font-size-asian="8pt"/>
    </style:style>
    <style:style style:name="P7" style:parent-style-name="Encabezado" style:family="paragraph">
      <style:paragraph-properties>
        <style:tab-stops>
          <style:tab-stop style:type="left" style:position="0.9416in"/>
          <style:tab-stop style:type="center" style:position="1.5451in"/>
          <style:tab-stop style:type="center" style:position="2.9527in"/>
          <style:tab-stop style:type="right" style:position="5.9055in"/>
        </style:tab-stops>
      </style:paragraph-properties>
      <style:text-properties style:font-name="Helvetica LT Std Light" fo:font-size="8pt" style:font-size-asian="8pt"/>
    </style:style>
    <style:style style:name="P8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9" style:parent-style-name="Encabezado" style:family="paragraph">
      <style:text-properties style:font-name="Helvetica LT Std Light" fo:font-size="8pt" style:font-size-asian="8pt"/>
    </style:style>
    <style:style style:name="P10" style:parent-style-name="Encabezado" style:family="paragraph"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52" text:anchor-type="paragraph" svg:x="5.10625in" svg:y="-0.29375in" svg:width="2.11458in" svg:height="0.46119in" style:rel-width="scale" style:rel-height="scale"><draw:image xlink:href="media/image1.png" xlink:type="simple" xlink:show="embed" xlink:actuate="onLoad"/><svg:title/><svg:desc/></draw:frame></text:span></text:p>
        <text:p text:style-name="P3"/>
      </style:header>
      <style:footer>
        <text:p text:style-name="P4"><text:span text:style-name="T5"><draw:frame draw:z-index="251661312" draw:style-name="a1" draw:name="Imagen 53" text:anchor-type="paragraph" svg:x="3.21528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6"><text:tab/><text:s/></text:p>
        <text:p text:style-name="P7"><text:s text:c="12"/><text:tab/><text:s text:c="4"/></text:p>
        <text:p text:style-name="P8">Plantilla constelaciones</text:p>
        <text:p text:style-name="P9"/>
        <text:p text:style-name="P10">de Área de<text:s/>Recursos Educativos Digitales (INTEF) se encuentra bajo una Licencia Creative Commons Atribución-CompartirIgual 4.0 España.<text:s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berta quesada pato</dc:creator>
    <meta:creation-date>2020-10-31T18:41:00Z</meta:creation-date>
    <dc:date>2020-10-31T18:41:00Z</dc:date>
    <meta:print-date>2020-10-31T18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" meta:character-count="60" meta:row-count="1" meta:non-whitespace-character-count="52"/>
  </office:meta>
</office:document-meta>
</file>