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">
      <style:graphic-properties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custom-shape svg:x="0.11788in" svg:y="0.02605in" svg:width="7.33681in" svg:height="7.36042in" draw:z-index="251659264" draw:id="id0" draw:style-name="a2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T2" style:parent-style-name="Fuentedepárrafopredeter." style:family="text">
      <style:text-properties style:font-name="Helvetica LT Std Light" style:language-asian="es" style:country-asian="ES"/>
    </style:style>
    <style:style style:name="P3" style:parent-style-name="Encabezado" style:family="paragraph">
      <style:paragraph-properties fo:text-align="end"/>
      <style:text-properties style:font-name="Helvetica LT Std Light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2" text:anchor-type="paragraph" svg:x="5.10625in" svg:y="-0.29375in" svg:width="2.11458in" svg:height="0.46119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span text:style-name="T5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6"/>
        <text:p text:style-name="P7"/>
        <text:p text:style-name="P8">Pintamos la luna</text:p>
        <text:p text:style-name="P9">de Área de Recursos Educativos Digitales (INTEF) se encuentra bajo una<text:s/>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31T17:28:00Z</meta:creation-date>
    <dc:date>2020-10-31T17:28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