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 fo:hyphenate="true"/>
    </style:style>
    <style:style style:name="P12" style:parent-style-name="Normal" style:family="paragraph">
      <style:paragraph-properties style:vertical-align="auto" fo:margin-bottom="0.0694in" fo:line-height="90%"/>
    </style:style>
    <style:style style:name="T13" style:parent-style-name="Fuentedepárrafopredeter." style:family="text">
      <style:text-properties style:font-name-complex="Calibri" fo:color="#000000" style:letter-kerning="true" fo:font-size="12pt" style:font-size-asian="12pt" style:font-size-complex="12pt"/>
    </style:style>
    <style:style style:name="P14" style:parent-style-name="Normal" style:family="paragraph">
      <style:paragraph-properties style:vertical-align="auto" fo:margin-bottom="0.0694in" fo:line-height="90%"/>
    </style:style>
    <style:style style:name="T15" style:parent-style-name="Fuentedepárrafopredeter." style:family="text">
      <style:text-properties style:font-name-complex="Calibri" fo:color="#000000" style:letter-kerning="true" fo:font-size="12pt" style:font-size-asian="12pt" style:font-size-complex="12pt"/>
    </style:style>
    <style:style style:name="P16" style:parent-style-name="Normal" style:family="paragraph">
      <style:paragraph-properties style:vertical-align="auto" fo:margin-bottom="0.0694in" fo:line-height="90%"/>
    </style:style>
    <style:style style:name="T17" style:parent-style-name="Fuentedepárrafopredeter." style:family="text">
      <style:text-properties style:font-name-complex="Calibri" fo:color="#000000" style:letter-kerning="true" fo:font-size="12pt" style:font-size-asian="12pt" style:font-size-complex="12pt"/>
    </style:style>
    <style:style style:name="P18" style:parent-style-name="Normal" style:family="paragraph">
      <style:paragraph-properties style:vertical-align="auto" fo:margin-bottom="0.0555in" fo:line-height="90%"/>
    </style:style>
    <style:style style:name="T19" style:parent-style-name="Fuentedepárrafopredeter." style:family="text">
      <style:text-properties style:font-name-complex="Calibri" fo:color="#000000" style:letter-kerning="true" fo:font-size="10pt" style:font-size-asian="10pt" style:font-size-complex="10pt"/>
    </style:style>
    <style:style style:name="P20" style:parent-style-name="Normal" style:family="paragraph">
      <style:paragraph-properties style:vertical-align="auto" fo:margin-bottom="0.0555in" fo:line-height="90%"/>
    </style:style>
    <style:style style:name="T21" style:parent-style-name="Fuentedepárrafopredeter." style:family="text">
      <style:text-properties style:font-name-complex="Calibri" fo:color="#000000" style:letter-kerning="true" fo:font-size="10pt" style:font-size-asian="10pt" style:font-size-complex="10pt"/>
    </style:style>
    <style:style style:name="T22" style:parent-style-name="Fuentedepárrafopredeter." style:family="text">
      <style:text-properties style:font-name-complex="Calibri" fo:color="#000000" style:letter-kerning="true" fo:font-size="10pt" style:font-size-asian="10pt" style:font-size-complex="10pt"/>
    </style:style>
    <style:style style:name="T23" style:parent-style-name="Fuentedepárrafopredeter." style:family="text">
      <style:text-properties style:font-name-complex="Calibri" fo:color="#000000" style:letter-kerning="true" fo:font-size="10pt" style:font-size-asian="10pt" style:font-size-complex="10pt"/>
    </style:style>
    <style:style style:name="P24" style:parent-style-name="Normal" style:family="paragraph">
      <style:paragraph-properties style:vertical-align="auto" fo:margin-bottom="0.0555in" fo:line-height="90%"/>
    </style:style>
    <style:style style:name="T25" style:parent-style-name="Fuentedepárrafopredeter." style:family="text">
      <style:text-properties style:font-name-complex="Calibri" fo:color="#000000" style:letter-kerning="true"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position="4.8979in"/>
        </style:tab-stops>
      </style:paragraph-properties>
    </style:style>
    <style:style style:family="graphic" style:name="a20">
      <style:graphic-properties fo:wrap-option="wrap" fo:padding-top="0.01389in" fo:padding-bottom="0.01389in" fo:padding-left="0.07778in" fo:padding-right="0.0138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fo:wrap-option="wrap" fo:padding-top="0.01389in" fo:padding-bottom="0.01389in" fo:padding-left="0.07778in" fo:padding-right="0.0138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fo:wrap-option="wrap" fo:padding-top="0.01389in" fo:padding-bottom="0.01389in" fo:padding-left="0.07778in" fo:padding-right="0.0138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">
      <style:graphic-properties/>
    </style:style>
    <style:style style:family="graphic" style:name="a10">
      <style:graphic-properties fo:wrap-option="wrap" fo:padding-top="0.01667in" fo:padding-bottom="0.01667in" fo:padding-left="0.09333in" fo:padding-right="0.01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">
      <style:graphic-properties fo:wrap-option="wrap" fo:padding-top="0.01667in" fo:padding-bottom="0.01667in" fo:padding-left="0.09333in" fo:padding-right="0.01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">
      <style:graphic-properties/>
    </style:style>
    <style:style style:family="graphic" style:name="a17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8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7">
      <style:graphic-properties fo:wrap-option="wrap" fo:padding-top="0.01667in" fo:padding-bottom="0.01667in" fo:padding-left="0.09333in" fo:padding-right="0.01667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Fin de la Prehistoria e inicio de la Edad Antigua.</text:p>
      <text:p text:style-name="Normal">Ciencias Sociales.</text:p>
      <text:p text:style-name="Normal">Nombre del alumno/a: ______________________________________________________<text:tab/><text:tab/>Fecha:<text:s/>___________________________________</text:p>
      <text:p text:style-name="Normal"/>
      <text:p text:style-name="Normal"><draw:frame draw:z-index="251660288" draw:id="id0" draw:style-name="a2" draw:name="Cuadro de texto 9" text:anchor-type="paragraph" svg:x="5.25417in" svg:y="3.34539in" svg:width="3.82639in" svg:height="0.93889in" style:rel-width="scale" style:rel-height="scale"><draw:text-box><text:p text:style-name="P10">Desarrollar la creatividad y el<text:s/>espíritu emprendedor, aumentando las capacidades para aprovechar la información, las ideas y presentar conclusiones innovadoras.</text:p><text:p text:style-name="Normal"/></draw:text-box><svg:title/><svg:desc/></draw:frame><draw:frame draw:z-index="251659264" draw:id="id1" draw:style-name="a3" draw:name="Cuadro de texto 7" text:anchor-type="paragraph" svg:x="0.56824in" svg:y="3.34615in" svg:width="3.85764in" svg:height="0.93889in" style:rel-width="scale" style:rel-height="scale"><draw:text-box><text:p text:style-name="P11">Explicar las características de cada tiempo histórico y ciertos acontecimientos que han determinado cambios fundamentales<text:s/>en el rumbo de la historia.</text:p><text:p text:style-name="Normal"/></draw:text-box><svg:title/><svg:desc/></draw:frame><draw:g draw:name="Diagrama 4" draw:id="id14" draw:style-name="a16" text:anchor-type="as-char"><svg:title/><svg:desc/><draw:custom-shape svg:x="0in" svg:y="0.70455in" svg:width="2.11364in" svg:height="2.11364in" draw:id="id2" draw:style-name="a4" draw:name="Forma libre 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42272in" svg:y="1.12727in" svg:width="1.26818in" svg:height="1.26818in" draw:id="id3" draw:style-name="a5" draw:name="Forma libre 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4545in" svg:y="1.55in" svg:width="0.42273in" svg:height="0.42273in" draw:id="id4" draw:style-name="a6" draw:name="Forma libre 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47048in" svg:y="0in" svg:width="1.04767in" svg:height="0.61648in" draw:id="id5" draw:style-name="a7" draw:name="Forma libre 9"><svg:title/><svg:desc/><text:p text:style-name="P12"><text:span text:style-name="T13">1 Domina muy poco el contenido.</text:span></text:p><draw:enhanced-geometry draw:type="non-primitive" svg:viewBox="0 0 957986 563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57986"/><draw:equation draw:name="f2" draw:formula="563706"/><draw:equation draw:name="f3" draw:formula="?f2 - ?f0"/><draw:equation draw:name="f4" draw:formula="?f1 - ?f0"/><draw:equation draw:name="f5" draw:formula="?f4 / 957986"/><draw:equation draw:name="f6" draw:formula="?f3 / 563706"/><draw:equation draw:name="f7" draw:formula="0 * ?f4"/><draw:equation draw:name="f8" draw:formula="0 * ?f3"/><draw:equation draw:name="f9" draw:formula="957986 * ?f4"/><draw:equation draw:name="f10" draw:formula="563706 * ?f3"/><draw:equation draw:name="f11" draw:formula="?f7 / 957986"/><draw:equation draw:name="f12" draw:formula="?f8 / 563706"/><draw:equation draw:name="f13" draw:formula="?f9 / 957986"/><draw:equation draw:name="f14" draw:formula="?f10 / 563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7in" svg:y="0.30824in" svg:width="0.2642in" svg:height="0in" draw:id="id6" draw:style-name="a8" draw:name="Forma libre 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1.45277in" svg:height="1.14383in" draw:id="id7" draw:style-name="a9" draw:transform="translate(-0.72638in -0.57191in) rotate(-1.5708) translate(1.62872in 1.03497in)" draw:name="Forma libre 11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46591in" svg:y="0.61648in" svg:width="1.05682in" svg:height="0.61648in" draw:id="id8" draw:style-name="a10" draw:name="Forma libre 12"><svg:title/><svg:desc/><text:p text:style-name="P14"><text:span text:style-name="T15">2 Domina casi todo el contenido.</text:span></text:p><draw:enhanced-geometry draw:type="non-primitive" svg:viewBox="0 0 966354 563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6354"/><draw:equation draw:name="f2" draw:formula="563706"/><draw:equation draw:name="f3" draw:formula="?f2 - ?f0"/><draw:equation draw:name="f4" draw:formula="?f1 - ?f0"/><draw:equation draw:name="f5" draw:formula="?f4 / 966354"/><draw:equation draw:name="f6" draw:formula="?f3 / 563706"/><draw:equation draw:name="f7" draw:formula="0 * ?f4"/><draw:equation draw:name="f8" draw:formula="0 * ?f3"/><draw:equation draw:name="f9" draw:formula="966354 * ?f4"/><draw:equation draw:name="f10" draw:formula="563706 * ?f3"/><draw:equation draw:name="f11" draw:formula="?f7 / 966354"/><draw:equation draw:name="f12" draw:formula="?f8 / 563706"/><draw:equation draw:name="f13" draw:formula="?f9 / 966354"/><draw:equation draw:name="f14" draw:formula="?f10 / 563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7in" svg:y="0.92472in" svg:width="0.2642in" svg:height="0in" draw:id="id9" draw:style-name="a11" draw:name="Forma libre 1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1.13206in" svg:height="0.84087in" draw:id="id10" draw:style-name="a12" draw:transform="translate(-0.56603in -0.42043in) rotate(-1.5708) translate(1.78021in 1.49036in)" draw:name="Forma libre 1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46591in" svg:y="1.23295in" svg:width="1.05682in" svg:height="0.61648in" draw:id="id11" draw:style-name="a13" draw:name="Forma libre 15"><svg:title/><svg:desc/><text:p text:style-name="P16"><text:span text:style-name="T17">3 Domina totalmente el contenido.</text:span></text:p><draw:enhanced-geometry draw:type="non-primitive" svg:viewBox="0 0 966354 56370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66354"/><draw:equation draw:name="f2" draw:formula="563706"/><draw:equation draw:name="f3" draw:formula="?f2 - ?f0"/><draw:equation draw:name="f4" draw:formula="?f1 - ?f0"/><draw:equation draw:name="f5" draw:formula="?f4 / 966354"/><draw:equation draw:name="f6" draw:formula="?f3 / 563706"/><draw:equation draw:name="f7" draw:formula="0 * ?f4"/><draw:equation draw:name="f8" draw:formula="0 * ?f3"/><draw:equation draw:name="f9" draw:formula="966354 * ?f4"/><draw:equation draw:name="f10" draw:formula="563706 * ?f3"/><draw:equation draw:name="f11" draw:formula="?f7 / 966354"/><draw:equation draw:name="f12" draw:formula="?f8 / 563706"/><draw:equation draw:name="f13" draw:formula="?f9 / 966354"/><draw:equation draw:name="f14" draw:formula="?f10 / 56370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7in" svg:y="1.54119in" svg:width="0.2642in" svg:height="0in" draw:id="id12" draw:style-name="a14" draw:name="Forma libre 1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0.80882in" svg:height="0.53792in" draw:id="id13" draw:style-name="a15" draw:transform="translate(-0.40441in -0.26896in) rotate(-1.5708) translate(1.9308in 1.94525in)" draw:name="Forma libre 1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text:s text:c="11"/><draw:g draw:name="Diagrama 6" draw:id="id27" draw:style-name="a29" text:anchor-type="as-char"><svg:title/><svg:desc/><draw:custom-shape svg:x="0in" svg:y="0.70451in" svg:width="2.11354in" svg:height="2.11354in" draw:id="id15" draw:style-name="a17" draw:name="Forma libre 1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42271in" svg:y="1.12722in" svg:width="1.26812in" svg:height="1.26812in" draw:id="id16" draw:style-name="a18" draw:name="Forma libre 2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4542in" svg:y="1.54993in" svg:width="0.42271in" svg:height="0.42271in" draw:id="id17" draw:style-name="a19" draw:name="Forma libre 2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5324in" svg:y="0in" svg:width="1.50943in" svg:height="0.61645in" draw:id="id18" draw:style-name="a20" draw:name="Forma libre 22"><svg:title/><svg:desc/><text:p text:style-name="P18"><text:span text:style-name="T19">1 No muestra interés en la realización de la actividad.</text:span></text:p><draw:enhanced-geometry draw:type="non-primitive" svg:viewBox="0 0 1380221 56368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80221"/><draw:equation draw:name="f2" draw:formula="563681"/><draw:equation draw:name="f3" draw:formula="?f2 - ?f0"/><draw:equation draw:name="f4" draw:formula="?f1 - ?f0"/><draw:equation draw:name="f5" draw:formula="?f4 / 1380221"/><draw:equation draw:name="f6" draw:formula="?f3 / 563681"/><draw:equation draw:name="f7" draw:formula="0 * ?f4"/><draw:equation draw:name="f8" draw:formula="0 * ?f3"/><draw:equation draw:name="f9" draw:formula="1380221 * ?f4"/><draw:equation draw:name="f10" draw:formula="563681 * ?f3"/><draw:equation draw:name="f11" draw:formula="?f7 / 1380221"/><draw:equation draw:name="f12" draw:formula="?f8 / 563681"/><draw:equation draw:name="f13" draw:formula="?f9 / 1380221"/><draw:equation draw:name="f14" draw:formula="?f10 / 56368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61in" svg:y="0.30822in" svg:width="0.26419in" svg:height="0in" draw:id="id19" draw:style-name="a21" draw:name="Forma libre 23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1.45271in" svg:height="1.14378in" draw:id="id20" draw:style-name="a22" draw:transform="translate(-0.72635in -0.57189in) rotate(-1.5708) translate(1.62866in 1.03493in)" draw:name="Forma libre 2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56184in" svg:y="0.62655in" svg:width="1.24853in" svg:height="0.61645in" draw:id="id21" draw:style-name="a23" draw:name="Forma libre 25"><svg:title/><svg:desc/><text:p text:style-name="P20"><text:span text:style-name="T21">2 Realiza el trabajo just</text:span><text:span text:style-name="T22">o y necesario para<text:s/></text:span><text:span text:style-name="T23">terminar la tarea.</text:span></text:p><draw:enhanced-geometry draw:type="non-primitive" svg:viewBox="0 0 1141658 56368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141658"/><draw:equation draw:name="f2" draw:formula="563681"/><draw:equation draw:name="f3" draw:formula="?f2 - ?f0"/><draw:equation draw:name="f4" draw:formula="?f1 - ?f0"/><draw:equation draw:name="f5" draw:formula="?f4 / 1141658"/><draw:equation draw:name="f6" draw:formula="?f3 / 563681"/><draw:equation draw:name="f7" draw:formula="0 * ?f4"/><draw:equation draw:name="f8" draw:formula="0 * ?f3"/><draw:equation draw:name="f9" draw:formula="1141658 * ?f4"/><draw:equation draw:name="f10" draw:formula="563681 * ?f3"/><draw:equation draw:name="f11" draw:formula="?f7 / 1141658"/><draw:equation draw:name="f12" draw:formula="?f8 / 563681"/><draw:equation draw:name="f13" draw:formula="?f9 / 1141658"/><draw:equation draw:name="f14" draw:formula="?f10 / 56368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61in" svg:y="0.92467in" svg:width="0.26419in" svg:height="0in" draw:id="id22" draw:style-name="a24" draw:name="Forma libre 2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1.13201in" svg:height="0.84084in" draw:id="id23" draw:style-name="a25" draw:transform="translate(-0.566in -0.42042in) rotate(-1.5708) translate(1.78013in 1.49028in)" draw:name="Forma libre 27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571in" svg:y="1.243in" svg:width="1.09039in" svg:height="0.61645in" draw:id="id24" draw:style-name="a26" draw:name="Forma libre 28"><svg:title/><svg:desc/><text:p text:style-name="P24"><text:span text:style-name="T25">3 Muestra interés, esfuerzo y creatividad.</text:span></text:p><draw:enhanced-geometry draw:type="non-primitive" svg:viewBox="0 0 997049 56368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997049"/><draw:equation draw:name="f2" draw:formula="563681"/><draw:equation draw:name="f3" draw:formula="?f2 - ?f0"/><draw:equation draw:name="f4" draw:formula="?f1 - ?f0"/><draw:equation draw:name="f5" draw:formula="?f4 / 997049"/><draw:equation draw:name="f6" draw:formula="?f3 / 563681"/><draw:equation draw:name="f7" draw:formula="0 * ?f4"/><draw:equation draw:name="f8" draw:formula="0 * ?f3"/><draw:equation draw:name="f9" draw:formula="997049 * ?f4"/><draw:equation draw:name="f10" draw:formula="563681 * ?f3"/><draw:equation draw:name="f11" draw:formula="?f7 / 997049"/><draw:equation draw:name="f12" draw:formula="?f8 / 563681"/><draw:equation draw:name="f13" draw:formula="?f9 / 997049"/><draw:equation draw:name="f14" draw:formula="?f10 / 56368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20161in" svg:y="1.54112in" svg:width="0.26419in" svg:height="0in" draw:id="id25" draw:style-name="a27" draw:name="Forma libre 29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width="0.80878in" svg:height="0.5379in" draw:id="id26" draw:style-name="a28" draw:transform="translate(-0.40439in -0.26895in) rotate(-1.5708) translate(1.93072in 1.94516in)" draw:name="Forma libre 3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draw:g></text:p>
      <text:p text:style-name="P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P4" style:parent-style-name="Encabezado" style:family="paragraph">
      <style:paragraph-properties fo:text-align="justify">
        <style:tab-stops>
          <style:tab-stop style:type="center" style:position="2.9527in"/>
          <style:tab-stop style:type="left" style:position="3.5756in"/>
          <style:tab-stop style:type="right" style:position="5.9055in"/>
        </style:tab-stops>
      </style:paragraph-properties>
      <style:text-properties style:font-name="Helvetica LT Std Ligh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4"><text:tab/><text:tab/><text:tab/></text:p>
      </style:header>
      <style:footer>
        <text:p text:style-name="P5"><text:span text:style-name="T6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/>
        <text:p text:style-name="P9">“Fin de la Prehistoria e inicio de la Edad Antigua” 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Microsoft Office User</dc:creator>
    <meta:creation-date>2020-09-27T14:54:00Z</meta:creation-date>
    <dc:date>2020-09-27T15:17:00Z</dc:date>
    <meta:template xlink:href="Normal" xlink:type="simple"/>
    <meta:editing-cycles>3</meta:editing-cycles>
    <meta:editing-duration>PT360S</meta:editing-duration>
    <meta:document-statistic meta:page-count="1" meta:paragraph-count="1" meta:word-count="32" meta:character-count="208" meta:row-count="1" meta:non-whitespace-character-count="177"/>
  </office:meta>
</office:document-meta>
</file>