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Ubuntu" fo:font-weight="bold" style:font-weight-asian="bold" style:font-weight-complex="bold" style:letter-kerning="false" fo:font-size="9pt" style:font-size-asian="9pt" style:font-size-complex="9pt"/>
    </style:style>
    <style:style style:name="T43" style:parent-style-name="Fuentedepárrafopredeter." style:family="text">
      <style:text-properties style:font-name="Ubuntu" style:letter-kerning="false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/>
      <style:text-properties style:font-name="Ubuntu" fo:font-size="9pt" style:font-size-asian="9pt" style:font-size-complex="9pt" style:language-complex="hi" style:country-complex="I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  <style:text-properties style:font-name="Ubuntu" fo:font-size="9pt" style:font-size-asian="9pt" style:font-size-complex="9pt" style:language-complex="hi" style:country-complex="I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Ubuntu" fo:font-size="9pt" style:font-size-asian="9pt" style:font-size-complex="9pt" style:language-complex="hi" style:country-complex="I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Ubuntu" fo:font-size="9pt" style:font-size-asian="9pt" style:font-size-complex="9pt" style:language-complex="hi" style:country-complex="IN"/>
    </style:style>
    <style:style style:name="TableRow53" style:family="table-row">
      <style:table-row-properties style:min-row-height="0.4027in" style:use-optimal-row-height="false"/>
    </style:style>
    <style:style style:name="TableCell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/>
    </style:style>
    <style:style style:name="T5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 style:language-complex="hi" style:country-complex="IN"/>
    </style:style>
    <style:style style:name="T57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P58" style:parent-style-name="Standard" style:family="paragraph">
      <style:paragraph-properties fo:text-align="center"/>
    </style:style>
    <style:style style:name="T59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60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61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 style:language-complex="hi" style:country-complex="IN"/>
    </style:style>
    <style:style style:name="T78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/>
    </style:style>
    <style:style style:name="T9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 style:language-complex="hi" style:country-complex="IN"/>
    </style:style>
    <style:style style:name="T97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100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101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Ubuntu" fo:font-size="9pt" style:font-size-asian="9pt" style:font-size-complex="9pt" style:language-complex="hi" style:country-complex="IN"/>
    </style:style>
    <style:style style:name="P114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DE</text:span><text:span text:style-name="T17">L FINAL DEL IMPERIO ROMANO DE OCCIDENTE</text:span></text:p>
          </table:table-cell>
        </table:table-row>
      </table:table>
      <text:p text:style-name="Textbody"><text:span text:style-name="T18">.</text:span><text:span text:style-name="T19"><text:line-break/></text:span><text:span text:style-name="T20">Nombre del 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<text:span text:style-name="T42">CONTENIDO</text:span><text:span text:style-name="T43"><text:line-break/>Realización de las actividades e información sobre el tema pedido. <text:s text:c="30"/>60</text:span><text:span text:style-name="T44">%</text:span></text:p>
          </table:table-cell>
          <table:table-cell table:style-name="TableCell45">
            <text:p text:style-name="P46">Se entregan todas las actividades redactadas. El contenido está completo y elaborado en cada pregunta. Las actividades tienen un alto nivel de profundidad.</text:p>
          </table:table-cell>
          <table:table-cell table:style-name="TableCell47">
            <text:p text:style-name="P48">Se presentan todas las actividades. <text:s/>El contenido está completo pero falta una mayor reelaboración y profundidad.</text:p>
          </table:table-cell>
          <table:table-cell table:style-name="TableCell49">
            <text:p text:style-name="P50">Falta alguna actividad. Las actividades tienen un bajo nivel de profundidad y carecen de reelaboración.</text:p>
          </table:table-cell>
          <table:table-cell table:style-name="TableCell51">
            <text:p text:style-name="P52">Faltan la gran parte de las actividades y las hechas están incompletas.</text:p>
          </table:table-cell>
        </table:table-row>
        <table:table-row table:style-name="TableRow53">
          <table:table-cell table:style-name="TableCell54">
            <text:p text:style-name="P55"><text:span text:style-name="T56">APROVECHAMIENTO DEL TIEMPO</text:span><text:span text:style-name="T57"><text:line-break/>Trabajo en el aula.<text:s/></text:span></text:p>
            <text:p text:style-name="P58"><text:span text:style-name="T59">1</text:span><text:span text:style-name="T60">5</text:span><text:span text:style-name="T61">%</text:span></text:p>
          </table:table-cell>
          <table:table-cell table:style-name="TableCell62">
            <text:p text:style-name="P63"><text:span text:style-name="T64">Trabaja en el aula y aprovecha el tiempo de clase para realizar todas las actividades.</text:span></text:p>
          </table:table-cell>
          <table:table-cell table:style-name="TableCell65">
            <text:p text:style-name="P66"><text:span text:style-name="T67">Trabaja en el aula aunque no le da tiempo a realizar todas la actividades.</text:span></text:p>
          </table:table-cell>
          <table:table-cell table:style-name="TableCell68">
            <text:p text:style-name="P69"><text:span text:style-name="T70">Trabaja poco en el aula y no le da tiempo a realizar la mayoría de las actividades.</text:span></text:p>
          </table:table-cell>
          <table:table-cell table:style-name="TableCell71">
            <text:p text:style-name="P72"><text:span text:style-name="T73"><text:s/>No trabaja en el aula y no realiza casi ninguna de las actividades.</text:span></text:p>
          </table:table-cell>
        </table:table-row>
        <table:table-row table:style-name="TableRow74">
          <table:table-cell table:style-name="TableCell75">
            <text:p text:style-name="P76"><text:span text:style-name="T77">INTERÉS EN LA REALIZACIÓN<text:s/></text:span><text:span text:style-name="T78"><text:line-break/>Motivación de cara al recurso.<text:s/></text:span></text:p>
            <text:p text:style-name="P79"><text:span text:style-name="T80">10%</text:span></text:p>
          </table:table-cell>
          <table:table-cell table:style-name="TableCell81">
            <text:p text:style-name="P82"><text:span text:style-name="T83">Realiza las actividades con motivación. Muestra interés por aprender.</text:span></text:p>
          </table:table-cell>
          <table:table-cell table:style-name="TableCell84">
            <text:p text:style-name="P85"><text:span text:style-name="T86">Responde de manera correcta a la realización de las actividades.</text:span></text:p>
          </table:table-cell>
          <table:table-cell table:style-name="TableCell87">
            <text:p text:style-name="P88"><text:span text:style-name="T89">Realiza las actividades con un poco de desgana o desmotivación.</text:span></text:p>
          </table:table-cell>
          <table:table-cell table:style-name="TableCell90">
            <text:p text:style-name="P91"><text:span text:style-name="T92">Presenta muy poco interés en la realización de las actividades y en aprender.</text:span></text:p>
          </table:table-cell>
        </table:table-row>
        <table:table-row table:style-name="TableRow93">
          <table:table-cell table:style-name="TableCell94">
            <text:p text:style-name="P95"><text:span text:style-name="T96">PRESENTACIÓN</text:span><text:span text:style-name="T97"><text:line-break/>Limpieza y corrección en la presentación en formato papel o digital.</text:span></text:p>
            <text:p text:style-name="P98"><text:span text:style-name="T99">1</text:span><text:span text:style-name="T100">5</text:span><text:span text:style-name="T101">%</text:span></text:p>
          </table:table-cell>
          <table:table-cell table:style-name="TableCell102">
            <text:p text:style-name="P103"><text:span text:style-name="T104">La presentación de las actividades cumple con los mínimos de limpieza y corrección ortográfica. Además, su maquetación es correcta y original.</text:span></text:p>
          </table:table-cell>
          <table:table-cell table:style-name="TableCell105">
            <text:p text:style-name="P106"><text:span text:style-name="T107">La presentación de las actividades cumple con los mínimos de limpieza y corrección ortográfica. La maquetación es simple.</text:span></text:p>
          </table:table-cell>
          <table:table-cell table:style-name="TableCell108">
            <text:p text:style-name="P109"><text:span text:style-name="T110">La presentación de las actividades no cumple en parte con los mínimos de limpieza, corrección y maquetación.</text:span></text:p>
          </table:table-cell>
          <table:table-cell table:style-name="TableCell111">
            <text:p text:style-name="P112"><text:span text:style-name="T113">La presentación de las actividades es incorrecta, tiene muchas faltas de ortografía, está desordenada, no es limpia...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1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uentedepárrafopredeter." style:family="text">
      <style:text-properties style:font-name="Ubuntu" fo:font-size="10pt" style:font-size-asian="10pt" style:font-size-complex="10pt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style-name="a0" draw:name="Imagen 3" text:anchor-type="as-char" svg:x="0in" svg:y="0in" svg:width="3.28139in" svg:height="0.59337in" style:rel-width="scale" style:rel-height="scale"><draw:image xlink:href="media/image1.jpeg" xlink:type="simple" xlink:show="embed" xlink:actuate="onLoad"/><svg:title/><svg:desc/></draw:frame></text:p>
        <text:p text:style-name="P7"/>
      </style:header>
      <style:footer>
        <text:p text:style-name="P8"><text:span text:style-name="T9"><draw:frame draw:z-index="251659264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>La rúbrica “El final del Imperio Romano de Occidente" del Área de Recursos Educativos Digitales del INTEF se encuentra bajo una Licencia Creative Commons Atribución-CompartirIgual 4.0 España.</text:p>
        <text:p text:style-name="P12"><text:span text:style-name="T13"><text:page-number text:fixed="false">1</text:page-number></text:span><text:span text:style-name="T14">/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MANUEL SALVADOR JORGE</dc:creator>
    <meta:creation-date>2021-04-13T07:58:00Z</meta:creation-date>
    <dc:date>2021-04-13T08:00:00Z</dc:date>
    <meta:print-date>2021-04-13T07:59:00Z</meta:print-date>
    <meta:template xlink:href="Normal" xlink:type="simple"/>
    <meta:editing-cycles>3</meta:editing-cycles>
    <meta:editing-duration>PT18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308" meta:character-count="1999" meta:row-count="14" meta:non-whitespace-character-count="1694"/>
  </office:meta>
</office:document-meta>
</file>