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20000008C53CCE401E570777C.png" manifest:media-type="image/png"/>
  <manifest:file-entry manifest:full-path="Pictures/10000201000001930000008DD2F2440C686B80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689cm"/>
    </style:style>
    <style:style style:name="Tabla2.C" style:family="table-column">
      <style:table-column-properties style:column-width="5.212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1953ea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text-align="start" style:justify-single-word="false"/>
      <style:text-properties style:font-name="Ubuntu"/>
    </style:style>
    <style:style style:name="P13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4" style:family="paragraph" style:parent-style-name="Text_20_body">
      <style:paragraph-properties fo:text-align="start" style:justify-single-word="false"/>
      <style:text-properties fo:color="#000000" style:font-name="Ubuntu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6a90f"/>
    </style:style>
    <style:style style:name="T2" style:family="text">
      <style:text-properties style:font-name="Helvetica LT Std Ligh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10pt" fo:font-weight="normal" officeooo:rsid="001a75f6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officeooo:rsid="001805b2"/>
    </style:style>
    <style:style style:name="T10" style:family="text">
      <style:text-properties officeooo:rsid="001be1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5">RÚBRICA PARA LAS ACTIVIDADES REDACTADAS </text:p>
          </table:table-cell>
        </table:table-row>
      </table:table>
      <text:p text:style-name="P14"/>
      <text:p text:style-name="P12"><text:span text:style-name="T4">Nombre del <text:s/>alumno/</text:span><text:span text:style-name="T5">a</text:span><text:span text:style-name="T4"> o alumnos/</text:span><text:span text:style-name="T5">as</text:span><text:span text:style-name="T4">:</text:span><text:span text:style-name="T6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0">4 </text:p>
          </table:table-cell>
          <table:table-cell table:style-name="Tabla2.C1" office:value-type="string">
            <text:p text:style-name="P11">3 </text:p>
          </table:table-cell>
          <table:table-cell table:style-name="Tabla2.D1" office:value-type="string">
            <text:p text:style-name="P8">2 </text:p>
          </table:table-cell>
          <table:table-cell table:style-name="Tabla2.E1" office:value-type="string">
            <text:p text:style-name="P8">1 </text:p>
          </table:table-cell>
        </table:table-row>
        <table:table-row table:style-name="Tabla2.2">
          <table:table-cell table:style-name="Tabla2.A1" office:value-type="string">
            <text:p text:style-name="P7"><text:span text:style-name="T7">CONTENIDO</text:span><text:line-break/>Realización de las actividades e información sobre el tema pedido. <text:s text:c="30"/>70%</text:p>
          </table:table-cell>
          <table:table-cell table:style-name="Tabla2.B2" office:value-type="string">
            <text:p text:style-name="P7">Se entregan todas las actividades redactadas. El contenido está completo y elaborado en cada pregunta. Las <text:span text:style-name="T9">actividades</text:span> tienen un alto nivel de profundidad.</text:p>
          </table:table-cell>
          <table:table-cell table:style-name="Tabla2.C2" office:value-type="string">
            <text:p text:style-name="P7">Se presentan todas las actividades. <text:s/>El contenido está completo pero falta una mayor relelaboración y profundidad.</text:p>
          </table:table-cell>
          <table:table-cell table:style-name="Tabla2.D2" office:value-type="string">
            <text:p text:style-name="P7">Falta alguna actividad. Las actividades tienen un bajo nivel de profundidad y carecen de reelaboración.</text:p>
          </table:table-cell>
          <table:table-cell table:style-name="Tabla2.E2" office:value-type="string">
            <text:p text:style-name="P7">Faltan la gran parte de las actividades y las hechas están incompletas. </text:p>
          </table:table-cell>
        </table:table-row>
        <table:table-row>
          <table:table-cell table:style-name="Tabla2.A5" office:value-type="string">
            <text:p text:style-name="P7"><text:span text:style-name="T8">APROVECHAMIENTO DEL TIEMPO</text:span><text:line-break/>Trabajo en el aula. 10%</text:p>
          </table:table-cell>
          <table:table-cell table:style-name="Tabla2.B5" office:value-type="string">
            <text:p text:style-name="P7">Trabaja en el aula y aprovecha el tiempo de clase para realizar todas las actividades. </text:p>
          </table:table-cell>
          <table:table-cell table:style-name="Tabla2.C5" office:value-type="string">
            <text:p text:style-name="P7">Trabaja en el aula aunque no le da tiempo a realizar todas la actividades.</text:p>
          </table:table-cell>
          <table:table-cell table:style-name="Tabla2.D5" office:value-type="string">
            <text:p text:style-name="P7">Trabaja poco en el aula y no le da tiempo a realizar la mayoría de las actividades.</text:p>
          </table:table-cell>
          <table:table-cell table:style-name="Tabla2.E5" office:value-type="string">
            <text:p text:style-name="P7"><text:s/>No trabaja en el aula y no realiza casi ninguna de las actividades. </text:p>
          </table:table-cell>
        </table:table-row>
        <table:table-row>
          <table:table-cell table:style-name="Tabla2.A5" office:value-type="string">
            <text:p text:style-name="P7"><text:span text:style-name="T7">INTERÉS EN LA REALIZACIÓN </text:span><text:line-break/>Motivación de cara al recurso. 10%</text:p>
          </table:table-cell>
          <table:table-cell table:style-name="Tabla2.B5" office:value-type="string">
            <text:p text:style-name="P7">Realiza las actividades con motivación. Muestra interés por aprender.</text:p>
          </table:table-cell>
          <table:table-cell table:style-name="Tabla2.C5" office:value-type="string">
            <text:p text:style-name="P7">Responde de manera correcta a la realización de las actividades.</text:p>
          </table:table-cell>
          <table:table-cell table:style-name="Tabla2.D5" office:value-type="string">
            <text:p text:style-name="P7">Realiza las actividades con un poco de desgana o desmotivación.</text:p>
          </table:table-cell>
          <table:table-cell table:style-name="Tabla2.E5" office:value-type="string">
            <text:p text:style-name="P7">Presenta muy poco interés en la realización de las actividades y en aprender.</text:p>
          </table:table-cell>
        </table:table-row>
        <table:table-row>
          <table:table-cell table:style-name="Tabla2.A5" office:value-type="string">
            <text:p text:style-name="P7"><text:span text:style-name="T7">PRESENTACIÓN</text:span><text:line-break/>Limpieza y corrección en la presentación en formato papel o digital.10%</text:p>
          </table:table-cell>
          <table:table-cell table:style-name="Tabla2.B5" office:value-type="string">
            <text:p text:style-name="P7">La presentación de las actividades cumple con los mínimos de limpieza y corrección ortográfica. Además su maquetación se correcta y original.</text:p>
          </table:table-cell>
          <table:table-cell table:style-name="Tabla2.C5" office:value-type="string">
            <text:p text:style-name="P7">La presentación de las actividades cumple con los mínimos de limpieza y corrección ortográfica. La maquetación es simple.</text:p>
          </table:table-cell>
          <table:table-cell table:style-name="Tabla2.D5" office:value-type="string">
            <text:p text:style-name="P7">La presentación de las actividades no cumple en parte con los mínimos de limpieza, corrección y maquetación. </text:p>
          </table:table-cell>
          <table:table-cell table:style-name="Tabla2.E5" office:value-type="string">
            <text:p text:style-name="P7">La presentación de las actividades es incorrecta, tiene muchas faltas de ortografía, está desordena<text:span text:style-name="T9">d</text:span>a, <text:s/>no es limpia..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paragraph-rsid="001953ea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MT1" style:family="text">
      <style:text-properties officeooo:rsid="001be18e"/>
    </style:style>
    <style:style style:name="MT2" style:family="text">
      <style:text-properties style:font-name="Helvetica LT Std Ligh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2.09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8" text:anchor-type="paragraph" svg:x="19.099cm" svg:y="-0.64cm" svg:width="8.128cm" style:rel-width="scale" svg:height="1.773cm" style:rel-height="scale" draw:z-index="1"><draw:image xlink:href="Pictures/10000000000002820000008C53CCE401E570777C.png" xlink:type="simple" xlink:show="embed" xlink:actuate="onLoad" loext:mime-type="image/png"/></draw:frame></text:p>
        <text:p text:style-name="MP2"><draw:frame draw:style-name="Mfr2" draw:name="gráficos1" text:anchor-type="char" svg:x="11.894cm" svg:y="16.79cm" svg:width="2.406cm" svg:height="0.836cm" draw:z-index="0"><draw:image xlink:href="Pictures/10000201000001930000008DD2F2440C686B80D0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>“<text:span text:style-name="MT1">La Iglesia de la Edad Media. Rúbrica para las actividades redactadas en la libreta</text:span>” <text:span text:style-name="MT2">de Área de Recursos Educativos Digitales (INTEF) se encuentra bajo una Licencia Creative Commons Atribución-CompartirIgual 4.0 España. </text:span></text:p>
        <text:p text:style-name="MP6"><text:span text:style-name="MT3"><text:page-number text:select-page="current">1</text:page-number></text:span><text:span text:style-name="MT3">/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19T21:46:21.688000000</dc:date>
    <meta:editing-cycles>47</meta:editing-cycles>
    <meta:editing-duration>PT2H52M24S</meta:editing-duration>
    <meta:generator>LibreOffice/6.2.3.2$Windows_X86_64 LibreOffice_project/aecc05fe267cc68dde00352a451aa867b3b546ac</meta:generator>
    <meta:document-statistic meta:table-count="2" meta:image-count="2" meta:object-count="0" meta:page-count="1" meta:paragraph-count="29" meta:word-count="329" meta:character-count="2192" meta:non-whitespace-character-count="184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