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20000008C53CCE401E570777C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715cm"/>
    </style:style>
    <style:style style:name="Tabla2.C" style:family="table-column">
      <style:table-column-properties style:column-width="5.186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officeooo:paragraph-rsid="001953ea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Ubuntu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2" style:family="paragraph" style:parent-style-name="Text_20_body">
      <style:paragraph-properties fo:text-align="start" style:justify-single-word="false"/>
      <style:text-properties style:font-name="Ubuntu"/>
    </style:style>
    <style:style style:name="P13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4" style:family="paragraph" style:parent-style-name="Text_20_body">
      <style:paragraph-properties fo:text-align="start" style:justify-single-word="false"/>
      <style:text-properties fo:color="#000000" style:font-name="Ubuntu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rsid="001ceb4e" officeooo:paragraph-rsid="001ceb4e" style:font-size-asian="9pt" style:font-size-complex="9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fo:font-weight="bold" officeooo:rsid="001ceb4e" officeooo:paragraph-rsid="001ceb4e" style:font-size-asian="9pt" style:font-weight-asian="bold" style:font-size-complex="9pt" style:font-weight-complex="bold"/>
    </style:style>
    <style:style style:name="T1" style:family="text">
      <style:text-properties officeooo:rsid="001be18e"/>
    </style:style>
    <style:style style:name="T2" style:family="text">
      <style:text-properties style:font-name="Helvetica LT Std Ligh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fo:font-size="10pt" fo:font-weight="normal" officeooo:rsid="001a75f6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fo:language="es" fo:country="ES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officeooo:rsid="001805b2"/>
    </style:style>
    <style:style style:name="T10" style:family="text">
      <style:text-properties officeooo:rsid="001ceb4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5">RÚBRICA PARA LAS ACTIVIDADES REDACTADAS <text:span text:style-name="T10">Y ORALES</text:span></text:p>
          </table:table-cell>
        </table:table-row>
      </table:table>
      <text:p text:style-name="P14"/>
      <text:p text:style-name="P12"><text:span text:style-name="T4">Nombre del <text:s/>alumno/</text:span><text:span text:style-name="T5">a</text:span><text:span text:style-name="T4"> o alumnos/</text:span><text:span text:style-name="T5">as</text:span><text:span text:style-name="T4">:</text:span><text:span text:style-name="T6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9">ASPECTOS</text:p>
          </table:table-cell>
          <table:table-cell table:style-name="Tabla2.B1" office:value-type="string">
            <text:p text:style-name="P10">4 </text:p>
          </table:table-cell>
          <table:table-cell table:style-name="Tabla2.C1" office:value-type="string">
            <text:p text:style-name="P11">3 </text:p>
          </table:table-cell>
          <table:table-cell table:style-name="Tabla2.D1" office:value-type="string">
            <text:p text:style-name="P8">2 </text:p>
          </table:table-cell>
          <table:table-cell table:style-name="Tabla2.E1" office:value-type="string">
            <text:p text:style-name="P8">1 </text:p>
          </table:table-cell>
        </table:table-row>
        <table:table-row table:style-name="Tabla2.2">
          <table:table-cell table:style-name="Tabla2.A1" office:value-type="string">
            <text:p text:style-name="P7"><text:span text:style-name="T7">CONTENIDO</text:span><text:line-break/>Realización de las actividades e información sobre el tema pedido. <text:s text:c="30"/><text:span text:style-name="T10">6</text:span>0%</text:p>
          </table:table-cell>
          <table:table-cell table:style-name="Tabla2.B2" office:value-type="string">
            <text:p text:style-name="P7">Se entregan todas las actividades redactadas. El contenido está completo y elaborado en cada pregunta. Las <text:span text:style-name="T9">actividades</text:span> tienen un alto nivel de profundidad.</text:p>
          </table:table-cell>
          <table:table-cell table:style-name="Tabla2.C2" office:value-type="string">
            <text:p text:style-name="P7">Se presentan todas las actividades. <text:s/>El contenido está completo pero falta una mayor reelaboración y profundidad.</text:p>
          </table:table-cell>
          <table:table-cell table:style-name="Tabla2.D2" office:value-type="string">
            <text:p text:style-name="P7">Falta alguna actividad. Las actividades tienen un bajo nivel de profundidad y carecen de reelaboración.</text:p>
          </table:table-cell>
          <table:table-cell table:style-name="Tabla2.E2" office:value-type="string">
            <text:p text:style-name="P7">Faltan la gran parte de las actividades y las hechas están incompletas. </text:p>
          </table:table-cell>
        </table:table-row>
        <table:table-row>
          <table:table-cell table:style-name="Tabla2.A5" office:value-type="string">
            <text:p text:style-name="P7"><text:span text:style-name="T8">APROVECHAMIENTO DEL TIEMPO</text:span><text:line-break/>Trabajo en el aula. 10%</text:p>
          </table:table-cell>
          <table:table-cell table:style-name="Tabla2.B5" office:value-type="string">
            <text:p text:style-name="P7">Trabaja en el aula y aprovecha el tiempo de clase para realizar todas las actividades. </text:p>
          </table:table-cell>
          <table:table-cell table:style-name="Tabla2.C5" office:value-type="string">
            <text:p text:style-name="P7">Trabaja en el aula aunque no le da tiempo a realizar todas la actividades.</text:p>
          </table:table-cell>
          <table:table-cell table:style-name="Tabla2.D5" office:value-type="string">
            <text:p text:style-name="P7">Trabaja poco en el aula y no le da tiempo a realizar la mayoría de las actividades.</text:p>
          </table:table-cell>
          <table:table-cell table:style-name="Tabla2.E5" office:value-type="string">
            <text:p text:style-name="P7"><text:s/>No trabaja en el aula y no realiza casi ninguna de las actividades. </text:p>
          </table:table-cell>
        </table:table-row>
        <table:table-row>
          <table:table-cell table:style-name="Tabla2.A5" office:value-type="string">
            <text:p text:style-name="P7"><text:span text:style-name="T7">INTERÉS EN LA REALIZACIÓN </text:span><text:line-break/>Motivación de cara al recurso. 10%</text:p>
          </table:table-cell>
          <table:table-cell table:style-name="Tabla2.B5" office:value-type="string">
            <text:p text:style-name="P7">Realiza las actividades con motivación. Muestra interés por aprender.</text:p>
          </table:table-cell>
          <table:table-cell table:style-name="Tabla2.C5" office:value-type="string">
            <text:p text:style-name="P7">Responde de manera correcta a la realización de las actividades.</text:p>
          </table:table-cell>
          <table:table-cell table:style-name="Tabla2.D5" office:value-type="string">
            <text:p text:style-name="P7">Realiza las actividades con un poco de desgana o desmotivación.</text:p>
          </table:table-cell>
          <table:table-cell table:style-name="Tabla2.E5" office:value-type="string">
            <text:p text:style-name="P7">Presenta muy poco interés en la realización de las actividades y en aprender.</text:p>
          </table:table-cell>
        </table:table-row>
        <table:table-row>
          <table:table-cell table:style-name="Tabla2.A5" office:value-type="string">
            <text:p text:style-name="P7"><text:span text:style-name="T7">PRESENTACIÓN</text:span><text:line-break/>Limpieza y corrección en la presentación en formato papel o digital.10%</text:p>
          </table:table-cell>
          <table:table-cell table:style-name="Tabla2.B5" office:value-type="string">
            <text:p text:style-name="P7">La presentación de las actividades cumple con los mínimos de limpieza y corrección ortográfica. Además su maquetación se correcta y original.</text:p>
          </table:table-cell>
          <table:table-cell table:style-name="Tabla2.C5" office:value-type="string">
            <text:p text:style-name="P7">La presentación de las actividades cumple con los mínimos de limpieza y corrección ortográfica. La maquetación es simple.</text:p>
          </table:table-cell>
          <table:table-cell table:style-name="Tabla2.D5" office:value-type="string">
            <text:p text:style-name="P7">La presentación de las actividades no cumple en parte con los mínimos de limpieza, corrección y maquetación. </text:p>
          </table:table-cell>
          <table:table-cell table:style-name="Tabla2.E5" office:value-type="string">
            <text:p text:style-name="P7">La presentación de las actividades es incorrecta, tiene muchas faltas de ortografía, está desordena<text:span text:style-name="T9">d</text:span>a, <text:s/>no es limpia...</text:p>
          </table:table-cell>
        </table:table-row>
        <table:table-row>
          <table:table-cell table:style-name="Tabla2.A6" office:value-type="string">
            <text:p text:style-name="P17">PARTICIPACIÓN EN LAS ACTIVIDADES ORALES</text:p>
            <text:p text:style-name="P16">Aportaciones y correcciones</text:p>
          </table:table-cell>
          <table:table-cell table:style-name="Tabla2.B6" office:value-type="string">
            <text:p text:style-name="P16">Participa en las actividades orales que se plantean. Respeta el turno de palabra. Escucha y valora las aportaciones de sus compañeros/as con las que completa o corrige las propias. Reflexiona en y se muestra activo/a para llegar a conclusiones.</text:p>
          </table:table-cell>
          <table:table-cell table:style-name="Tabla2.C6" office:value-type="string">
            <text:p text:style-name="P16">Suele participar en las actividades orales respetando el turno de palabra. Escucha las aportaciones de sus compañeros/as y suele utilizarlas para corregir o completar las propias. Adopta las conclusiones de la mayoría o participa poco en su creación.</text:p>
          </table:table-cell>
          <table:table-cell table:style-name="Tabla2.D6" office:value-type="string">
            <text:p text:style-name="P16">Participa poco en las actividades orales o cuando lo hace no suele respetar el turno de palabra. Corrige o completa poco sus actividades con las aportaciones de los demás.</text:p>
          </table:table-cell>
          <table:table-cell table:style-name="Tabla2.E6" office:value-type="string">
            <text:p text:style-name="P16">No participa en las actividades orales o cuando lo hace no respeta el turno de palabra o participa un poco pero no corrige nada.</text:p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officeooo:paragraph-rsid="001953ea" style:font-size-asian="8pt" style:font-size-complex="8pt"/>
    </style:style>
    <style:style style:name="MP6" style:family="paragraph" style:parent-style-name="Standard">
      <style:paragraph-properties fo:text-align="end" style:justify-single-word="false"/>
      <style:text-properties style:font-name="Ubuntu" fo:font-size="8pt" style:font-size-asian="8pt" style:font-size-complex="8pt"/>
    </style:style>
    <style:style style:name="MT1" style:family="text">
      <style:text-properties officeooo:rsid="001ceb4e"/>
    </style:style>
    <style:style style:name="MT2" style:family="text">
      <style:text-properties style:font-name="Helvetica LT Std Ligh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496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2cm" fo:margin-left="0cm" fo:margin-right="0cm" fo:margin-bottom="1.579cm" style:dynamic-spacing="true"/>
      </style:header-style>
      <style:footer-style>
        <style:header-footer-properties svg:height="2.09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8" text:anchor-type="paragraph" svg:x="19.099cm" svg:y="-0.64cm" svg:width="8.128cm" style:rel-width="scale" svg:height="1.773cm" style:rel-height="scale" draw:z-index="3"><draw:image xlink:href="Pictures/10000000000002820000008C53CCE401E570777C.png" xlink:type="simple" xlink:show="embed" xlink:actuate="onLoad" loext:mime-type="image/png"/></draw:frame></text:p>
        <text:p text:style-name="MP2"><draw:frame draw:style-name="Mfr2" draw:name="gráficos1" text:anchor-type="char" svg:x="11.894cm" svg:y="16.79cm" svg:width="2.406cm" svg:height="0.836cm" draw:z-index="1"><draw:image xlink:href="Pictures/10000201000001930000008DD2F2440C686B80D0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>“<text:span text:style-name="MT1">El arte románico. Rúbrica para las actividades redactadas en la libreta y orales</text:span>” <text:span text:style-name="MT2">de Área de Recursos Educativos Digitales (INTEF) se encuentra bajo una Licencia Creative Commons Atribución-CompartirIgual 4.0 España. </text:span></text:p>
        <text:p text:style-name="MP6"><text:span text:style-name="MT3"><text:page-number text:select-page="current">2</text:page-number></text:span><text:span text:style-name="MT3">/</text:span>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20-11-24T00:26:33.779000000</dc:date>
    <meta:editing-cycles>48</meta:editing-cycles>
    <meta:editing-duration>PT3H3M11S</meta:editing-duration>
    <meta:generator>LibreOffice/6.2.3.2$Windows_X86_64 LibreOffice_project/aecc05fe267cc68dde00352a451aa867b3b546ac</meta:generator>
    <meta:document-statistic meta:table-count="2" meta:image-count="2" meta:object-count="0" meta:page-count="2" meta:paragraph-count="35" meta:word-count="468" meta:character-count="3056" meta:non-whitespace-character-count="257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