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20000008C53CCE401E570777C.png" manifest:media-type="image/png"/>
  <manifest:file-entry manifest:full-path="Pictures/10000200000000810000002D9961A12107EF7974.png" manifest:media-type="image/png"/>
  <manifest:file-entry manifest:full-path="Pictures/200000010000078D000002A4350F2E065C987F82.svm" manifest:media-type="image/x-svm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rsid="001d4db2" officeooo:paragraph-rsid="001d4db2" style:font-size-asian="10pt" style:font-weight-asian="bold" style:font-name-complex="FreeSans" style:font-size-complex="10pt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officeooo:paragraph-rsid="0023d854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2" style:family="paragraph" style:parent-style-name="Text_20_body">
      <style:paragraph-properties fo:text-align="start" style:justify-single-word="false"/>
      <style:text-properties style:font-name="Ubuntu"/>
    </style:style>
    <style:style style:name="P13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247fa0" officeooo:paragraph-rsid="00247fa0" style:font-size-asian="9pt" style:font-size-complex="9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241dda" officeooo:paragraph-rsid="00241dda" style:font-size-asian="9pt" style:font-size-complex="9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paragraph-rsid="00247fa0" style:font-size-asian="9pt" style:font-size-complex="9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2619fa" officeooo:paragraph-rsid="002619fa" style:font-size-asian="9pt" style:font-size-complex="9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fo:font-weight="bold" officeooo:rsid="002619fa" officeooo:paragraph-rsid="002619fa" style:font-size-asian="9pt" style:font-weight-asian="bold" style:font-size-complex="9pt" style:font-weight-complex="bold"/>
    </style:style>
    <style:style style:name="T1" style:family="text">
      <style:text-properties style:font-name="Helvetica LT Std Ligh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47fa0" style:font-weight-asian="bold" style:font-weight-complex="bold"/>
    </style:style>
    <style:style style:name="T7" style:family="text">
      <style:text-properties style:use-window-font-color="true" fo:language="es" fo:country="ES" fo:font-weight="bold" officeooo:rsid="00247fa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officeooo:rsid="00247fa0"/>
    </style:style>
    <style:style style:name="T9" style:family="text">
      <style:text-properties officeooo:rsid="002619f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4">RÚBRICA PARA LA TAREA “<text:span text:style-name="T8">GUÍAS DEL ROMÁNICO”</text:span></text:p>
          </table:table-cell>
        </table:table-row>
      </table:table>
      <text:p text:style-name="P12"><text:span text:style-name="T3">Nombre del <text:s/>alumno o alumnos:</text:span><text:span text:style-name="T4">______________________________________________________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9">ASPECTOS</text:p>
          </table:table-cell>
          <table:table-cell table:style-name="Tabla2.B1" office:value-type="string">
            <text:p text:style-name="P10">4 </text:p>
          </table:table-cell>
          <table:table-cell table:style-name="Tabla2.C1" office:value-type="string">
            <text:p text:style-name="P11">3 </text:p>
          </table:table-cell>
          <table:table-cell table:style-name="Tabla2.D1" office:value-type="string">
            <text:p text:style-name="P8">2 </text:p>
          </table:table-cell>
          <table:table-cell table:style-name="Tabla2.E1" office:value-type="string">
            <text:p text:style-name="P8">1 </text:p>
          </table:table-cell>
        </table:table-row>
        <table:table-row table:style-name="Tabla2.2">
          <table:table-cell table:style-name="Tabla2.A1" office:value-type="string">
            <text:p text:style-name="P7"><text:span text:style-name="T5">CONTENIDO </text:span><text:span text:style-name="T6">DE TRÍPTICO</text:span><text:line-break/><text:span text:style-name="T8">Información propia del monumento relacionada con los contenidos del aula.</text:span> <text:span text:style-name="T8">4</text:span>0%</text:p>
          </table:table-cell>
          <table:table-cell table:style-name="Tabla2.B2" office:value-type="string">
            <text:p text:style-name="P15">El tríptico sintetiza el contexto, las características básicas de la obra de arte y utiliza el vocabulario y los conocimientos adquiridos en el aula. La información se muestra reelaborada y relacionada.</text:p>
          </table:table-cell>
          <table:table-cell table:style-name="Tabla2.C2" office:value-type="string">
            <text:p text:style-name="P15">El tríptico responde a la mayoría de los aspectos sobre las características de la obra y del arte románico en general. La información se muestra poco reelaborada o relacionada.</text:p>
          </table:table-cell>
          <table:table-cell table:style-name="Tabla2.D2" office:value-type="string">
            <text:p text:style-name="P16"><text:span text:style-name="T8">El tríptico carece de ciertos aspectos básicos relativos a la información sobre la obra y a las características generales del románico. La información se muestra copiada en su mayoría</text:span></text:p>
          </table:table-cell>
          <table:table-cell table:style-name="Tabla2.E2" office:value-type="string">
            <text:p text:style-name="P15">El tríptico carece de la mayoría de los puntos básicos y la información es insuficiente y además está toda copiada.</text:p>
          </table:table-cell>
        </table:table-row>
        <table:table-row>
          <table:table-cell table:style-name="Tabla2.A3" office:value-type="string">
            <text:p text:style-name="P17"><text:span text:style-name="T7">PRESENTACIÓN DEL TRÍPTICO</text:span></text:p>
            <text:p text:style-name="P17"><text:span text:style-name="T8">Diseño y formato. Combinación de información e imágenes. 20%</text:span></text:p>
          </table:table-cell>
          <table:table-cell table:style-name="Tabla2.B3" office:value-type="string">
            <text:p text:style-name="P15">El tríptico se presenta en formato papel de una manera limpia y ordenada. El diseño es original y elaborado. Se combina de manera apropiada el texto con las imágenes.</text:p>
          </table:table-cell>
          <table:table-cell table:style-name="Tabla2.C3" office:value-type="string">
            <text:p text:style-name="P15">El tríptico se presenta en formato papel de manera limpia y ordenada. El diseño es sencillo pero combina las imágenes con el texto.</text:p>
          </table:table-cell>
          <table:table-cell table:style-name="Tabla2.D3" office:value-type="string">
            <text:p text:style-name="P15">El tríptico se presenta en formato papel pero con fallos de presentación y de diseño. Utiliza texto e imágenes pero falta combinarlos de manera adecuada.</text:p>
          </table:table-cell>
          <table:table-cell table:style-name="Tabla2.E3" office:value-type="string">
            <text:p text:style-name="P15">El tríptico se presenta en formato papel pero con fallos graves de presentación y de diseño. Falta imágenes o texto de manera que el resultado no es el apropiado.</text:p>
          </table:table-cell>
        </table:table-row>
        <table:table-row>
          <table:table-cell table:style-name="Tabla2.A4" office:value-type="string">
            <text:p text:style-name="P7"><text:span text:style-name="T6">CONTENIDO DE LA PRESENTACIÓN</text:span><text:line-break/><text:span text:style-name="T9">Información y exposición. 30</text:span>%</text:p>
          </table:table-cell>
          <table:table-cell table:style-name="Tabla2.B4" office:value-type="string">
            <text:p text:style-name="P18">Presenta la obra de arte con una explicación clara y adecuada, adoptando el léxico correspondiente al contenido, el cual explica con seguridad. La información es completa y no se dedica a leer las anotaciones y habla al público.</text:p>
          </table:table-cell>
          <table:table-cell table:style-name="Tabla2.C4" office:value-type="string">
            <text:p text:style-name="P18">Presenta la obra de arte de manera adecuada y utiliza casi todo el léxico necesario. Carece en algunas ocasiones de seguridad. La información está más o menos completa y por lo general no lee directamente de las anotaciones.</text:p>
          </table:table-cell>
          <table:table-cell table:style-name="Tabla2.D4" office:value-type="string">
            <text:p text:style-name="P18">Presenta la obra de arte de manera desordenada o con falta del léxico apropiado. Carece de seguridad y le falta información. Lee demasiado sus anotaciones y no habla al público.</text:p>
          </table:table-cell>
          <table:table-cell table:style-name="Tabla2.E4" office:value-type="string">
            <text:p text:style-name="P18">Presenta la obra de arte de manera inadecuada y sin utilizar el léxico adecuado. La información es totalmente insuficiente y se dedica a leerla todo el tiempo de sus anotaciones.</text:p>
          </table:table-cell>
        </table:table-row>
        <table:table-row>
          <table:table-cell table:style-name="Tabla2.A5" office:value-type="string">
            <text:p text:style-name="P19">ESCENIFICACIÓN DE LA PRESENTACIÓN</text:p>
            <text:p text:style-name="P18">Adopción del rol de guía turístico. 10%</text:p>
          </table:table-cell>
          <table:table-cell table:style-name="Tabla2.B5" office:value-type="string">
            <text:p text:style-name="P18">Se mete en el rol de guía turístico/a a la perfección. Interactúa con los turistas y hace comentarios o lleva algún complemento que muestran que se ha involucrado en el papel.</text:p>
          </table:table-cell>
          <table:table-cell table:style-name="Tabla2.C5" office:value-type="string">
            <text:p text:style-name="P18">Se mete más o menos en el rol de guía turístico/a. Interactúa alguna vez o lleva algún complemento que muestran que está realizando su papel.</text:p>
          </table:table-cell>
          <table:table-cell table:style-name="Tabla2.D5" office:value-type="string">
            <text:p text:style-name="P18">Hace alguna aportación, comentario o lleva algún complemento que hagan ver que está realizando el rol de guía turístico/a.</text:p>
          </table:table-cell>
          <table:table-cell table:style-name="Tabla2.E5" office:value-type="string">
            <text:p text:style-name="P18">Prácticamente no parece que esté haciendo el rol de guía turístico/a sino que más bien su discurso corresponde a una exposición sin más.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rsid="001d4db2" officeooo:paragraph-rsid="001d4db2" style:font-size-asian="10pt" style:font-weight-asian="bold" style:font-name-complex="FreeSans" style:font-size-complex="10pt" style:font-weight-complex="bold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officeooo:paragraph-rsid="0023d854" style:font-size-asian="8pt" style:font-size-complex="8pt"/>
    </style:style>
    <style:style style:name="MP6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MT1" style:family="text">
      <style:text-properties officeooo:rsid="00247fa0"/>
    </style:style>
    <style:style style:name="MT2" style:family="text">
      <style:text-properties style:font-name="Helvetica LT Std Ligh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49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58cm" fo:margin-left="0cm" fo:margin-right="0cm" fo:margin-bottom="1.579cm" style:dynamic-spacing="true"/>
      </style:header-style>
      <style:footer-style>
        <style:header-footer-properties svg:height="2.406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8" text:anchor-type="paragraph" svg:x="19.099cm" svg:y="-0.64cm" svg:width="8.128cm" style:rel-width="scale" svg:height="1.773cm" style:rel-height="scale" draw:z-index="1"><draw:image xlink:href="Pictures/10000000000002820000008C53CCE401E570777C.png" xlink:type="simple" xlink:show="embed" xlink:actuate="onLoad" loext:mime-type="image/png"/></draw:frame></text:p>
      </style:header>
      <style:footer>
        <text:p text:style-name="MP2"><draw:frame draw:style-name="Mfr2" draw:name="gráficos1" text:anchor-type="paragraph" svg:x="11.566cm" svg:y="0.286cm" svg:width="3.078cm" svg:height="1cm" draw:z-index="0"><draw:image xlink:href="Pictures/200000010000078D000002A4350F2E065C987F82.svm" xlink:type="simple" xlink:show="embed" xlink:actuate="onLoad" loext:mime-type="image/x-svm"/><draw:image xlink:href="Pictures/10000200000000810000002D9961A12107EF7974.png" xlink:type="simple" xlink:show="embed" xlink:actuate="onLoad" loext:mime-type="image/png"/></draw:frame></text:p>
        <text:p text:style-name="MP3"/>
        <text:p text:style-name="MP4"/>
        <text:p text:style-name="MP4"/>
        <text:p text:style-name="MP5">“<text:span text:style-name="MT1">El arte románico. Rúbrica para la tarea Guías del románico</text:span>” <text:span text:style-name="MT2">de Área de Recursos Educativos Digitales (INTEF) se encuentra bajo una Licencia Creative Commons Atribución-CompartirIgual 4.0 España. </text:span></text:p>
        <text:p text:style-name="MP6"><text:span text:style-name="MT3"><text:page-number text:select-page="current">1</text:page-number></text:span><text:span text:style-name="MT3">/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20-11-24T00:55:04.413000000</dc:date>
    <meta:editing-cycles>48</meta:editing-cycles>
    <meta:editing-duration>PT5H2M5S</meta:editing-duration>
    <meta:generator>LibreOffice/6.2.3.2$Windows_X86_64 LibreOffice_project/aecc05fe267cc68dde00352a451aa867b3b546ac</meta:generator>
    <meta:document-statistic meta:table-count="2" meta:image-count="2" meta:object-count="0" meta:page-count="1" meta:paragraph-count="31" meta:word-count="539" meta:character-count="3324" meta:non-whitespace-character-count="280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