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Liberation Serif" svg:font-family="Liberation Serif" style:font-family-generic="roman" style:font-pitch="variable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6027in" style:use-optimal-column-width="false"/>
    </style:style>
    <style:style style:name="Table1" style:family="table" style:master-page-name="MP0">
      <style:table-properties style:width="10.602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DBE5F1" style:writing-mode="lr-tb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widows="0" fo:orphans="0" fo:break-before="page" fo:text-align="center" fo:margin-bottom="0in"/>
      <style:text-properties style:font-name="Ubuntu" style:font-name-asian="Liberation Serif" style:font-name-complex="Liberation Serif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margin-bottom="0.0833in"/>
      <style:text-properties style:font-name="Ubuntu" style:font-name-asian="Ubuntu" style:font-name-complex="Ubuntu" fo:color="#000000" fo:font-size="12pt" style:font-size-asian="12pt" style:font-size-complex="12pt" style:language-asian="zh" style:country-asian="CN" style:language-complex="hi" style:country-complex="IN"/>
    </style:style>
    <style:style style:name="TableColumn22" style:family="table-column">
      <style:table-column-properties style:column-width="6.6652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1" style:family="table">
      <style:table-properties style:width="10.700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" style:parent-style-name="Normal" style:family="paragraph">
      <style:paragraph-properties fo:margin-bottom="0in" fo:line-height="120%"/>
      <style:text-properties style:font-name="Ubuntu" style:font-name-asian="Ubuntu" style:font-name-complex="Ubuntu" fo:font-weight="bold" style:font-weight-asian="bold" fo:color="#000000" style:language-asian="zh" style:country-asian="CN" style:language-complex="hi" style:country-complex="IN"/>
    </style:style>
    <style:style style:name="TableCell31" style:family="table-cell">
      <style:table-cell-properties fo:border="0.0138in solid #000000" fo:background-color="#F2DBDB" style:writing-mode="lr-tb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Cell33" style:family="table-cell">
      <style:table-cell-properties fo:border="0.0138in solid #000000" fo:background-color="#E5B8B7" style:writing-mode="lr-tb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Cell35" style:family="table-cell">
      <style:table-cell-properties fo:border="0.0138in solid #000000" fo:background-color="#D99594" style:writing-mode="lr-tb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font-weight="bold" style:font-weight-asian="bold" fo:color="#000000" style:language-asian="zh" style:country-asian="CN" style:language-complex="hi" style:country-complex="IN"/>
    </style:style>
    <style:style style:name="TableCell37" style:family="table-cell">
      <style:table-cell-properties fo:border="0.0138in solid #000000" fo:background-color="#943634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Cell39" style:family="table-cell">
      <style:table-cell-properties fo:border="0.0138in solid #000000" fo:background-color="#63242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20%"/>
      <style:text-properties style:font-name="Ubuntu" style:font-name-asian="Source Sans Pro" style:font-name-complex="Source Sans Pro" fo:color="#000000" style:language-asian="zh" style:country-asian="CN" style:language-complex="hi" style:country-complex="IN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="0.0138in solid #000000" fo:background-color="#DBE5F1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margin-bottom="0in"/>
    </style:style>
    <style:style style:name="T44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45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46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DBE5F1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margin-bottom="0in"/>
    </style:style>
    <style:style style:name="T60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61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62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0.0138in solid #000000" fo:background-color="#DBE5F1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77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78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79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80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margin-bottom="0in"/>
    </style:style>
    <style:style style:name="T94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95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DBE5F1" style:writing-mode="lr-tb" style:vertical-align="middle" fo:padding-top="0.0694in" fo:padding-left="0.0694in" fo:padding-bottom="0.0694in" fo:padding-right="0.0694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110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111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fo:background-color="#DBE5F1" style:writing-mode="lr-tb" fo:padding-top="0.0694in" fo:padding-left="0.0694in" fo:padding-bottom="0.0694in" fo:padding-right="0.0694in"/>
    </style:style>
    <style:style style:name="P124" style:parent-style-name="Normal" style:family="paragraph">
      <style:paragraph-properties fo:widows="0" fo:orphans="0" fo:margin-bottom="0in"/>
    </style:style>
    <style:style style:name="T125" style:parent-style-name="Fuentedepárrafopredeter." style:family="text">
      <style:text-properties style:font-name="Ubuntu" style:font-name-asian="Times New Roman" fo:color="#000000" style:language-asian="zh" style:country-asian="CN" style:language-complex="hi" style:country-complex="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background-color="#DBE5F1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margin-bottom="0in"/>
    </style:style>
    <style:style style:name="T139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138in solid #000000" fo:background-color="#DBE5F1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margin-bottom="0in"/>
    </style:style>
    <style:style style:name="T153" style:parent-style-name="Fuentedepárrafopredeter." style:family="text">
      <style:text-properties style:font-name="Ubuntu" style:font-name-asian="Liberation Serif" style:font-name-complex="Liberation Serif" style:language-asian="zh" style:country-asian="CN" style:language-complex="hi" style:country-complex="IN"/>
    </style:style>
    <style:style style:name="TableCell15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5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5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6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Ubuntu" style:font-name-asian="Times New Roman" fo:color="#000000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ESCALA DE AUTOVALORACIÓN. LOS HOMÓFONOS SINTÁCTICOS</text:p>
          </table:table-cell>
        </table:table-row>
      </table:table>
      <text:p text:style-name="P20"><text:bookmark-start text:name="_gjdgxs"/><text:bookmark-end text:name="_gjdgxs"/><text:line-break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ÍTEMS</text:p>
          </table:table-cell>
          <table:table-cell table:style-name="TableCell31">
            <text:p text:style-name="P32">SIEMPRE</text:p>
          </table:table-cell>
          <table:table-cell table:style-name="TableCell33">
            <text:p text:style-name="P34">CASI SIEMPRE</text:p>
          </table:table-cell>
          <table:table-cell table:style-name="TableCell35">
            <text:p text:style-name="P36">50%</text:p>
          </table:table-cell>
          <table:table-cell table:style-name="TableCell37">
            <text:p text:style-name="P38">POCAS VECES</text:p>
          </table:table-cell>
          <table:table-cell table:style-name="TableCell39">
            <text:p text:style-name="P40">NUNCA</text:p>
          </table:table-cell>
        </table:table-row>
        <table:table-row table:style-name="TableRow41">
          <table:table-cell table:style-name="TableCell42">
            <text:p text:style-name="P43"><text:span text:style-name="T44">¿CONOZCO LAS NORMAS ORTOGRÁFICAS DE<text:s/></text:span><text:span text:style-name="T45">LOS HOMÓFONOS SINTÁTICOS</text:span><text:span text:style-name="T46">?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¿APLICO CORRECTAMENTE LAS NORMAS DE<text:s/></text:span><text:span text:style-name="T61">LOS HOMÓFONOS SINTÁCTICOS</text:span><text:span text:style-name="T62">?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¿DETECTO LAS FALTAS<text:s/></text:span><text:span text:style-name="T77">RELACIONADAS CON LOS HOMÓFONOS SINTÁCTICOS</text:span><text:span text:style-name="T78"><text:s/></text:span><text:span text:style-name="T79">EN PRODUCCIONES PROPIAS<text:s/></text:span><text:span text:style-name="T80">Y AJENAS?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¿HE REALIZADO LAS ACTIVIDADES<text:s/></text:span><text:span text:style-name="T95">CON LA MÁXIMA ATENCIÓN?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¿HE CONTRASTADO Y AMPLIADO LA TEORÍA<text:s/></text:span><text:span text:style-name="T110">EN<text:s/></text:span><text:span text:style-name="T111">INTERNET?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¿HE PREGUNTADO DUDAS O LAS HE BUSCADO AUTÓNOMAMENTE?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¿HE PROPUESTO ALTERNATIVAS DE APRENDIZAJE AL PROFESOR?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¿HE PLANIFICADO EL TRABAJO Y EL ESTUDIO DIARIAMENTE?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Liberation Serif" svg:font-family="Liberation Serif" style:font-family-generic="roman" style:font-pitch="variable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Heading" style:family="paragraph">
      <style:paragraph-properties fo:text-align="end"/>
    </style:style>
    <style:style style:name="P7" style:parent-style-name="Heading" style:family="paragraph">
      <style:paragraph-properties fo:text-align="end"/>
    </style:style>
    <style:style style:name="P8" style:parent-style-name="Heading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Heading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Heading" style:family="paragraph">
      <style:paragraph-properties fo:text-align="center"/>
      <style:text-properties style:font-name="Helvetica LT Std Light" fo:font-size="8pt" style:font-size-asian="8pt"/>
    </style:style>
    <style:style style:name="P12" style:parent-style-name="Heading" style:family="paragraph">
      <style:paragraph-properties fo:text-align="center"/>
    </style:style>
    <style:style style:name="T13" style:parent-style-name="Fuentedepárrafopredeter." style:family="text">
      <style:text-properties style:font-name="Helvetica LT Std Light" fo:font-weight="bold" style:font-weight-asian="bold" fo:font-style="italic" style:font-style-asian="italic" fo:font-size="10pt" style:font-size-asian="10pt" style:font-size-complex="10pt"/>
    </style:style>
    <style:style style:name="T14" style:parent-style-name="Fuentedepárrafopredeter." style:family="text">
      <style:text-properties style:font-name="Helvetica LT Std Light" fo:font-weight="bold" style:font-weight-asian="bold" fo:font-style="italic" style:font-style-asian="italic" fo:font-size="10pt" style:font-size-asian="10pt" style:font-size-complex="10pt"/>
    </style:style>
    <style:style style:name="T15" style:parent-style-name="Fuentedepárrafopredeter." style:family="text">
      <style:text-properties style:font-name="Helvetica LT Std Light" fo:font-size="10pt" style:font-size-asian="10pt" style:font-size-complex="10pt"/>
    </style:style>
    <style:style style:name="T16" style:parent-style-name="Fuentedepárrafopredeter." style:family="text">
      <style:text-properties style:font-name="Helvetica LT Std Light" fo:font-weight="bold" style:font-weight-asian="bold" fo:font-style="italic" style:font-style-asian="italic" fo:font-size="10pt" style:font-size-asian="10pt" style:font-size-complex="10pt"/>
    </style:style>
    <style:style style:name="T17" style:parent-style-name="Fuentedepárrafopredeter." style:family="text">
      <style:text-properties style:font-name="Helvetica LT Std Light" fo:font-size="10pt" style:font-size-asian="10pt" style:font-size-complex="10pt"/>
    </style:style>
    <style:style style:name="T18" style:parent-style-name="Fuentedepárrafopredeter." style:family="text">
      <style:text-properties style:font-name="Helvetica LT Std Light" fo:font-size="10pt" style:font-size-asian="10pt" style:font-size-complex="10pt"/>
    </style:style>
    <style:style style:name="P19" style:parent-style-name="Piedepágin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3" text:anchor-type="as-char" svg:x="0in" svg:y="0in" svg:width="3.5213in" svg:height="0.636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"><text:span text:style-name="T9"><draw:frame draw:z-index="251661312" draw:style-name="a1" draw:name="Imagen 19" text:anchor-type="paragraph" svg:x="4.9374in" svg:y="0.06378in" svg:width="0.85433in" svg:height="0.29843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/>
        <text:p text:style-name="P12"><text:span text:style-name="T13">Escala de autovaloración</text:span><text:span text:style-name="T14">. Los homófonos sintácticos<text:s/></text:span><text:span text:style-name="T15">(a partir de REA<text:s/></text:span><text:span text:style-name="T16">Quijotes de museo</text:span><text:span text:style-name="T17">. Proyecto EDIA. CEDEC) de<text:s/></text:span><text:span text:style-name="T18">Área de Recursos Educativos Digitales (INTEF) se encuentra bajo una Licencia Creative Commons Atribución-CompartirIgual 4.0 España.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novacion</meta:initial-creator>
    <dc:creator>Inmaculada Plaza Agudo</dc:creator>
    <meta:creation-date>2020-12-09T10:13:00Z</meta:creation-date>
    <dc:date>2020-12-09T10:13:00Z</dc:date>
    <meta:print-date>2020-12-01T15:30:00Z</meta:print-date>
    <meta:template xlink:href="Normal" xlink:type="simple"/>
    <meta:editing-cycles>2</meta:editing-cycles>
    <meta:editing-duration>PT60S</meta:editing-duration>
    <meta:document-statistic meta:page-count="1" meta:paragraph-count="13" meta:word-count="109" meta:character-count="628" meta:row-count="15" meta:non-whitespace-character-count="532"/>
  </office:meta>
</office:document-meta>
</file>