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156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7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0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4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DEL TEXTO LÍRICO. CONCEPTO Y ELEMENTOS BÁSICOS</text:span></text:p>
          </table:table-cell>
        </table:table-row>
      </table:table>
      <text:p text:style-name="Textbody"><text:span text:style-name="T18">.</text:span><text:span text:style-name="T19"><text:line-break/></text:span><text:span text:style-name="T20">Nombre del <text:s/>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<text:span text:style-name="T42">CONTENIDO DEFINICIÓN DE<text:s/></text:span><text:span text:style-name="T43">POESÍA</text:span><text:span text:style-name="T44"><text:line-break/></text:span><text:span text:style-name="T45">10%</text:span></text:p>
          </table:table-cell>
          <table:table-cell table:style-name="TableCell46">
            <text:p text:style-name="P47">Comprende y reconoce todas las características del género lírico y las incluye en su definición.</text:p>
            <text:p text:style-name="P48"/>
          </table:table-cell>
          <table:table-cell table:style-name="TableCell49">
            <text:p text:style-name="P50">Comprende y reconoce casi todas las características del género lírico. Falta alguna característica importante en la definición.</text:p>
          </table:table-cell>
          <table:table-cell table:style-name="TableCell51">
            <text:p text:style-name="P52">Tiene dificultades<text:s/>para comprender y reconocer algunas características del género lírico. Faltan varias características en la definición.</text:p>
          </table:table-cell>
          <table:table-cell table:style-name="TableCell53">
            <text:p text:style-name="P54">No reconoce las características del género lírico. La definición es errónea o no incluye suficientes características en ella.</text:p>
          </table:table-cell>
        </table:table-row>
        <table:table-row table:style-name="TableRow55">
          <table:table-cell table:style-name="TableCell56">
            <text:p text:style-name="P57">EXPRESIÓN<text:s/>DEFINICIÓN DE POESÍA</text:p>
            <text:p text:style-name="P58">10%</text:p>
          </table:table-cell>
          <table:table-cell table:style-name="TableCell59">
            <text:p text:style-name="P60">Realiza una definición de poesía original, empleando un lenguaje correcto y sin errores ortográficos.</text:p>
          </table:table-cell>
          <table:table-cell table:style-name="TableCell61">
            <text:p text:style-name="P62">Realiza una definición de poesía original aunque guiada por la que se da como modelo, emplea un lenguaje correcto y contiene un error ortográfico.</text:p>
          </table:table-cell>
          <table:table-cell table:style-name="TableCell63">
            <text:p text:style-name="P64">Realiza una definición de poesía guiada por la que se da como modelo, emplea un lenguaje correcto, aunque falla al incluir algún término coloquial. Contiene dos o tres errores ortográficos.</text:p>
          </table:table-cell>
          <table:table-cell table:style-name="TableCell65">
            <text:p text:style-name="P66">La definición de poesía está copiada de la que se ofrece como modelo. El lenguaje es coloquial. Contiene más de tres errores ortográficos.</text:p>
          </table:table-cell>
        </table:table-row>
        <table:table-row table:style-name="TableRow67">
          <table:table-cell table:style-name="TableCell68">
            <text:p text:style-name="P69"><text:span text:style-name="T70">CONTENIDO CLASIFICACIÓN GÉNEROS</text:span><text:span text:style-name="T71"><text:line-break/></text:span><text:span text:style-name="T72">20%</text:span></text:p>
          </table:table-cell>
          <table:table-cell table:style-name="TableCell73">
            <text:p text:style-name="P74">Aplica perfectamente los contenidos aprendidos y distingue todos los textos líricos, argumentando por qué los son.</text:p>
            <text:p text:style-name="P75"/>
          </table:table-cell>
          <table:table-cell table:style-name="TableCell76">
            <text:p text:style-name="P77">Aplica los<text:s/>contenidos aprendidos y distingue todos los textos líricos, argumentando de forma sencilla por qué los son.</text:p>
          </table:table-cell>
          <table:table-cell table:style-name="TableCell78">
            <text:p text:style-name="P79">Aplica los contenidos aprendidos, aunque confunde el género de un texto. Falla en alguna de las argumentaciones.</text:p>
          </table:table-cell>
          <table:table-cell table:style-name="TableCell80">
            <text:p text:style-name="P81">No reconoce el género lírico en dos<text:s/>o más textos. Falla en la argumentación de dos o más de ellos.</text:p>
          </table:table-cell>
        </table:table-row>
        <table:table-row table:style-name="TableRow82">
          <table:table-cell table:style-name="TableCell83">
            <text:p text:style-name="P84">MEMORIZACIÓN Y DECLAMACIÓN DE UN POEMA/FRAGMENTO</text:p>
            <text:p text:style-name="P85">20%</text:p>
          </table:table-cell>
          <table:table-cell table:style-name="TableCell86">
            <text:p text:style-name="P87">Memoriza perfectamente un poema o fragmento de entre diez y quince versos y lo declama con buena entonación, ritmo y de forma expresiva.</text:p>
            <text:p text:style-name="P88"/>
          </table:table-cell>
          <table:table-cell table:style-name="TableCell89">
            <text:p text:style-name="P90">Memoriza de forma correcta un poema o fragmento de entre diez o quince versos y lo declama con algún pequeño fallo o vacilación en la entonación o el ritmo.</text:p>
          </table:table-cell>
          <table:table-cell table:style-name="TableCell91">
            <text:p text:style-name="P92">Memoriza un poema o fragmento de menos de diez versos. Vacila varias veces en la declamación. Se deja llevar por los nervios. Falta expresividad al declamar.</text:p>
          </table:table-cell>
          <table:table-cell table:style-name="TableCell93">
            <text:p text:style-name="P94">No memoriza el poema. Falla demasiadas veces en la declamación, el ritmo o la expresividad.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CONFECCIÓN DE UN TEXTO LÍRICO</text:span><text:span text:style-name="T100"><text:line-break/></text:span><text:span text:style-name="T101">20%</text:span></text:p>
          </table:table-cell>
          <table:table-cell table:style-name="TableCell102">
            <text:p text:style-name="P103">Confecciona un texto lírico muy original, coherente y con un tema<text:s/>único.</text:p>
          </table:table-cell>
          <table:table-cell table:style-name="TableCell104">
            <text:p text:style-name="P105">Confecciona un texto lírico original, coherente en casi su totalidad y con un tema único.</text:p>
          </table:table-cell>
          <table:table-cell table:style-name="TableCell106">
            <text:p text:style-name="P107">Confecciona un texto lírico basándose en otro ya existente. <text:s/>Falta a la coherencia en varias ocasiones. El tema no es único.</text:p>
          </table:table-cell>
          <table:table-cell table:style-name="TableCell108">
            <text:p text:style-name="P109">Confecciona un texto lírico copiándose de otro ya existente. <text:s/>Falta a la coherencia en demasiadas ocasiones. No posee un tema concreto.</text:p>
          </table:table-cell>
        </table:table-row>
        <table:table-row table:style-name="TableRow110">
          <table:table-cell table:style-name="TableCell111">
            <text:p text:style-name="P112"><text:span text:style-name="T113">EXPRESIÓN EN EL TEXTO LÍRICO</text:span><text:span text:style-name="T114"><text:line-break/></text:span><text:span text:style-name="T115">20%</text:span></text:p>
          </table:table-cell>
          <table:table-cell table:style-name="TableCell116">
            <text:p text:style-name="P117">El poema está muy bien expresado. No contiene errores ortográficos. No contiene errores de puntuación. El vocabulario empleado es variado y formal.</text:p>
          </table:table-cell>
          <table:table-cell table:style-name="TableCell118">
            <text:p text:style-name="P119">El poema está bien expresado. Contiene uno o dos errores ortográficos. Contiene uno o dos errores de puntuación. El vocabulario empleado es adecuado para un texto de este género.</text:p>
          </table:table-cell>
          <table:table-cell table:style-name="TableCell120">
            <text:p text:style-name="P121">El poema está expresado adecuadamente. Contiene tres o cuatro errores ortográficos. Contiene tres o cuatro errores de puntuación. El vocabulario empleado es coloquial.</text:p>
          </table:table-cell>
          <table:table-cell table:style-name="TableCell122">
            <text:p text:style-name="P123">El poema no está expresado adecuadamente. Contiene más de cuatro errores ortográficos y/o más de cuatro errores de puntuación. El vocabulario empleado es vulgar.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5467in" svg:y="-0.28316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>La rúbrica “Texto lírico. Concepto y elementos básicos" del Área de Recursos Educativos Digitales del INTEF se encuentra bajo una Licencia Creative Commons Atribución-CompartirIgual 4.0 España.</text:p>
        <text:p text:style-name="P13"><text:span text:style-name="T14"><text:page-number text:fixed="false">1</text:page-number></text:span><text:span text:style-name="T15">/</text:span><text:span text:style-name="T1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bertaocana@gmail.com</dc:creator>
    <meta:creation-date>2020-10-10T16:17:00Z</meta:creation-date>
    <dc:date>2020-10-10T16:22:00Z</dc:date>
    <meta:print-date>2020-10-08T10:54:00Z</meta:print-date>
    <meta:template xlink:href="Normal" xlink:type="simple"/>
    <meta:editing-cycles>3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7" meta:word-count="543" meta:character-count="3528" meta:row-count="24" meta:non-whitespace-character-count="2992"/>
  </office:meta>
</office:document-meta>
</file>