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Helvetica LT Std Light" svg:font-family="Helvetica LT Std Light" style:font-family-generic="swiss" style:font-pitch="variable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22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olumn24" style:family="table-column">
      <style:table-column-properties style:column-width="2.125in" style:use-optimal-column-width="false"/>
    </style:style>
    <style:style style:name="TableColumn25" style:family="table-column">
      <style:table-column-properties style:column-width="2.125in" style:use-optimal-column-width="false"/>
    </style:style>
    <style:style style:name="TableColumn26" style:family="table-column">
      <style:table-column-properties style:column-width="2.1666in" style:use-optimal-column-width="false"/>
    </style:style>
    <style:style style:name="TableColumn27" style:family="table-column">
      <style:table-column-properties style:column-width="1.927in" style:use-optimal-column-width="false"/>
    </style:style>
    <style:style style:name="TableColumn28" style:family="table-column">
      <style:table-column-properties style:column-width="1.8125in" style:use-optimal-column-width="false"/>
    </style:style>
    <style:style style:name="Table23" style:family="table">
      <style:table-properties style:width="10.156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32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3" style:parent-style-name="TableContents" style:family="paragraph">
      <style:paragraph-properties fo:text-align="center" fo:line-height="120%"/>
      <style:text-properties style:font-name="Calibri" style:font-name-complex="Calibri" fo:color="#000000" fo:font-size="9pt" style:font-size-asian="9pt" style:font-size-complex="9pt"/>
    </style:style>
    <style:style style:name="TableCell34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5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9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40" style:family="table-row">
      <style:table-row-properties style:min-row-height="0.4027in" style:use-optimal-row-height="false"/>
    </style:style>
    <style:style style:name="TableCell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2" style:parent-style-name="Standard" style:family="paragraph">
      <style:paragraph-properties fo:text-align="center"/>
    </style:style>
    <style:style style:name="T4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9" style:parent-style-name="Standard" style:family="paragraph">
      <style:paragraph-properties fo:text-align="center"/>
    </style:style>
    <style:style style:name="T70" style:parent-style-name="Fuentedepárrafopredeter.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1" style:parent-style-name="Fuentedepárrafopredeter.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6" style:parent-style-name="Standard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5" style:parent-style-name="Standard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RÚBRICA DEL TEXTO LÍRI</text:span><text:span text:style-name="T18">CO. LA MÉTRICA.</text:span></text:p>
          </table:table-cell>
        </table:table-row>
      </table:table>
      <text:p text:style-name="Textbody"><text:span text:style-name="T19">.</text:span><text:span text:style-name="T20"><text:line-break/></text:span><text:span text:style-name="T21">Nombre del <text:s/>alumno o alumnos:</text:span><text:span text:style-name="T22">______________________________________________________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SPECTOS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<text:span text:style-name="T43">CÓMPUTO SILÁBICO</text:span><text:span text:style-name="T44"><text:line-break/></text:span><text:span text:style-name="T45">2</text:span><text:span text:style-name="T46">0%</text:span></text:p>
          </table:table-cell>
          <table:table-cell table:style-name="TableCell47">
            <text:p text:style-name="P48">Realiza el cómputo silábico de los versos de un texto lírico sin cometer ningún error.</text:p>
          </table:table-cell>
          <table:table-cell table:style-name="TableCell49">
            <text:p text:style-name="P50">Realiza el cómputo silábico de los versos de un texto lírico cometiendo de uno a tres errores.</text:p>
          </table:table-cell>
          <table:table-cell table:style-name="TableCell51">
            <text:p text:style-name="P52">Realiza el cómputo silábico de los versos de un texto lírico cometiendo de cuatro a cinco errores.</text:p>
          </table:table-cell>
          <table:table-cell table:style-name="TableCell53">
            <text:p text:style-name="P54">Realiza el cómputo silábico de los versos de un texto lírico cometiendo seis o más errores.</text:p>
          </table:table-cell>
        </table:table-row>
        <table:table-row table:style-name="TableRow55">
          <table:table-cell table:style-name="TableCell56">
            <text:p text:style-name="P57">CLASIFICACIÓN TIPO VERSO</text:p>
            <text:p text:style-name="P58">20%</text:p>
          </table:table-cell>
          <table:table-cell table:style-name="TableCell59">
            <text:p text:style-name="P60">Clasifica perfectamente el tipo de verso: arte mayor o menor e indica la nominación que recibe cada uno de los versos de un poema en función del número de sílabas.</text:p>
          </table:table-cell>
          <table:table-cell table:style-name="TableCell61">
            <text:p text:style-name="P62">Clasifica <text:s/>el tipo de verso: arte mayor o menor e indica la nominación que recibe cada uno de los versos de un poema en función del número de sílabas, aunque cometiendo uno o dos fallos.</text:p>
          </table:table-cell>
          <table:table-cell table:style-name="TableCell63">
            <text:p text:style-name="P64">Clasifica <text:s/>el tipo de verso: arte mayor o menor e indica la nominación que recibe cada uno de los versos de un poema en función del número de sílabas, aunque cometiendo tres o cuatro<text:s/>fallos.</text:p>
          </table:table-cell>
          <table:table-cell table:style-name="TableCell65">
            <text:p text:style-name="P66">.<text:s/>Clasifica <text:s/>el tipo de verso: arte mayor o menor e indica la nominación que recibe cada uno de los versos de un poema en función del número de sílabas, aunque cometiendo más de cuatro fallos.</text:p>
          </table:table-cell>
        </table:table-row>
        <table:table-row table:style-name="TableRow67">
          <table:table-cell table:style-name="TableCell68">
            <text:p text:style-name="P69"><text:span text:style-name="T70">DISCRIMINACIÓN RIMA</text:span><text:span text:style-name="T71"><text:line-break/></text:span><text:span text:style-name="T72">20%</text:span></text:p>
          </table:table-cell>
          <table:table-cell table:style-name="TableCell73">
            <text:p text:style-name="P74">Distingue perfectamente el tipo de rima de un poema y la clasifica en asonante o consonante.</text:p>
          </table:table-cell>
          <table:table-cell table:style-name="TableCell75">
            <text:p text:style-name="P76">Distingue el tipo de rima de un poema y la clasifica en asonante o consonante, aunque comete uno o dos errores.</text:p>
          </table:table-cell>
          <table:table-cell table:style-name="TableCell77">
            <text:p text:style-name="P78">Distingue el tipo de rima de un poema y la clasifica en asonante o consonante, aunque comete tres o cuatro errores.</text:p>
          </table:table-cell>
          <table:table-cell table:style-name="TableCell79">
            <text:p text:style-name="P80">Distingue el tipo de rima de un poema y la clasifica en asonante o consonante, aunque comete más de cuatro errores.</text:p>
          </table:table-cell>
        </table:table-row>
        <table:table-row table:style-name="TableRow81">
          <table:table-cell table:style-name="TableCell82">
            <text:p text:style-name="P83">DETECTIVES DE LA RIMA</text:p>
            <text:p text:style-name="P84">30%</text:p>
          </table:table-cell>
          <table:table-cell table:style-name="TableCell85">
            <text:p text:style-name="P86">Realiza una investigación en la que descubre el nombre de los cinco poemas, la obra y autor de cada uno, localizan el texto original y aportan dos poemas distintos musicalizados.</text:p>
          </table:table-cell>
          <table:table-cell table:style-name="TableCell87">
            <text:p text:style-name="P88">Realiza una investigación en la que falla en uno o dos de los apartados anteriores.</text:p>
          </table:table-cell>
          <table:table-cell table:style-name="TableCell89">
            <text:p text:style-name="P90">Realiza una investigación en la que falla en tres o cuatro de los apartados anteriores.</text:p>
          </table:table-cell>
          <table:table-cell table:style-name="TableCell91">
            <text:p text:style-name="P92">Realiza una investigación en la que falla en más de cuatro de los apartados anteriores.</text:p>
          </table:table-cell>
        </table:table-row>
        <table:table-row table:style-name="TableRow93">
          <table:table-cell table:style-name="TableCell94">
            <text:p text:style-name="P95">TRABAJO EN EQUIPO</text:p>
            <text:p text:style-name="P96">10%</text:p>
          </table:table-cell>
          <table:table-cell table:style-name="TableCell97">
            <text:p text:style-name="P98">El equipo distribuye el trabajo y todos los miembros participan en la misma medida. Hay buen ambiente de trabajo.</text:p>
          </table:table-cell>
          <table:table-cell table:style-name="TableCell99">
            <text:p text:style-name="P100">El equipo distribuye el trabajo y todos los miembros participan casi en la misma medida. Hay algún problema, pero lo resuelven favorablemente.</text:p>
          </table:table-cell>
          <table:table-cell table:style-name="TableCell101">
            <text:p text:style-name="P102">El equipo distribuye el trabajo, aunque algunos miembros trabajan más que otros. Hay algún problema y precisa de la intervención del profesor/a para solucionarse.</text:p>
          </table:table-cell>
          <table:table-cell table:style-name="TableCell103">
            <text:p text:style-name="P104">No hay un reparto justo del trabajo. Menos del 50% del grupo realiza la actividad. Los problemas del grupo crean mal ambiente e impiden la finalización de la actividad.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Helvetica LT Std Light" svg:font-family="Helvetica LT Std Light" style:font-family-generic="swiss" style:font-pitch="variable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3" style:parent-style-name="Standard" style:family="paragraph">
      <style:paragraph-properties fo:text-align="end"/>
    </style:style>
    <style:style style:name="T14" style:parent-style-name="Fuentedepárrafopredeter." style:family="text">
      <style:text-properties style:font-name="Ubuntu" fo:font-size="10pt" style:font-size-asian="10pt" style:font-size-complex="10pt"/>
    </style:style>
    <style:style style:name="T15" style:parent-style-name="Fuentedepárrafopredeter." style:family="text">
      <style:text-properties style:font-name="Ubuntu" fo:font-size="10pt" style:font-size-asian="10pt" style:font-size-complex="10pt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25467in" svg:y="-0.28316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9"><text:span text:style-name="T10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1"/>
        <text:p text:style-name="P12">La rúbrica “Texto lírico. La métrica" del Área de Recursos Educativos Digitales del INTEF se encuentra bajo una Licencia Creative Commons Atribución-CompartirIgual 4.0 España.</text:p>
        <text:p text:style-name="P13"><text:span text:style-name="T14"><text:page-number text:fixed="false">1</text:page-number></text:span><text:span text:style-name="T15">/</text:span><text:span text:style-name="T16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Berta Ocaña Martínez</meta:initial-creator>
    <dc:creator>bertaocana@gmail.com</dc:creator>
    <meta:creation-date>2020-10-10T16:17:00Z</meta:creation-date>
    <dc:date>2020-10-16T15:21:00Z</dc:date>
    <meta:print-date>2020-10-08T10:54:00Z</meta:print-date>
    <meta:template xlink:href="Normal" xlink:type="simple"/>
    <meta:editing-cycles>4</meta:editing-cycles>
    <meta:editing-duration>PT16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5" meta:word-count="437" meta:character-count="2839" meta:row-count="20" meta:non-whitespace-character-count="2407"/>
  </office:meta>
</office:document-meta>
</file>