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1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.125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8125in" style:use-optimal-column-width="false"/>
    </style:style>
    <style:style style:name="Table22" style:family="table">
      <style:table-properties style:width="10.156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Calibri" style:font-name-complex="Calibri" fo:color="#000000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Row39" style:family="table-row">
      <style:table-row-properties style:min-row-height="0.4027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/>
    </style:style>
    <style:style style:name="T10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0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4" style:parent-style-name="Standard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RÚBRICA DE LOS RECURSOS O FIGURAS LITERARIAS</text:span></text:p>
          </table:table-cell>
        </table:table-row>
      </table:table>
      <text:p text:style-name="Textbody"><text:span text:style-name="T18">.</text:span><text:span text:style-name="T19"><text:line-break/></text:span><text:span text:style-name="T20">Nombre del <text:s/>alumno o alumnos:</text:span><text:span text:style-name="T21">_______________________________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SPECTOS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CREACIÓN DE ENUNCIADOS POÉTICOS</text:p>
            <text:p text:style-name="P42"><text:span text:style-name="T43">(MÁQUINA RECURSIFICADORA)</text:span><text:span text:style-name="T44"><text:line-break/></text:span><text:span text:style-name="T45">2</text:span><text:span text:style-name="T46">0%</text:span></text:p>
          </table:table-cell>
          <table:table-cell table:style-name="TableCell47">
            <text:p text:style-name="P48">Comprende<text:s/>el concepto de enunciado embellecido o poético<text:s/>y<text:s/>convierte perfectamente los seis enunciados al lenguaje poético.</text:p>
            <text:p text:style-name="P49"/>
          </table:table-cell>
          <table:table-cell table:style-name="TableCell50">
            <text:p text:style-name="P51">Comprende el concepto de enunciado embellecido o poético y convierte perfectamente cuatro o cinco enunciados al lenguaje poético.</text:p>
            <text:p text:style-name="P52"/>
          </table:table-cell>
          <table:table-cell table:style-name="TableCell53">
            <text:p text:style-name="P54">Tiene dificultades<text:s/>para comprender el concepto de enunciado embellecido o poético ya que sólo convierte de forma correcta dos o tres enunciados al lenguaje poético.</text:p>
            <text:p text:style-name="P55"/>
          </table:table-cell>
          <table:table-cell table:style-name="TableCell56">
            <text:p text:style-name="P57">No reconoce las características<text:s/>del lenguaje poético ya que no convierte de forma correcta ninguno de los enunciados al lenguaje poético.</text:p>
          </table:table-cell>
        </table:table-row>
        <table:table-row table:style-name="TableRow58">
          <table:table-cell table:style-name="TableCell59">
            <text:p text:style-name="P60">COMPROBACIÓN FIGURAS DE DICCIÓN</text:p>
            <text:p text:style-name="P61">20%</text:p>
          </table:table-cell>
          <table:table-cell table:style-name="TableCell62">
            <text:p text:style-name="P63">Realiza la actividad obteniendo un resultado de ocho<text:s/>respuestas correctas.</text:p>
          </table:table-cell>
          <table:table-cell table:style-name="TableCell64">
            <text:p text:style-name="P65">Realiza la actividad obteniendo un resultado de entre siete o seis respuestas correctas.</text:p>
          </table:table-cell>
          <table:table-cell table:style-name="TableCell66">
            <text:p text:style-name="P67">Realiza la actividad obteniendo un resultado de entre cuatro o cinco respuestas correctas.</text:p>
          </table:table-cell>
          <table:table-cell table:style-name="TableCell68">
            <text:p text:style-name="P69">Realiza la actividad obteniendo un resultado de menos de cuatro respuestas correctas.</text:p>
          </table:table-cell>
        </table:table-row>
        <table:table-row table:style-name="TableRow70">
          <table:table-cell table:style-name="TableCell71">
            <text:p text:style-name="P72">CREACIÓN CARTAS BARAJA ANTITÉTICA</text:p>
            <text:p text:style-name="P73"><text:span text:style-name="T74">20%</text:span></text:p>
          </table:table-cell>
          <table:table-cell table:style-name="TableCell75">
            <text:p text:style-name="P76">Confecciona de forma muy creativa y acertada las ocho cartas de la baraja antitética.</text:p>
            <text:p text:style-name="P77"/>
          </table:table-cell>
          <table:table-cell table:style-name="TableCell78">
            <text:p text:style-name="P79">Confecciona de forma creativa y acertada las ocho cartas de la baraja antitética.</text:p>
            <text:p text:style-name="P80"/>
          </table:table-cell>
          <table:table-cell table:style-name="TableCell81">
            <text:p text:style-name="P82">Confecciona las ocho cartas de la baraja antitética, aunque se evidencia algún fallo en la comprensión de la actividad.</text:p>
            <text:p text:style-name="P83"/>
          </table:table-cell>
          <table:table-cell table:style-name="TableCell84">
            <text:p text:style-name="P85">No confecciona las ocho cartas de la baraja antitética y/o se evidencian bastantes fallos en la comprensión de la actividad.</text:p>
          </table:table-cell>
        </table:table-row>
        <table:table-row table:style-name="TableRow86">
          <table:table-cell table:style-name="TableCell87">
            <text:p text:style-name="P88">CREACIÓN INDIVIDUAL DE POEMAS</text:p>
            <text:p text:style-name="P89">20%</text:p>
          </table:table-cell>
          <table:table-cell table:style-name="TableCell90">
            <text:p text:style-name="P91">Inventa de forma individual poemas muy creativos atendiendo a las características solicitadas.</text:p>
          </table:table-cell>
          <table:table-cell table:style-name="TableCell92">
            <text:p text:style-name="P93">Inventa de forma individual poemas creativos atendiendo a las características solicitadas.</text:p>
          </table:table-cell>
          <table:table-cell table:style-name="TableCell94">
            <text:p text:style-name="P95">Inventa de forma individual poemas atendiendo a <text:s/>algunas de las características solicitadas.</text:p>
          </table:table-cell>
          <table:table-cell table:style-name="TableCell96">
            <text:p text:style-name="P97">No inventa de forma individual poemas <text:s/>creativos y/o no atiende a las características solicitadas.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TRABAJO EN EQUIPO</text:span><text:span text:style-name="T103"><text:line-break/></text:span><text:span text:style-name="T104">20%</text:span></text:p>
          </table:table-cell>
          <table:table-cell table:style-name="TableCell105">
            <text:p text:style-name="P106">Participa perfectamente en el trabajo en equipo facilitando la toma conjunta de decisiones, colaborando en todo momento en la creación de un clima de trabajo agradable.</text:p>
          </table:table-cell>
          <table:table-cell table:style-name="TableCell107">
            <text:p text:style-name="P108">Participa de forma adecuada en el trabajo en equipo facilitando la toma conjunta de decisiones, colaborando en todo momento en la creación de un clima de trabajo agradable.</text:p>
          </table:table-cell>
          <table:table-cell table:style-name="TableCell109">
            <text:p text:style-name="P110">Participa en el trabajo en equipo aunque plantea alguna dificultad a la buena marcha del desarrollo de las actividades del grupo.</text:p>
          </table:table-cell>
          <table:table-cell table:style-name="TableCell111">
            <text:p text:style-name="P112">No participa en el trabajo en equipo. Plantea muchas dificultades a la buena marcha del desarrollo de las actividades del grupo. Crea un clima desagradable de trabajo.</text:p>
            <text:p text:style-name="P113">Impide el trabajo en grupo.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Helvetica LT Std Light" svg:font-family="Helvetica LT Std Light" style:font-family-generic="swiss" style:font-pitch="variable"/>
    <style:font-face style:name="FreeSans" svg:font-family="FreeSans" style:font-family-generic="swiss" style:font-pitch="variable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10pt" style:font-size-asian="10pt" style:font-size-complex="10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25467in" svg:y="-0.28316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>La rúbrica “Los recursos o figuras literarias" del Área de Recursos Educativos Digitales del INTEF se encuentra bajo una Licencia Creative Commons Atribución-CompartirIgual 4.0 España.</text:p>
        <text:p text:style-name="P13"><text:span text:style-name="T14"><text:page-number text:fixed="false">1</text:page-number></text:span><text:span text:style-name="T15">/</text:span><text:span text:style-name="T1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Berta Ocaña Martínez</meta:initial-creator>
    <dc:creator>bertaocana@gmail.com</dc:creator>
    <meta:creation-date>2020-10-10T16:17:00Z</meta:creation-date>
    <dc:date>2020-10-24T17:14:00Z</dc:date>
    <meta:print-date>2020-10-08T10:54:00Z</meta:print-date>
    <meta:template xlink:href="Normal" xlink:type="simple"/>
    <meta:editing-cycles>4</meta:editing-cycles>
    <meta:editing-duration>PT14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5" meta:word-count="417" meta:character-count="2707" meta:row-count="19" meta:non-whitespace-character-count="2295"/>
  </office:meta>
</office:document-meta>
</file>