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2" style:family="table">
      <style:table-properties style:width="10.156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Calibri" style:font-name-complex="Calibri" fo:color="#000000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center"/>
    </style:style>
    <style:style style:name="T6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paragraph-properties fo:text-align="center"/>
    </style:style>
    <style:style style:name="T9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9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9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7" style:parent-style-name="Standard" style:family="paragraph">
      <style:text-properties style:font-name="Ubuntu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 DE LOS SUBGÉNEROS LÍRICOS CULTOS</text:span></text:p>
          </table:table-cell>
        </table:table-row>
      </table:table>
      <text:p text:style-name="Textbody"><text:span text:style-name="T18">.</text:span><text:span text:style-name="T19"><text:line-break/></text:span><text:span text:style-name="T20">Nombre del <text:s/>alumno o alumnos:</text:span><text:span text:style-name="T21">____________________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<text:span text:style-name="T42">CREACIÓN DE UNA ODA</text:span><text:span text:style-name="T43"><text:line-break/></text:span><text:span text:style-name="T44">20%</text:span></text:p>
          </table:table-cell>
          <table:table-cell table:style-name="TableCell45">
            <text:p text:style-name="P46">Comprende<text:s/>perfectamente el concepto de oda y crea una respetando las características explicadas tanto formales como de contenido. Muestra gran creatividad.</text:p>
          </table:table-cell>
          <table:table-cell table:style-name="TableCell47">
            <text:p text:style-name="P48">Comprende el concepto de oda y crea una respetando de forma correcta las características explicadas tanto formales como de contenido. Muestra creatividad.</text:p>
          </table:table-cell>
          <table:table-cell table:style-name="TableCell49">
            <text:p text:style-name="P50">Tiene dificultades para comprender el concepto de oda pues sólo respeta algunas características formales o de contenido. Copia algunas partes de otras odas.</text:p>
          </table:table-cell>
          <table:table-cell table:style-name="TableCell51">
            <text:p text:style-name="P52">No reconoce las características formales ni de contenido de la oda. No compone una oda. Presenta un poema copiado completamente.</text:p>
          </table:table-cell>
        </table:table-row>
        <table:table-row table:style-name="TableRow53">
          <table:table-cell table:style-name="TableCell54">
            <text:p text:style-name="P55">CREACIÓN DE UNA EPÍSTOLA</text:p>
            <text:p text:style-name="P56">20%</text:p>
          </table:table-cell>
          <table:table-cell table:style-name="TableCell57">
            <text:p text:style-name="P58">Comprende perfectamente el concepto de epístola y crea una respetando las características explicadas tanto formales como de contenido. Muestra gran<text:s/>creatividad.</text:p>
          </table:table-cell>
          <table:table-cell table:style-name="TableCell59">
            <text:p text:style-name="P60">Comprende el concepto de epístola y crea una respetando de forma correcta las características explicadas tanto formales como de contenido. Muestra creatividad.</text:p>
          </table:table-cell>
          <table:table-cell table:style-name="TableCell61">
            <text:p text:style-name="P62">Tiene dificultades para comprender el concepto de epístola pues sólo respeta algunas características formales o de contenido. Copia algunas partes de otras epístolas.</text:p>
          </table:table-cell>
          <table:table-cell table:style-name="TableCell63">
            <text:p text:style-name="P64">No reconoce las características formales ni de contenido de la epístola. No compone una epístola. Presenta un poema copiado completamente.</text:p>
          </table:table-cell>
        </table:table-row>
        <table:table-row table:style-name="TableRow65">
          <table:table-cell table:style-name="TableCell66">
            <text:p text:style-name="P67">CREACIÓN DE UN SONETO</text:p>
            <text:p text:style-name="P68"><text:span text:style-name="T69">20%</text:span></text:p>
          </table:table-cell>
          <table:table-cell table:style-name="TableCell70">
            <text:p text:style-name="P71">Comprende perfectamente el concepto de soneto y crea uno respetando las características explicadas tanto formales como de contenido. Muestra gran creatividad.</text:p>
          </table:table-cell>
          <table:table-cell table:style-name="TableCell72">
            <text:p text:style-name="P73">Comprende el concepto de soneto y crea uno respetando de forma correcta las características explicadas tanto formales como de contenido. Muestra creatividad.</text:p>
          </table:table-cell>
          <table:table-cell table:style-name="TableCell74">
            <text:p text:style-name="P75">Tiene dificultades para comprender el concepto de soneto pues sólo respeta algunas características formales o de contenido. Copia algunas partes de otros sonetos.</text:p>
          </table:table-cell>
          <table:table-cell table:style-name="TableCell76">
            <text:p text:style-name="P77">No reconoce las características<text:s/>formales ni de contenido del soneto. No compone un soneto. Presenta un poema copiado completamente.</text:p>
          </table:table-cell>
        </table:table-row>
        <table:table-row table:style-name="TableRow78">
          <table:table-cell table:style-name="TableCell79">
            <text:p text:style-name="P80">ORTOGRAFÍA Y<text:s/>EXPRESIÓN</text:p>
            <text:p text:style-name="P81">20%</text:p>
          </table:table-cell>
          <table:table-cell table:style-name="TableCell82">
            <text:p text:style-name="P83">No comente ninguna falta de ortografía ni ningún error de expresión.</text:p>
          </table:table-cell>
          <table:table-cell table:style-name="TableCell84">
            <text:p text:style-name="P85">Comete de una a cuatro faltas de ortografía y/o errores de expresión en todos los textos.</text:p>
          </table:table-cell>
          <table:table-cell table:style-name="TableCell86">
            <text:p text:style-name="P87">Comete de cinco a diez faltas de ortografía y/o errores de expresión en todos los textos.</text:p>
          </table:table-cell>
          <table:table-cell table:style-name="TableCell88">
            <text:p text:style-name="P89">Comete más de diez faltas de ortografía y/o errores de expresión en todos los textos.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TRABAJO EN EQUIPO</text:span><text:span text:style-name="T95"><text:line-break/></text:span><text:span text:style-name="T96">2</text:span><text:span text:style-name="T97">0%</text:span></text:p>
          </table:table-cell>
          <table:table-cell table:style-name="TableCell98">
            <text:p text:style-name="P99">Participa perfectamente en el trabajo en equipo facilitando la toma conjunta de decisiones, colaborando en todo momento en la creación de un clima de trabajo agradable.</text:p>
          </table:table-cell>
          <table:table-cell table:style-name="TableCell100">
            <text:p text:style-name="P101">Participa de forma adecuada en el trabajo en equipo facilitando la toma conjunta de decisiones, colaborando en todo momento en la creación de un clima de trabajo agradable.</text:p>
          </table:table-cell>
          <table:table-cell table:style-name="TableCell102">
            <text:p text:style-name="P103">Participa en el trabajo en equipo aunque plantea alguna dificultad a la buena marcha del desarrollo de las actividades del grupo.</text:p>
          </table:table-cell>
          <table:table-cell table:style-name="TableCell104">
            <text:p text:style-name="P105">No participa en el trabajo en equipo. Plantea muchas dificultades a la buena marcha del desarrollo de las actividades del grupo. Crea un clima desagradable de trabajo.</text:p>
            <text:p text:style-name="P106">Impide el<text:s/>trabajo en grupo.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10pt" style:font-size-asian="10pt" style:font-size-complex="10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25467in" svg:y="-0.28316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>La rúbrica “Los subgéneros líricos cultos" del Área de Recursos Educativos Digitales del INTEF se encuentra bajo una Licencia Creative Commons Atribución-CompartirIgual 4.0 España.</text:p>
        <text:p text:style-name="P13"><text:span text:style-name="T14"><text:page-number text:fixed="false">1</text:page-number></text:span><text:span text:style-name="T15">/</text:span><text:span text:style-name="T1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bertaocana@gmail.com</dc:creator>
    <meta:creation-date>2020-11-01T17:27:00Z</meta:creation-date>
    <dc:date>2020-11-03T16:55:00Z</dc:date>
    <meta:print-date>2020-10-08T10:54:00Z</meta:print-date>
    <meta:template xlink:href="Normal" xlink:type="simple"/>
    <meta:editing-cycles>3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6" meta:word-count="480" meta:character-count="3114" meta:row-count="22" meta:non-whitespace-character-count="2640"/>
  </office:meta>
</office:document-meta>
</file>