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156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Calibri" style:font-name-complex="Calibri" fo:color="#000000" fo:font-size="10pt" style:font-size-asian="10pt" style:font-size-complex="10pt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</style:style>
    <style:style style:name="T7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9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text-properties style:font-name="Ubuntu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DE BREVE<text:s/></text:span><text:span text:style-name="T18">HISTORIA DE LA LÍRICA</text:span></text:p>
          </table:table-cell>
        </table:table-row>
      </table:table>
      <text:p text:style-name="Textbody"><text:span text:style-name="T19"><text:line-break/></text:span><text:span text:style-name="T20">Nombre del 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“LOS INVESTIGADORES DE LA LÍRICA”</text:span><text:span text:style-name="T44"><text:line-break/></text:span><text:span text:style-name="T45">20%</text:span></text:p>
          </table:table-cell>
          <table:table-cell table:style-name="TableCell46">
            <text:p text:style-name="P47">Resuelve correctamente los ocho enigmas y compone el poema de Pablo Neruda.</text:p>
          </table:table-cell>
          <table:table-cell table:style-name="TableCell48">
            <text:p text:style-name="P49">Resuelve correctamente entre cinco y siete enigmas y compone el poema de Pablo Neruda con ayuda.</text:p>
          </table:table-cell>
          <table:table-cell table:style-name="TableCell50">
            <text:p text:style-name="P51">Resuelve correctamente entre tres y cuatro enigmas y/o no compone completo el poema<text:s/>de Pablo Neruda.</text:p>
          </table:table-cell>
          <table:table-cell table:style-name="TableCell52">
            <text:p text:style-name="P53">Resuelve correctamente entre uno o dos enigmas y/o no compone completo el poema de Pablo Neruda.</text:p>
          </table:table-cell>
        </table:table-row>
        <table:table-row table:style-name="TableRow54">
          <table:table-cell table:style-name="TableCell55">
            <text:p text:style-name="P56"/>
            <text:p text:style-name="P57">“AL REVÉS”</text:p>
            <text:p text:style-name="P58">20%</text:p>
          </table:table-cell>
          <table:table-cell table:style-name="TableCell59">
            <text:p text:style-name="P60">Inventa un poema que encaja perfectamente en el esquema métrico ofrecido.</text:p>
          </table:table-cell>
          <table:table-cell table:style-name="TableCell61">
            <text:p text:style-name="P62">Inventa un poema que encaja en el esquema métrico<text:s/>ofrecido, sólo con uno o dos fallos.</text:p>
          </table:table-cell>
          <table:table-cell table:style-name="TableCell63">
            <text:p text:style-name="P64">Inventa un poema que encaja en el esquema métrico ofrecido, con tres o cuatro fallos.</text:p>
          </table:table-cell>
          <table:table-cell table:style-name="TableCell65">
            <text:p text:style-name="P66">Inventa un poema que no encaja en el esquema métrico ofrecido o que contiene más de cuatro fallos.</text:p>
          </table:table-cell>
        </table:table-row>
        <table:table-row table:style-name="TableRow67">
          <table:table-cell table:style-name="TableCell68">
            <text:p text:style-name="P69"><text:s/>“TUNING POÉTICO”</text:p>
            <text:p text:style-name="P70"><text:span text:style-name="T71">20%</text:span></text:p>
          </table:table-cell>
          <table:table-cell table:style-name="TableCell72">
            <text:p text:style-name="P73">Realiza<text:s/>correctamente los cinco tunings poéticos y disfruta de la actividad.</text:p>
          </table:table-cell>
          <table:table-cell table:style-name="TableCell74">
            <text:p text:style-name="P75">Realiza cuatro de los cinco tunings poéticos y disfruta de la actividad.</text:p>
          </table:table-cell>
          <table:table-cell table:style-name="TableCell76">
            <text:p text:style-name="P77">Realiza tres de los cinco tunings poéticos y disfruta de la actividad.</text:p>
          </table:table-cell>
          <table:table-cell table:style-name="TableCell78">
            <text:p text:style-name="P79">Realiza sólo uno o dos de los cinco tunings<text:s/>poéticos. No disfruta de la actividad.</text:p>
          </table:table-cell>
        </table:table-row>
        <table:table-row table:style-name="TableRow80">
          <table:table-cell table:style-name="TableCell81">
            <text:p text:style-name="P82">ORTOGRAFÍA Y EXPRESIÓN</text:p>
            <text:p text:style-name="P83">20%</text:p>
          </table:table-cell>
          <table:table-cell table:style-name="TableCell84">
            <text:p text:style-name="P85">No comente ninguna falta de ortografía ni ningún error de expresión.</text:p>
          </table:table-cell>
          <table:table-cell table:style-name="TableCell86">
            <text:p text:style-name="P87">Comete entre una y dos faltas de ortografía y/o errores de expresión en su texto.</text:p>
          </table:table-cell>
          <table:table-cell table:style-name="TableCell88">
            <text:p text:style-name="P89">Comete de tres a cinco faltas de<text:s/>ortografía y/o errores de expresión en su texto.</text:p>
          </table:table-cell>
          <table:table-cell table:style-name="TableCell90">
            <text:p text:style-name="P91">Comete más de cinco faltas de ortografía y/o errores de expresión en su texto.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TRABAJO EN EQUIPO</text:span><text:span text:style-name="T97"><text:line-break/></text:span><text:span text:style-name="T98">20%</text:span></text:p>
          </table:table-cell>
          <table:table-cell table:style-name="TableCell99">
            <text:p text:style-name="P100">Participa perfectamente en el trabajo en equipo facilitando la toma conjunta de decisiones, colaborando<text:s/>en todo momento en la creación de un clima de trabajo agradable.</text:p>
          </table:table-cell>
          <table:table-cell table:style-name="TableCell101">
            <text:p text:style-name="P102">Participa de forma adecuada en el trabajo en equipo facilitando la toma conjunta de decisiones, colaborando en todo momento en la creación de un clima de trabajo agradable.</text:p>
          </table:table-cell>
          <table:table-cell table:style-name="TableCell103">
            <text:p text:style-name="P104">Participa en el trabajo en equipo aunque plantea alguna dificultad a la buena marcha del desarrollo de las actividades del grupo.</text:p>
          </table:table-cell>
          <table:table-cell table:style-name="TableCell105">
            <text:p text:style-name="P106">No participa en el trabajo en equipo. Plantea muchas dificultades a la buena marcha del desarrollo de las actividades del grupo. Crea un clima desagradable de trabajo.</text:p>
            <text:p text:style-name="P107">Impide el trabajo en grupo.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5467in" svg:y="-0.28316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>La rúbrica “Breve<text:s/>historia de la lírica" del Área de Recursos Educativos Digitales del INTEF se encuentra bajo una Licencia Creative Commons Atribución-CompartirIgual 4.0 España.</text:p>
        <text:p text:style-name="P13"><text:span text:style-name="T14"><text:page-number text:fixed="false">1</text:page-number></text:span><text:span text:style-name="T15">/</text:span><text:span text:style-name="T1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bertaocana@gmail.com</dc:creator>
    <meta:creation-date>2020-11-01T17:27:00Z</meta:creation-date>
    <dc:date>2020-11-16T07:26:00Z</dc:date>
    <meta:print-date>2020-10-08T10:54:00Z</meta:print-date>
    <meta:template xlink:href="Normal" xlink:type="simple"/>
    <meta:editing-cycles>7</meta:editing-cycles>
    <meta:editing-duration>PT30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50" meta:character-count="2272" meta:row-count="16" meta:non-whitespace-character-count="1926"/>
  </office:meta>
</office:document-meta>
</file>