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59A0000010262228243C82CF9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979in" fo:margin-left="0in" fo:margin-top="0in" fo:margin-bottom="0in" table:align="left"/>
    </style:style>
    <style:style style:name="Table1.A" style:family="table-column">
      <style:table-column-properties style:column-width="10.1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1563in" fo:margin-left="0in" fo:margin-top="0in" fo:margin-bottom="0in" table:align="left"/>
    </style:style>
    <style:style style:name="Table2.A" style:family="table-column">
      <style:table-column-properties style:column-width="2.1243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.166in"/>
    </style:style>
    <style:style style:name="Table2.D" style:family="table-column">
      <style:table-column-properties style:column-width="1.9264in"/>
    </style:style>
    <style:style style:name="Table2.E" style:family="table-column">
      <style:table-column-properties style:column-width="1.8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93c47d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4c2f4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d5a6bd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T1" style:family="text">
      <style:text-properties fo:color="#000000"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8pt" style:font-name-asian="Calibri1" style:font-size-asian="8pt" style:font-name-complex="Calibri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style:font-name="Ubuntu" fo:font-size="10pt" style:font-name-asian="Ubuntu1" style:font-size-asian="10pt" style:font-name-complex="Ubuntu1" style:font-size-complex="10pt"/>
    </style:style>
    <style:style style:name="T15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">RÚBRICA DE LOS</text:span><text:span text:style-name="T2"> SUBGÉNEROS NARRATIVOS BIOGRÁFICOS Y DE FICCIÓN</text:span></text:p>
          </table:table-cell>
        </table:table-row>
      </table:table>
      <text:p text:style-name="P12"><text:span text:style-name="T7">.</text:span><text:span text:style-name="T8"><text:line-break/></text:span><text:span text:style-name="T10">Nombre del alumno o alumnos:</text:span><text:span text:style-name="T11">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<text:span text:style-name="T12">ASPECTOS</text:span></text:p>
          </table:table-cell>
          <table:table-cell table:style-name="Table2.B1" office:value-type="string">
            <text:p text:style-name="P8"><text:span text:style-name="T8">4</text:span></text:p>
          </table:table-cell>
          <table:table-cell table:style-name="Table2.C1" office:value-type="string">
            <text:p text:style-name="P8"><text:span text:style-name="T9">3</text:span></text:p>
          </table:table-cell>
          <table:table-cell table:style-name="Table2.D1" office:value-type="string">
            <text:p text:style-name="P1"><text:span text:style-name="T1">2</text:span></text:p>
          </table:table-cell>
          <table:table-cell table:style-name="Table2.E1" office:value-type="string">
            <text:p text:style-name="P1"><text:span text:style-name="T1">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3">CONCEPTOS TEÓRICOS</text:span></text:p>
            <text:p text:style-name="P2"><text:span text:style-name="T3">SUBGÉNEROS <text:s/>BIOGRÁFICOS</text:span><text:span text:style-name="T4"><text:line-break/>20%</text:span></text:p>
          </table:table-cell>
          <table:table-cell table:style-name="Table2.B2" office:value-type="string">
            <text:p text:style-name="Standard"><text:span text:style-name="T5">Comprende y reconoce todas las características de los subgéneros biografías, tal y como se desprende de su participación oral y escrita. </text:span></text:p>
          </table:table-cell>
          <table:table-cell table:style-name="Table2.C2" office:value-type="string">
            <text:p text:style-name="Standard"><text:span text:style-name="T5">Comprende y reconoce casi todas las características de los subgéneros biográficos, pero olvida algún detalle <text:s/>en sus intervenciones.</text:span></text:p>
          </table:table-cell>
          <table:table-cell table:style-name="Table2.D2" office:value-type="string">
            <text:p text:style-name="Standard"><text:span text:style-name="T5">Tiene dificultades para comprender y reconocer algunas características. Obvia más de un detalle en sus intervenciones.</text:span></text:p>
          </table:table-cell>
          <table:table-cell table:style-name="Table2.E2" office:value-type="string">
            <text:p text:style-name="Standard"><text:span text:style-name="T5">No reconoce las características de los subgéneros biográficos ni es capaz de diferenciarlos de los demás géneros.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CONCEPTOS TEÓRICOS</text:span></text:p>
            <text:p text:style-name="P2"><text:span text:style-name="T3">SUBGÉNEROS DE FICCIÓN</text:span></text:p>
            <text:p text:style-name="P2"><text:span text:style-name="T4">20%</text:span></text:p>
          </table:table-cell>
          <table:table-cell table:style-name="Table2.B3" office:value-type="string">
            <text:p text:style-name="Standard"><text:span text:style-name="T5">Comprende y reconoce todas las características de las crónicas, tal y como se desprende de su participación oral y escrita.</text:span></text:p>
          </table:table-cell>
          <table:table-cell table:style-name="Table2.C3" office:value-type="string">
            <text:p text:style-name="Standard"><text:span text:style-name="T5">Comprende y reconoce casi todas las características de las crónicas, pero olvida algún detalle <text:s/>en sus intervenciones.</text:span></text:p>
          </table:table-cell>
          <table:table-cell table:style-name="Table2.D3" office:value-type="string">
            <text:p text:style-name="Standard"><text:span text:style-name="T5">Tiene dificultades para comprender y reconocer rasgos <text:s/>del subgénero. Obvia más de un detalle en sus intervenciones.</text:span></text:p>
          </table:table-cell>
          <table:table-cell table:style-name="Table2.E3" office:value-type="string">
            <text:p text:style-name="Standard"><text:span text:style-name="T5">No reconoce las características de la crónica ni es capaz de diferenciarlo de los demás géneros.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CREACIÓN DE TEXTOS BIOGRÁFICOS</text:span></text:p>
            <text:p text:style-name="P2"><text:span text:style-name="T4">20%</text:span></text:p>
          </table:table-cell>
          <table:table-cell table:style-name="Table2.B4" office:value-type="string">
            <text:p text:style-name="Standard"><text:span text:style-name="T5">Aplica perfectamente los contenidos aprendidos. Sus creaciones e ideas son correctas y originales, así como su expresión oral y escrita. </text:span></text:p>
          </table:table-cell>
          <table:table-cell table:style-name="Table2.C4" office:value-type="string">
            <text:p text:style-name="Standard"><text:span text:style-name="T5">Aplica los contenidos aprendidos y se esfuerza por ser creativo/a. Su expresión, escrita o oral, presenta alguna incorrección. </text:span></text:p>
          </table:table-cell>
          <table:table-cell table:style-name="Table2.D4" office:value-type="string">
            <text:p text:style-name="Standard"><text:span text:style-name="T5">Aplica los contenidos, aunque no se esfuerza por ser original. Su expresión, oral o escrita, presenta errores importantes. </text:span></text:p>
          </table:table-cell>
          <table:table-cell table:style-name="Table2.E4" office:value-type="string">
            <text:p text:style-name="Standard"><text:span text:style-name="T5">No aplica en sus creaciones en los contenidos aprendidos. No se esfuerza por ser creativo/a y debe esforzarse en su expresión.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CREACIÓN DE UNA CRÓNICA</text:span></text:p>
            <text:p text:style-name="P2"><text:span text:style-name="T4">20%</text:span></text:p>
          </table:table-cell>
          <table:table-cell table:style-name="Table2.B5" office:value-type="string">
            <text:p text:style-name="Standard"><text:span text:style-name="T5">Aplica perfectamente los contenidos aprendidos. Sus creaciones e ideas son correctas y originales, así como su expresión oral y escrita. </text:span></text:p>
          </table:table-cell>
          <table:table-cell table:style-name="Table2.C5" office:value-type="string">
            <text:p text:style-name="Standard"><text:span text:style-name="T5">Aplica los contenidos aprendidos y se esfuerza por ser creativo/a. Su expresión, escrita o oral, presenta alguna incorrección. </text:span></text:p>
          </table:table-cell>
          <table:table-cell table:style-name="Table2.D5" office:value-type="string">
            <text:p text:style-name="Standard"><text:span text:style-name="T5">Aplica los contenidos, aunque no se esfuerza por ser original. Su expresión, oral o escrita, presenta errores importantes.</text:span></text:p>
          </table:table-cell>
          <table:table-cell table:style-name="Table2.E5" office:value-type="string">
            <text:p text:style-name="Standard"><text:span text:style-name="T5">No aplica en sus creaciones en los contenidos aprendidos. No se esfuerza por ser creativo/a y debe esforzarse en su expresión.</text:span></text:p>
          </table:table-cell>
        </table:table-row>
        <table:table-row table:style-name="Table2.1">
          <table:table-cell table:style-name="Table2.A1" office:value-type="string">
            <text:p text:style-name="P3"/>
            <text:p text:style-name="P2"><text:span text:style-name="T3">CREACIÓN DE TEXTOS DE FANTASÍA, TERROR Y CIENCIA</text:span><text:span text:style-name="T4"><text:line-break/>20%</text:span></text:p>
          </table:table-cell>
          <table:table-cell table:style-name="Table2.B6" office:value-type="string">
            <text:p text:style-name="Standard"><text:span text:style-name="T5">Aplica perfectamente los contenidos aprendidos. Sus creaciones e ideas son correctas y originales, así como su expresión oral y escrita. Sabe trabajar en equipo.</text:span></text:p>
          </table:table-cell>
          <table:table-cell table:style-name="Table2.C6" office:value-type="string">
            <text:p text:style-name="Standard"><text:span text:style-name="T5">Aplica los contenidos aprendidos y se esfuerza por ser creativo/a. Su expresión <text:s/>presenta alguna incorrección. Sabe trabajar en equipo.</text:span></text:p>
          </table:table-cell>
          <table:table-cell table:style-name="Table2.D6" office:value-type="string">
            <text:p text:style-name="Standard"><text:span text:style-name="T5">Aplica los contenidos, aunque no se esfuerza por ser original. Su expresión, oral o escrita, presenta errores importantes. Tiene problemas con el trabajo en grupo.</text:span></text:p>
          </table:table-cell>
          <table:table-cell table:style-name="Table2.E6" office:value-type="string">
            <text:p text:style-name="Standard"><text:span text:style-name="T5">No aplica en sus creaciones en los contenidos aprendidos. No se esfuerza por ser creativo/a y debe esforzarse en su expresión y en el trabajo en equip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style:font-name="Calibri" fo:font-size="8pt" style:font-name-asian="Calibri1" style:font-size-asian="8pt" style:font-name-complex="Calibri1" style:font-size-complex="8pt"/>
    </style:style>
    <style:style style:name="MT3" style:family="text">
      <style:text-properties style:font-name="Ubuntu" fo:font-size="10pt" style:font-name-asian="Ubuntu1" style:font-size-asian="10pt" style:font-name-complex="Ubuntu1" style:font-size-complex="10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1953in" fo:margin-left="0.7189in" fo:margin-right="0.6618in" style:writing-mode="lr-tb" style:layout-grid-color="#c0c0c0" style:layout-grid-lines="159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2in" fo:margin-left="0in" fo:margin-right="0in" fo:margin-bottom="0.5134in" style:dynamic-spacing="true"/>
      </style:header-style>
      <style:footer-style>
        <style:header-footer-properties fo:min-height="0.8228in" fo:margin-left="0in" fo:margin-right="0in" fo:margin-top="0.78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3.2811in" svg:height="0.5929in" draw:z-index="1"><draw:image xlink:href="Pictures/100000000000059A0000010262228243C82CF93D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image2.png" text:anchor-type="char" svg:x="4.6827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1">La rúbrica “</text:span><text:span text:style-name="MT2">Subgéneros narrativos biográficos y de ficción</text:span><text:span text:style-name="MT1">" del Área de Recursos Educativos Digitales del INTEF se encuentra bajo una Licencia Creative Commons Atribución-CompartirIgual 4.0 España.</text:span></text:p>
        <text:p text:style-name="MP6"><text:page-number text:select-page="current">1</text:page-number><text:span text:style-name="MT3">/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40" meta:word-count="468" meta:character-count="3146" meta:non-whitespace-character-count="2704"/>
    <meta:generator>LibreOfficeDev/6.0.5.2$Linux_X86_64 LibreOffice_project/</meta:generator>
  </office:meta>
</office:document-meta>
</file>