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652in"/>
    </style:style>
    <style:style style:name="TableColumn3" style:family="table-column">
      <style:table-column-properties style:column-width="2.0861in"/>
    </style:style>
    <style:style style:name="TableColumn4" style:family="table-column">
      <style:table-column-properties style:column-width="3.1194in"/>
    </style:style>
    <style:style style:name="Table1" style:family="table" style:master-page-name="MP0">
      <style:table-properties style:width="6.6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208in solid #5B9BD5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TableCell25" style:family="table-cell">
      <style:table-cell-properties fo:border="0.0208in solid 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fo:language="es" fo:country="AR" style:language-asian="es" style:country-asian="AR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fo:language="es" fo:country="AR" style:language-asian="es" style:country-asian="AR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fo:language="es" fo:country="AR" style:language-asian="es" style:country-asian="AR"/>
    </style:style>
    <style:style style:name="TableCell29" style:family="table-cell">
      <style:table-cell-properties fo:border="0.0208in solid #5B9BD5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fo:language="es" fo:country="AR" style:language-asian="es" style:country-asian="AR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fo:language="es" fo:country="AR" style:language-asian="es" style:country-asian="AR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fo:language="es" fo:country="AR" style:language-asian="es" style:country-asian="AR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fo:language="es" fo:country="AR" style:language-asian="es" style:country-asian="AR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fo:language="es" fo:country="AR" style:language-asian="es" style:country-asian="AR"/>
    </style:style>
    <style:style style:name="TableRow35" style:family="table-row">
      <style:table-row-properties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TableCell37" style:family="table-cell">
      <style:table-cell-properties fo:border="0.0208in solid #5B9BD5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TableCell41" style:family="table-cell">
      <style:table-cell-properties fo:border="0.0208in solid #5B9BD5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fo:language="es" fo:country="AR" style:language-asian="es" style:country-asian="AR"/>
    </style:style>
    <style:style style:name="TableRow43" style:family="table-row">
      <style:table-row-properties style:min-row-height="2.1902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TableCell45" style:family="table-cell">
      <style:table-cell-properties fo:border="0.0208in solid #5B9BD5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AR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TableCell52" style:family="table-cell">
      <style:table-cell-properties fo:border="0.0208in solid #5B9BD5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TableRow56" style:family="table-row">
      <style:table-row-properties style:min-row-height="1.3645in"/>
    </style:style>
    <style:style style:name="TableCell57" style:family="table-cell">
      <style:table-cell-properties fo:border="0.0208in solid #5B9BD5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TableCell63" style:family="table-cell">
      <style:table-cell-properties fo:border="0.0208in solid #5B9BD5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TableCell73" style:family="table-cell">
      <style:table-cell-properties fo:border="0.0208in solid #5B9BD5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TableRow77" style:family="table-row">
      <style:table-row-properties style:min-row-height="1.3645in"/>
    </style:style>
    <style:style style:name="TableCell78" style:family="table-cell">
      <style:table-cell-properties fo:border="0.0208in solid #5B9BD5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TableCell83" style:family="table-cell">
      <style:table-cell-properties fo:border="0.0208in solid #5B9BD5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TableCell88" style:family="table-cell">
      <style:table-cell-properties fo:border="0.0208in solid #5B9BD5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s" fo:country="AR" style:language-asian="es" style:country-asian="AR"/>
    </style:style>
    <style:style style:name="P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PRESENTACIÓN</text:p>
          </table:table-cell>
          <table:table-cell table:style-name="TableCell25">
            <text:p text:style-name="P26"/>
            <text:p text:style-name="P27">HIPÓTESIS FANTÁSTICA</text:p>
            <text:p text:style-name="P28"/>
          </table:table-cell>
          <table:table-cell table:style-name="TableCell29">
            <text:p text:style-name="P30"/>
            <text:p text:style-name="P31">¿Qué pasaría si…</text:p>
            <text:p text:style-name="P32"/>
            <text:p text:style-name="P33"/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  <text:p text:style-name="P39">TÍTULO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CARACTERÍSTICAS</text:p>
            <text:p text:style-name="P51">FANTÁSTICAS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>NUDO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PROBLEMA/CONFLICTO</text:p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>DESENLACE</text:p>
          </table:table-cell>
          <table:table-cell table:style-name="TableCell83">
            <text:p text:style-name="P84"/>
            <text:p text:style-name="P85"/>
            <text:p text:style-name="P86"/>
            <text:p text:style-name="P87">SOLUCIÓN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span text:style-name="T93">PLANTILLA-BORRADOR DEL TEXTO NAR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T8" style:parent-style-name="Fuentedepárrafopredeter." style:family="text">
      <style:text-properties style:font-name="Helvetica LT Std Light" style:language-asian="es" style:country-asian="ES"/>
    </style:style>
    <style:style style:name="P9" style:parent-style-name="Encabezado" style:family="paragraph">
      <style:paragraph-properties fo:text-align="end"/>
      <style:text-properties style:font-name="Helvetica LT Std Light"/>
    </style:style>
    <style:style style:name="P10" style:parent-style-name="Encabezado" style:family="paragraph">
      <style:paragraph-properties fo:text-align="center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4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5" style:parent-style-name="Encabezado" style:family="paragraph"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8"><draw:frame draw:z-index="251658240" draw:style-name="a0" draw:name="Imagen 52" text:anchor-type="paragraph" svg:x="5.10625in" svg:y="-0.29375in" svg:width="2.11458in" svg:height="0.46119in" style:rel-width="scale" style:rel-height="scale"><draw:image xlink:href="media/image1.png" xlink:type="simple" xlink:show="embed" xlink:actuate="onLoad"/><svg:title/><svg:desc/></draw:frame></text:span></text:p>
        <text:p text:style-name="P9"/>
      </style:header>
      <style:footer>
        <text:p text:style-name="P10"><text:span text:style-name="T11"><draw:frame draw:z-index="251659264" draw:style-name="a1" draw:name="Imagen 53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2"/>
        <text:p text:style-name="P13"/>
        <text:p text:style-name="P14">(Título documento)</text:p>
        <text:p text:style-name="P15">de 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RUTH RIVERA MARTINEZ</dc:creator>
    <meta:creation-date>2020-10-04T08:20:00Z</meta:creation-date>
    <dc:date>2020-10-04T08:20:00Z</dc:date>
    <meta:template xlink:href="Normal.dotm" xlink:type="simple"/>
    <meta:editing-cycles>2</meta:editing-cycles>
    <meta:editing-duration>PT0S</meta:editing-duration>
    <meta:user-defined meta:name="ContentTypeId">0x010100570EC29D5008994BAB1F1017CF373F6E</meta:user-defined>
    <meta:document-statistic meta:page-count="1" meta:paragraph-count="1" meta:word-count="34" meta:character-count="223" meta:row-count="1" meta:non-whitespace-character-count="190"/>
  </office:meta>
</office:document-meta>
</file>