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name="T21" style:parent-style-name="Fuentedepárrafopredeter." style:family="text">
      <style:text-properties style:font-name="Ubuntu"/>
    </style:style>
    <style:style style:name="T22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5" style:family="table-column">
      <style:table-column-properties style:column-width="1.7319in"/>
    </style:style>
    <style:style style:name="TableColumn26" style:family="table-column">
      <style:table-column-properties style:column-width="2.3194in"/>
    </style:style>
    <style:style style:name="TableColumn27" style:family="table-column">
      <style:table-column-properties style:column-width="2.1236in"/>
    </style:style>
    <style:style style:name="TableColumn28" style:family="table-column">
      <style:table-column-properties style:column-width="2.1562in"/>
    </style:style>
    <style:style style:name="TableColumn29" style:family="table-column">
      <style:table-column-properties style:column-width="1.9673in"/>
    </style:style>
    <style:style style:name="Table24" style:family="table">
      <style:table-properties style:width="10.2986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9pt" style:font-size-asian="9pt" style:font-size-complex="9pt"/>
    </style:style>
    <style:style style:name="TableCell33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Source Sans Pro" fo:color="#000000" fo:font-size="9pt" style:font-size-asian="9pt" style:font-size-complex="9pt"/>
    </style:style>
    <style:style style:name="TableCell35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43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Ubuntu" fo:font-size="9pt" style:font-size-asian="9pt" style:font-size-complex="9pt"/>
    </style:style>
    <style:style style:name="T45" style:parent-style-name="Fuentedepárrafopredeter." style:family="text">
      <style:text-properties style:font-name="Ubuntu" fo:font-size="9pt" style:font-size-asian="9pt" style:font-size-complex="9pt"/>
    </style:style>
    <style:style style:name="T46" style:parent-style-name="Fuentedepárrafopredeter." style:family="text">
      <style:text-properties style:font-name="Ubuntu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text-properties style:font-name="Ubuntu" fo:font-size="9pt" style:font-size-asian="9pt" style:font-size-complex="9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Ubuntu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57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Ubuntu" fo:font-size="9pt" style:font-size-asian="9pt" style:font-size-complex="9pt"/>
    </style:style>
    <style:style style:name="T60" style:parent-style-name="Fuentedepárrafopredeter." style:family="text">
      <style:text-properties style:font-name="Ubuntu" fo:font-size="9pt" style:font-size-asian="9pt" style:font-size-complex="9pt"/>
    </style:style>
    <style:style style:name="T61" style:parent-style-name="Fuentedepárrafopredeter." style:family="text">
      <style:text-properties style:font-name="Ubuntu" fo:font-size="9pt" style:font-size-asian="9pt" style:font-size-complex="9pt"/>
    </style:style>
    <style:style style:name="P62" style:parent-style-name="Standard" style:family="paragraph">
      <style:text-properties style:font-name="Ubuntu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Ubuntu" fo:font-size="9pt" style:font-size-asian="9pt" style:font-size-complex="9pt"/>
    </style:style>
    <style:style style:name="P65" style:parent-style-name="Standard" style:family="paragraph">
      <style:text-properties style:font-name="Ubuntu"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fo:font-size="9pt" style:font-size-asian="9pt" style:font-size-complex="9pt"/>
    </style:style>
    <style:style style:name="P68" style:parent-style-name="Standard" style:family="paragraph">
      <style:text-properties style:font-name="Ubuntu" fo:font-size="9pt" style:font-size-asian="9pt" style:font-size-complex="9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Ubuntu" fo:font-size="9pt" style:font-size-asian="9pt" style:font-size-complex="9pt"/>
    </style:style>
    <style:style style:name="P71" style:parent-style-name="Standard" style:family="paragraph">
      <style:text-properties style:font-name="Ubuntu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fo:font-size="9pt" style:font-size-asian="9pt" style:font-size-complex="9pt"/>
    </style:style>
    <style:style style:name="P74" style:parent-style-name="Standard" style:family="paragraph">
      <style:text-properties style:font-name="Ubuntu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77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="Ubuntu" fo:font-size="9pt" style:font-size-asian="9pt" style:font-size-complex="9pt"/>
    </style:style>
    <style:style style:name="T79" style:parent-style-name="Fuentedepárrafopredeter." style:family="text">
      <style:text-properties style:font-name="Ubuntu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Ubuntu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90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92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Ubuntu" fo:font-size="9pt" style:font-size-asian="9pt" style:font-size-complex="9pt"/>
    </style:style>
    <style:style style:name="T95" style:parent-style-name="Fuentedepárrafopredeter." style:family="text">
      <style:text-properties style:font-name="Ubuntu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Ubuntu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Ubuntu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Ubuntu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Ubuntu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0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Ubuntu" fo:font-size="9pt" style:font-size-asian="9pt" style:font-size-complex="9pt"/>
    </style:style>
    <style:style style:name="T108" style:parent-style-name="Fuentedepárrafopredeter." style:family="text">
      <style:text-properties style:font-name="Ubuntu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text-properties style:font-name="Ubuntu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Ubuntu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text-properties style:font-name="Ubuntu" fo:font-size="9pt" style:font-size-asian="9pt" style:font-size-complex="9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="Ubuntu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1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20" style:parent-style-name="Fuentedepárrafopredeter." style:family="text">
      <style:text-properties style:font-name="Ubuntu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text-properties style:font-name="Ubuntu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text-properties style:font-name="Ubuntu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Ubuntu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Ubuntu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31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Ubuntu" fo:font-size="9pt" style:font-size-asian="9pt" style:font-size-complex="9pt"/>
    </style:style>
    <style:style style:name="T133" style:parent-style-name="Fuentedepárrafopredeter." style:family="text">
      <style:text-properties style:font-name="Ubuntu" fo:font-size="9pt" style:font-size-asian="9pt" style:font-size-complex="9pt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text-properties style:font-name="Ubuntu" fo:font-size="9pt" style:font-size-asian="9pt" style:font-size-complex="9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text-properties style:font-name="Ubuntu" fo:font-size="9pt" style:font-size-asian="9pt" style:font-size-complex="9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Ubuntu" fo:font-size="9pt" style:font-size-asian="9pt" style:font-size-complex="9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Ubuntu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T144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45" style:parent-style-name="Fuentedepárrafopredeter." style:family="text">
      <style:text-properties style:font-name="Ubuntu" fo:font-size="9pt" style:font-size-asian="9pt" style:font-size-complex="9pt"/>
    </style:style>
    <style:style style:name="T146" style:parent-style-name="Fuentedepárrafopredeter." style:family="text">
      <style:text-properties style:font-name="Ubuntu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text-properties style:font-name="Ubuntu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text-properties style:font-name="Ubuntu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text-properties style:font-name="Ubuntu"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text-properties style:font-name="Ubuntu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57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text-properties style:font-name="Ubuntu" style:font-weight-complex="bold" fo:font-size="9pt" style:font-size-asian="9pt" style:font-size-complex="9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text-properties style:font-name="Ubuntu" fo:font-size="9pt" style:font-size-asian="9pt" style:font-size-complex="9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text-properties style:font-name="Ubuntu" fo:font-size="9pt" style:font-size-asian="9pt" style:font-size-complex="9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text-properties style:font-name="Ubuntu" fo:font-size="9pt" style:font-size-asian="9pt" style:font-size-complex="9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text-properties style:font-name="Ubuntu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69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T170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Ubuntu" fo:font-size="9pt" style:font-size-asian="9pt" style:font-size-complex="9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text-properties style:font-name="Ubuntu" fo:font-size="9pt" style:font-size-asian="9pt" style:font-size-complex="9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text-properties style:font-name="Ubuntu" fo:font-size="9pt" style:font-size-asian="9pt" style:font-size-complex="9pt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text-properties style:font-name="Ubuntu" fo:font-size="9pt" style:font-size-asian="9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182" style:parent-style-name="Standard" style:family="paragraph">
      <style:text-properties style:font-name="Ubuntu" style:font-weight-complex="bold" fo:font-size="9pt" style:font-size-asian="9pt" style:font-size-complex="9pt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text-properties style:font-name="Ubuntu" fo:font-size="9pt" style:font-size-asian="9pt" style:font-size-complex="9pt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text-properties style:font-name="Ubuntu" fo:font-size="9pt" style:font-size-asian="9pt" style:font-size-complex="9pt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text-properties style:font-name="Ubuntu" fo:font-size="9pt" style:font-size-asian="9pt" style:font-size-complex="9pt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text-properties style:font-name="Ubuntu" fo:font-size="9pt" style:font-size-asian="9pt" style:font-size-complex="9pt"/>
    </style:style>
    <style:style style:name="P191" style:parent-style-name="Standard" style:family="paragraph">
      <style:text-properties style:font-name="Ubuntu" style:font-name-complex="Arial"/>
    </style:style>
    <style:style style:name="P192" style:parent-style-name="Textbody" style:family="paragraph">
      <style:text-properties style:font-name="Ubuntu" style:font-name-complex="Arial"/>
    </style:style>
    <style:style style:name="P193" style:parent-style-name="Textbody" style:family="paragraph">
      <style:text-properties style:font-name="Ubuntu" style:font-name-complex="Arial"/>
    </style:style>
    <style:style style:name="P194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RÚBRICA DE EXPRESIÓN ESCRITA DE TEXTOS NARRATIVOS</text:span></text:p>
          </table:table-cell>
        </table:table-row>
      </table:table>
      <text:p text:style-name="Textbody"><text:span text:style-name="T20">.</text:span><text:span text:style-name="T21"><text:line-break/></text:span><text:span text:style-name="T22">Nombre <text:s/>del <text:s/>alumno <text:s/>o <text:s/>alumnos:</text:span><text:span text:style-name="T23">_________________________________________________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SPECTOS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Standard"><text:span text:style-name="T43">PLANIFICACIÓN</text:span><text:span text:style-name="T44"><text:line-break/></text:span><text:span text:style-name="T45">Realiza la<text:s/></text:span><text:span text:style-name="T46">planificación siguiendo los pasos dados y se ajusta a lo pedido.<text:s/></text:span></text:p>
          </table:table-cell>
          <table:table-cell table:style-name="TableCell47">
            <text:p text:style-name="P48">Sigue<text:s/>todos los pasos de la planificación y<text:s/>se<text:s/>ajusta<text:s/>al tema de forma correcta.</text:p>
          </table:table-cell>
          <table:table-cell table:style-name="TableCell49">
            <text:p text:style-name="P50">Sigue<text:s/>la mayoría de los pasos de la planificación y casi siempre<text:s/>se<text:s/>ajusta<text:s/>al tema de forma correcta.</text:p>
          </table:table-cell>
          <table:table-cell table:style-name="TableCell51">
            <text:p text:style-name="P52">Sigue<text:s/>algunos pasos de la planificación, pero el borrador no es del todo correcto ni se ajusta totalmente al tema.</text:p>
          </table:table-cell>
          <table:table-cell table:style-name="TableCell53">
            <text:p text:style-name="P54">No sigue<text:s/>los pasos de la planificación o no<text:s/>se<text:s/>ajusta<text:s/>al tema propuesto.</text:p>
          </table:table-cell>
        </table:table-row>
        <table:table-row table:style-name="TableRow55">
          <table:table-cell table:style-name="TableCell56">
            <text:p text:style-name="Standard"><text:span text:style-name="T57">VOCABULARIO</text:span><text:span text:style-name="T58"><text:s/>Y RETÓRICA</text:span><text:span text:style-name="T59"><text:line-break/></text:span><text:span text:style-name="T60">Vocabulario apropiado y variado.<text:s/></text:span><text:span text:style-name="T61">Uso de sinónimos. Utilización adecuada de tiempos verbales</text:span></text:p>
            <text:p text:style-name="P62">Aparece la figura retórica vista.</text:p>
          </table:table-cell>
          <table:table-cell table:style-name="TableCell63">
            <text:p text:style-name="P64">Usa<text:s/>términos apropiados para la narración, con sinónimos y sin repetir palabras. Utiliza<text:s/>siempre de forma adecuada los tiempos verbales.</text:p>
            <text:p text:style-name="P65">Ha creado varias comparaciones de forma adecuada.</text:p>
          </table:table-cell>
          <table:table-cell table:style-name="TableCell66">
            <text:p text:style-name="P67">Usa<text:s/>términos apropiados para la narración, aunque se repiten algunas palabras. Utiliza<text:s/>casi siempre de forma adecuada los tiempos verbales.</text:p>
            <text:p text:style-name="P68">Ha creado alguna comparación, aunque no se ajusta del todo a la forma adecuada.</text:p>
          </table:table-cell>
          <table:table-cell table:style-name="TableCell69">
            <text:p text:style-name="P70">Usa<text:s/>términos apropiados para la narración, pero se repiten bastantes palabras. En muchas ocasiones, no utiliza<text:s/>el tiempo verbal adecuado.</text:p>
            <text:p text:style-name="P71">Ha creado alguna comparación, pero no se ajusta a la forma adecuada.</text:p>
          </table:table-cell>
          <table:table-cell table:style-name="TableCell72">
            <text:p text:style-name="P73">No usa<text:s/>términos apropiados para la narración, se repiten muchas palabras y no utiliza<text:s/>el tiempo verbal adecuado.</text:p>
            <text:p text:style-name="P74"><text:s/>No ha creado ninguna comparación.</text:p>
          </table:table-cell>
        </table:table-row>
        <table:table-row table:style-name="TableRow75">
          <table:table-cell table:style-name="TableCell76">
            <text:p text:style-name="Standard"><text:span text:style-name="T77">COHERENCIA E INDICADORES TEMPORALES</text:span><text:span text:style-name="T78"><text:line-break/></text:span><text:span text:style-name="T79">Hilo conductor, organización de las ideas...</text:span></text:p>
          </table:table-cell>
          <table:table-cell table:style-name="TableCell80">
            <text:p text:style-name="P81">Las oraciones<text:s/>tienen sentido completo y están bien construidas. Utiliza<text:s/>de forma correcta todos los indicadores temporales.</text:p>
          </table:table-cell>
          <table:table-cell table:style-name="TableCell82">
            <text:p text:style-name="P83">La mayoría de las oraciones tienen sentido completo y están bien construidas. Utiliza<text:s/>de forma correcta algunos indicadores temporales.</text:p>
          </table:table-cell>
          <table:table-cell table:style-name="TableCell84">
            <text:p text:style-name="P85">Solo algunas oraciones tienen sentido completo. Muchas veces utiliza<text:s/>de forma incorrecta los indicadores temporales o bien no hay suficientes.</text:p>
          </table:table-cell>
          <table:table-cell table:style-name="TableCell86">
            <text:p text:style-name="P87">Las oraciones no tienen sentido completo ni están bien construidas. No utiliza<text:s/>indicadores temporales.</text:p>
          </table:table-cell>
        </table:table-row>
        <table:table-row table:style-name="TableRow88">
          <table:table-cell table:style-name="TableCell89">
            <text:p text:style-name="Standard"><text:span text:style-name="T90">ESTRUCTURA Y</text:span><text:span text:style-name="T91"><text:s/></text:span><text:span text:style-name="T92">PU</text:span><text:span text:style-name="T93">NTUACIÓN</text:span><text:span text:style-name="T94"><text:line-break/></text:span><text:span text:style-name="T95">Presentación, nudo, desenlace.</text:span></text:p>
          </table:table-cell>
          <table:table-cell table:style-name="TableCell96">
            <text:p text:style-name="P97">Las partes de la narración están bien definidas. Usa<text:s/>correctamente los signos de puntuación para crear frases y párrafos con sentido.</text:p>
          </table:table-cell>
          <table:table-cell table:style-name="TableCell98">
            <text:p text:style-name="P99">Las partes de la narración están bien definidas. Casi siempre usa<text:s/>de forma correcta<text:s/>los signos de puntuación para crear frases y párrafos con sentido.</text:p>
          </table:table-cell>
          <table:table-cell table:style-name="TableCell100">
            <text:p text:style-name="P101">Solo algunas partes de la narración están bien definidas. Muchas veces usa<text:s/>de forma incorrecta los signos de puntuación para crear frases y párrafos.</text:p>
          </table:table-cell>
          <table:table-cell table:style-name="TableCell102">
            <text:p text:style-name="P103">No están bien definidas las partes<text:s/>de la narración. Usa<text:s/>de forma incorrecta los signos de puntuación para crear frases y párrafos.</text:p>
          </table:table-cell>
        </table:table-row>
        <table:table-row table:style-name="TableRow104">
          <table:table-cell table:style-name="TableCell105">
            <text:p text:style-name="Standard"><text:span text:style-name="T106">ORTOGRAFÍA.</text:span><text:span text:style-name="T107"><text:line-break/></text:span><text:span text:style-name="T108">Corrección ortográfica.</text:span></text:p>
          </table:table-cell>
          <table:table-cell table:style-name="TableCell109">
            <text:p text:style-name="P110">No comete<text:s/>ninguna falta de ortografía<text:s/>(incluidas tildes).</text:p>
          </table:table-cell>
          <table:table-cell table:style-name="TableCell111">
            <text:p text:style-name="P112">Comete<text:s/>algunas faltas de ortografía<text:s/>(5 faltas, incluidas tildes).</text:p>
          </table:table-cell>
          <table:table-cell table:style-name="TableCell113">
            <text:p text:style-name="P114">Comete<text:s/>bastantes faltas de ortografía<text:s/>(10 faltas, incluidas tildes).</text:p>
          </table:table-cell>
          <table:table-cell table:style-name="TableCell115">
            <text:p text:style-name="P116">Comete<text:s/>muchas faltas de ortografía<text:s/>(15 o más faltas, incluidas tildes).</text:p>
          </table:table-cell>
        </table:table-row>
        <table:table-row table:style-name="TableRow117">
          <table:table-cell table:style-name="TableCell118">
            <text:p text:style-name="Standard"><text:span text:style-name="T119">CREATIVIDAD Y ORIGINALIDAD</text:span></text:p>
            <text:p text:style-name="Standard"><text:span text:style-name="T120">Historia original. Frases creativas, final inesperado. Abundante fantasía.</text:span></text:p>
          </table:table-cell>
          <table:table-cell table:style-name="TableCell121">
            <text:p text:style-name="P122">La<text:s/>historia es muy original, con frases creativas y un final inesperado.</text:p>
          </table:table-cell>
          <table:table-cell table:style-name="TableCell123">
            <text:p text:style-name="P124">La<text:s/>historia es bastante original, con<text:s/>algunas frases creativas.</text:p>
          </table:table-cell>
          <table:table-cell table:style-name="TableCell125">
            <text:p text:style-name="P126">La<text:s/>historia tiene algunos elementos de creatividad.</text:p>
          </table:table-cell>
          <table:table-cell table:style-name="TableCell127">
            <text:p text:style-name="P128">No ha<text:s/>usado<text:s/>su<text:s/>creatividad para escribir la historia.</text:p>
          </table:table-cell>
        </table:table-row>
        <text:soft-page-break/>
        <table:table-row table:style-name="TableRow129">
          <table:table-cell table:style-name="TableCell130">
            <text:p text:style-name="Standard"><text:span text:style-name="T131">PRESENTACIÓN, LIMPIEZA, CALIGRAFÍA</text:span><text:span text:style-name="T132"><text:line-break/></text:span><text:span text:style-name="T133">Letra legible, sin tachones, líneas rectas, márgenes.</text:span></text:p>
          </table:table-cell>
          <table:table-cell table:style-name="TableCell134">
            <text:p text:style-name="P135">La<text:s/>letra se entiende muy<text:s/>bien. No hay tachones y escribe<text:s/>en línea recta, respetando siempre los márgenes.</text:p>
          </table:table-cell>
          <table:table-cell table:style-name="TableCell136">
            <text:p text:style-name="P137">La<text:s/>letra se entiende bastante bien y las líneas están casi todas rectas, aunque hay algún tachón. Casi siempre respeta<text:s/>el mismo margen.</text:p>
          </table:table-cell>
          <table:table-cell table:style-name="TableCell138">
            <text:p text:style-name="P139">La<text:s/>letra no se entiende bien a veces,<text:s/>hay algún tachón y alguna línea torcida. A veces no respeta<text:s/>los márgenes.</text:p>
          </table:table-cell>
          <table:table-cell table:style-name="TableCell140">
            <text:p text:style-name="P141">La<text:s/>letra no se entiende, hay tachones y muchas líneas torcidas. No respeta<text:s/>los márgenes.</text:p>
          </table:table-cell>
        </table:table-row>
        <table:table-row table:style-name="TableRow142">
          <table:table-cell table:style-name="TableCell143">
            <text:p text:style-name="Standard"><text:span text:style-name="T144">APRENDER A APRENDER.</text:span><text:span text:style-name="T145"><text:line-break/></text:span><text:span text:style-name="T146">Capacidad del alumnado para promover su propio aprendizaje.</text:span></text:p>
          </table:table-cell>
          <table:table-cell table:style-name="TableCell147">
            <text:p text:style-name="P148">Siempre muestra<text:s/>interés en la<text:s/>realización de las actividades, así como en la<text:s/>autocorrección. Usa<text:s/>el reconocimiento de los errores para mejorar.</text:p>
          </table:table-cell>
          <table:table-cell table:style-name="TableCell149">
            <text:p text:style-name="P150">La mayoría de las veces muestra<text:s/>interés<text:s/>en las actividades<text:s/>y en la<text:s/>autocorrección. Usa<text:s/>el reconocimiento de los errores para mejorar.</text:p>
          </table:table-cell>
          <table:table-cell table:style-name="TableCell151">
            <text:p text:style-name="P152">Algunas<text:s/>veces muestra<text:s/>interés en la autocorrección<text:s/>y en las actividades. Pocas veces usa<text:s/>el reconocimiento de los errores para mejorar.</text:p>
          </table:table-cell>
          <table:table-cell table:style-name="TableCell153">
            <text:p text:style-name="P154">Pocas veces muestra<text:s/>interés en<text:s/>las actividades y<text:s/>la autocorrección. No usa<text:s/>el reconocimiento de los errores para mejorar.</text:p>
          </table:table-cell>
        </table:table-row>
        <table:table-row table:style-name="TableRow155">
          <table:table-cell table:style-name="TableCell156">
            <text:p text:style-name="P157">COMUNICACIÓN LINGÜÍSTICA.</text:p>
            <text:p text:style-name="P158">Destreza para utilizar la lengua, expresar ideas e interactuar.</text:p>
          </table:table-cell>
          <table:table-cell table:style-name="TableCell159">
            <text:p text:style-name="P160">Realiza aportaciones espontáneas y creativas sobre los mensajes, instrucciones y contextos desarrollados en el recurso.</text:p>
          </table:table-cell>
          <table:table-cell table:style-name="TableCell161">
            <text:p text:style-name="P162">Comprende y transfiere lo aprendido sobre los mensajes, instrucciones y contextos desarrollados en el recurso.</text:p>
          </table:table-cell>
          <table:table-cell table:style-name="TableCell163">
            <text:p text:style-name="P164">Comprende mensajes, instrucciones y contextos muy concisos sin posibilidad de transferencia de lo aprendido.</text:p>
          </table:table-cell>
          <table:table-cell table:style-name="TableCell165">
            <text:p text:style-name="P166">Muestra dificultades para comprender los mensajes, las instrucciones y los contextos.</text:p>
          </table:table-cell>
        </table:table-row>
        <table:table-row table:style-name="TableRow167">
          <table:table-cell table:style-name="TableCell168">
            <text:p text:style-name="P169">CONCIENCIA Y EXPRESIONES CULTURALES.</text:p>
            <text:p text:style-name="Standard"><text:span text:style-name="T170">Capacidad para apreciar la importancia de la expresión cultural a través de diferentes disciplinas.</text:span></text:p>
          </table:table-cell>
          <table:table-cell table:style-name="TableCell171">
            <text:p text:style-name="P172">Manifiesta, de forma espontánea, interés por ampliar el conocimiento sobre el conjunto de expresiones culturales incluidas en la tarea.</text:p>
          </table:table-cell>
          <table:table-cell table:style-name="TableCell173">
            <text:p text:style-name="P174">Manifiesta interés por el conjunto de expresiones culturales incluidas en la tarea y comprende su relación.</text:p>
          </table:table-cell>
          <table:table-cell table:style-name="TableCell175">
            <text:p text:style-name="P176">Manifiesta interés por las expresiones culturales incluidas en el conjunto de la tarea relacionadas con sus intereses y experiencias personales.</text:p>
          </table:table-cell>
          <table:table-cell table:style-name="TableCell177">
            <text:p text:style-name="P178">Manifiesta poco interés por las expresiones culturales incluidas en la tarea.</text:p>
          </table:table-cell>
        </table:table-row>
        <table:table-row table:style-name="TableRow179">
          <table:table-cell table:style-name="TableCell180">
            <text:p text:style-name="P181">COMPETENCIA DIGITAL.</text:p>
            <text:p text:style-name="P182">Destreza en el uso seguro, eficaz y crítico de las TIC.</text:p>
          </table:table-cell>
          <table:table-cell table:style-name="TableCell183">
            <text:p text:style-name="P184">Realiza búsqueda de información en fuentes diferentes y diversas al soporte en que se presenta la tarea, mostrando fluidez al desenvolverse en diversas herramientas.</text:p>
          </table:table-cell>
          <table:table-cell table:style-name="TableCell185">
            <text:p text:style-name="P186">Realiza búsqueda de información en el soporte que se presenta y se desenvuelve con fluidez en la herramienta de presentación de la tarea.</text:p>
          </table:table-cell>
          <table:table-cell table:style-name="TableCell187">
            <text:p text:style-name="P188">Localiza la información básica en el soporte que se presenta y se desenvuelve en la herramienta de presentación de la tarea.</text:p>
          </table:table-cell>
          <table:table-cell table:style-name="TableCell189">
            <text:p text:style-name="P190">Conoce el hardware básico, pero muestra dificultades para desenvolverse en la herramienta de presentación de la tarea.</text:p>
          </table:table-cell>
        </table:table-row>
      </table:table>
      <text:p text:style-name="Textbody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Helvetica LT Std Light" style:language-asian="es" style:country-asian="ES"/>
    </style:style>
    <style:style style:name="P10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Standard" style:family="paragraph">
      <style:paragraph-properties fo:text-align="end"/>
    </style:style>
    <style:style style:name="T16" style:parent-style-name="Fuentedepárrafopredeter." style:family="text">
      <style:text-properties style:font-name="Ubuntu" fo:font-size="10pt" style:font-size-asian="10pt" style:font-size-complex="10pt"/>
    </style:style>
    <style:style style:name="T17" style:parent-style-name="Fuentedepárrafopredeter." style:family="text">
      <style:text-properties style:font-name="Ubuntu" fo:font-size="10pt" style:font-size-asian="10pt" style:font-size-complex="10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45631in" svg:y="-0.26283in" svg:width="3.2in" svg:height="0.69792in" style:rel-width="scale" style:rel-height="scale"><draw:image xlink:href="media/image1.png" xlink:type="simple" xlink:show="embed" xlink:actuate="onLoad"/><svg:title/><svg:desc/></draw:frame></text:span><text:span text:style-name="T8">REA Los textos narrativos.</text:span><text:span text:style-name="T9"><text:s/></text:span></text:p>
        <text:p text:style-name="P10">Lengua Castellana y Literatura</text:p>
        <text:p text:style-name="P11"/>
      </style:header>
      <style:footer>
        <text:p text:style-name="P12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3"/>
        <text:p text:style-name="P14">“Los textos narrativos" de Área de Recursos Educativos Digitales (INTEF) se encuentra bajo una Licencia Creative Commons Atribución-CompartirIgual 4.0 España.</text:p>
        <text:p text:style-name="P15"><text:span text:style-name="T16"><text:page-number text:fixed="false">2</text:page-number></text:span><text:span text:style-name="T17">/</text:span><text:span text:style-name="T1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RUTH RIVERA MARTINEZ</dc:creator>
    <meta:creation-date>2020-10-09T08:21:00Z</meta:creation-date>
    <dc:date>2020-10-09T08:21:00Z</dc:date>
    <meta:template xlink:href="Normal.dotm" xlink:type="simple"/>
    <meta:editing-cycles>3</meta:editing-cycles>
    <meta:editing-duration>PT3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12" meta:word-count="968" meta:character-count="6283" meta:row-count="44" meta:non-whitespace-character-count="5327"/>
  </office:meta>
</office:document-meta>
</file>