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1.6506in"/>
    </style:style>
    <style:style style:name="TableColumn13" style:family="table-column">
      <style:table-column-properties style:column-width="2.8743in"/>
    </style:style>
    <style:style style:name="TableColumn14" style:family="table-column">
      <style:table-column-properties style:column-width="2.6576in"/>
    </style:style>
    <style:style style:name="Table11" style:family="table">
      <style:table-properties style:width="7.1826in" style:rel-width="106.3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Párrafodelista" style:list-style-name="LFO6" style:family="paragraph">
      <style:text-properties style:font-name="Arial" style:font-name-complex="Arial"/>
    </style:style>
    <style:style style:name="P40" style:parent-style-name="Párrafodelista" style:list-style-name="LFO6" style:family="paragraph">
      <style:text-properties style:font-name="Arial" style:font-name-complex="Arial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Párrafodelista" style:list-style-name="LFO3" style:family="paragraph">
      <style:text-properties style:font-name="Arial" style:font-name-complex="Arial"/>
    </style:style>
    <style:style style:name="P55" style:parent-style-name="Párrafodelista" style:list-style-name="LFO3" style:family="paragraph">
      <style:text-properties style:font-name="Arial" style:font-name-complex="Arial"/>
    </style:style>
    <style:style style:name="P56" style:parent-style-name="Párrafodelista" style:list-style-name="LFO3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Párrafodelista" style:family="paragraph">
      <style:text-properties style:font-name="Arial" style:font-name-complex="Arial"/>
    </style:style>
    <style:style style:name="TableRow68" style:family="table-row">
      <style:table-row-properties style:min-row-height="0.3479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Párrafodelista" style:list-style-name="LFO4" style:family="paragraph">
      <style:text-properties style:font-name="Arial" style:font-name-complex="Arial"/>
    </style:style>
    <style:style style:name="P75" style:parent-style-name="Párrafodelista" style:list-style-name="LFO4" style:family="paragraph">
      <style:text-properties style:font-name="Arial" style:font-name-complex="Arial"/>
    </style:style>
    <style:style style:name="P76" style:parent-style-name="Párrafodelista" style:list-style-name="LFO4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Párrafodelista" style:family="paragraph">
      <style:text-properties style:font-name="Arial" style:font-name-complex="Arial"/>
    </style:style>
    <style:style style:name="TableRow89" style:family="table-row">
      <style:table-row-properties style:min-row-height="0.3479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Párrafodelista" style:list-style-name="LFO9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Párrafodelista" style:family="paragraph"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Párrafodelista" style:list-style-name="LFO5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TESIS O TEMA</text:p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TÍTULO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/>
            <text:p text:style-name="P32">INTRODUCCIÓN</text:p>
            <text:p text:style-name="P33">(presentación<text:s/></text:p>
            <text:p text:style-name="P34">de la idea,<text:s/></text:p>
            <text:p text:style-name="P35">algunos<text:s/>datos…)</text:p>
            <text:p text:style-name="P36"/>
          </table:table-cell>
          <table:table-cell table:style-name="TableCell37" table:number-columns-spanned="2">
            <text:p text:style-name="P38"/>
            <text:list text:style-name="LFO6" text:continue-numbering="true">
              <text:list-item>
                <text:p text:style-name="P39">…</text:p>
              </text:list-item>
              <text:list-item>
                <text:p text:style-name="P40">…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ARGUMENTACIÓN</text:p>
            <text:p text:style-name="P44">(argumentos<text:s/></text:p>
            <text:p text:style-name="P45">a favor y en contra,<text:s/></text:p>
            <text:p text:style-name="P46">opinión propia)</text:p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>A favor:</text:p>
            <text:p text:style-name="P53"/>
            <text:list text:style-name="LFO3" text:continue-numbering="true">
              <text:list-item>
                <text:p text:style-name="P54">…</text:p>
              </text:list-item>
              <text:list-item>
                <text:p text:style-name="P55">…</text:p>
              </text:list-item>
              <text:list-item>
                <text:p text:style-name="P56">…</text:p>
              </text:list-item>
            </text:list>
            <text:p text:style-name="P57"/>
            <text:p text:style-name="P58"/>
          </table:table-cell>
          <table:table-cell table:style-name="TableCell59">
            <text:p text:style-name="P60"/>
            <text:p text:style-name="P61">Conectores:</text:p>
            <text:p text:style-name="P62"/>
            <text:p text:style-name="P63">- “En primer lugar…”</text:p>
            <text:p text:style-name="P64">- “Por un lado…”<text:s/></text:p>
            <text:p text:style-name="P65">- “También…”</text:p>
            <text:p text:style-name="P66">- “Además…”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>En contra:</text:p>
            <text:p text:style-name="P73"/>
            <text:list text:style-name="LFO4" text:continue-numbering="true">
              <text:list-item>
                <text:p text:style-name="P74">…</text:p>
              </text:list-item>
              <text:list-item>
                <text:p text:style-name="P75">…</text:p>
              </text:list-item>
              <text:list-item>
                <text:p text:style-name="P76">…</text:p>
              </text:list-item>
            </text:list>
            <text:p text:style-name="P77"/>
            <text:p text:style-name="P78"/>
          </table:table-cell>
          <table:table-cell table:style-name="TableCell79">
            <text:p text:style-name="P80"/>
            <text:p text:style-name="P81">Conectores:</text:p>
            <text:p text:style-name="P82"/>
            <text:p text:style-name="P83">- “Sin embargo…”</text:p>
            <text:p text:style-name="P84">- “Pero…”</text:p>
            <text:p text:style-name="P85">- “No obstante…”</text:p>
            <text:p text:style-name="P86">-<text:s/>“Aunque…”</text:p>
            <text:p text:style-name="P87">- “A pesar de…”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P93">Argumento de experiencia personal:</text:p>
            <text:p text:style-name="P94"/>
            <text:list text:style-name="LFO9" text:continue-numbering="true">
              <text:list-item>
                <text:p text:style-name="P95">…</text:p>
              </text:list-item>
            </text:list>
            <text:p text:style-name="P96"/>
          </table:table-cell>
          <table:table-cell table:style-name="TableCell97">
            <text:p text:style-name="P98"/>
            <text:p text:style-name="P99">Conectores:</text:p>
            <text:p text:style-name="P100"/>
            <text:p text:style-name="P101">- “Desde mi punto de vista…”</text:p>
            <text:p text:style-name="P102">- “En mi opinión…”</text:p>
            <text:p text:style-name="P103">- “Para mí…”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CONCLUSIÓN</text:p>
            <text:p text:style-name="P109">(resumen que refuerza la idea)</text:p>
            <text:p text:style-name="P110"/>
          </table:table-cell>
          <table:table-cell table:style-name="TableCell111">
            <text:p text:style-name="P112"/>
            <text:list text:style-name="LFO5" text:continue-numbering="true">
              <text:list-item>
                <text:p text:style-name="P113">…</text:p>
              </text:list-item>
            </text:list>
          </table:table-cell>
          <table:table-cell table:style-name="TableCell114">
            <text:p text:style-name="P115"/>
            <text:p text:style-name="P116">Conectores:</text:p>
            <text:p text:style-name="P117"/>
            <text:p text:style-name="P118">- “En resumen…”</text:p>
            <text:p text:style-name="P119">- “En conclusión…”</text:p>
            <text:p text:style-name="P120">- “Para terminar…”</text:p>
            <text:p text:style-name="P121"/>
          </table:table-cell>
        </table:table-row>
      </table:table>
      <text:p text:style-name="P122">PLANTILLA PARA TEXTO ARGUMENTATIVO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Helvetica LT Std Light" style:language-asian="es" style:country-asian="ES"/>
    </style:style>
    <style:style style:name="P6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center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4.06838in" svg:y="-0.29845in" svg:width="3.2in" svg:height="0.69792in" style:rel-width="scale" style:rel-height="scale"><draw:image xlink:href="media/image1.png" xlink:type="simple" xlink:show="embed" xlink:actuate="onLoad"/><svg:title/><svg:desc/></draw:frame></text:span><text:span text:style-name="T4">REA Los textos argumentativos.</text:span><text:span text:style-name="T5"><text:s/></text:span></text:p>
        <text:p text:style-name="P6">Lengua Castellana y Literatura</text:p>
        <text:p text:style-name="Encabezado"/>
      </style:header>
      <style:footer>
        <text:p text:style-name="P7"><draw:frame draw:z-index="251661312" draw:style-name="a1" draw:name="gráficos1" text:anchor-type="paragraph" svg:x="2.91176in" svg:y="0.07145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“Los textos argumentativos" de Área de Recursos Educativos Digitales (INTEF) se encuentra bajo una Licencia Creative Commons Atribución-Compartir Igual 4.0 España.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RIVERA MARTINEZ</meta:initial-creator>
    <dc:creator>RUTH RIVERA MARTINEZ</dc:creator>
    <meta:creation-date>2020-10-10T11:44:00Z</meta:creation-date>
    <dc:date>2020-10-10T12:08:00Z</dc:date>
    <meta:template xlink:href="Normal.dotm" xlink:type="simple"/>
    <meta:editing-cycles>1</meta:editing-cycles>
    <meta:editing-duration>PT1440S</meta:editing-duration>
    <meta:document-statistic meta:page-count="1" meta:paragraph-count="1" meta:word-count="98" meta:character-count="641" meta:row-count="4" meta:non-whitespace-character-count="544"/>
  </office:meta>
</office:document-meta>
</file>