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1.6506in"/>
    </style:style>
    <style:style style:name="TableColumn13" style:family="table-column">
      <style:table-column-properties style:column-width="5.2375in"/>
    </style:style>
    <style:style style:name="Table11" style:family="table">
      <style:table-properties style:width="6.8881in" style:rel-width="101.94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" style:parent-style-name="Párrafodelista" style:list-style-name="LFO1" style:family="paragraph">
      <style:text-properties style:font-name="Arial" style:font-name-complex="Arial"/>
    </style:style>
    <style:style style:name="P46" style:parent-style-name="Párrafodelista" style:list-style-name="LFO1" style:family="paragraph">
      <style:text-properties style:font-name="Arial" style:font-name-complex="Arial"/>
    </style:style>
    <style:style style:name="TableRow47" style:family="table-row">
      <style:table-row-properties style:min-row-height="0.4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Párrafodelista" style:list-style-name="LFO2" style:family="paragraph">
      <style:text-properties style:font-name="Arial" style:font-name-complex="Arial"/>
    </style:style>
    <style:style style:name="P63" style:parent-style-name="Párrafodelista" style:list-style-name="LFO2" style:family="paragraph">
      <style:text-properties style:font-name="Arial" style:font-name-complex="Arial"/>
    </style:style>
    <style:style style:name="P64" style:parent-style-name="Párrafodelista" style:list-style-name="LFO2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min-row-height="0.4659in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Párrafodelista" style:list-style-name="LFO3" style:family="paragraph">
      <style:text-properties style:font-name="Arial" style:font-name-complex="Arial"/>
    </style:style>
    <style:style style:name="P73" style:parent-style-name="Párrafodelista" style:list-style-name="LFO3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 style:min-row-height="0.4652in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Párrafodelista" style:list-style-name="LFO4" style:family="paragraph">
      <style:text-properties style:font-name="Arial" style:font-name-complex="Arial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6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PLANTILLA PARA TEXTO EXPOSITIVO</text:p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TEMA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TÍTULO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FUENTES</text:p>
            <text:p text:style-name="P31">- indica<text:s/>el autor y<text:s/>de dónde has tomado la informació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INTRODUCCIÓN</text:p>
            <text:p text:style-name="P38"/>
            <text:p text:style-name="P39">- presenta el tema para generar interés</text:p>
            <text:p text:style-name="P40"/>
          </table:table-cell>
          <table:table-cell table:style-name="TableCell41">
            <text:p text:style-name="P42"/>
            <text:p text:style-name="P43">Datos generales:</text:p>
            <text:p text:style-name="P44"/>
            <text:list text:style-name="LFO1" text:continue-numbering="true">
              <text:list-item>
                <text:p text:style-name="P45">…</text:p>
              </text:list-item>
              <text:list-item>
                <text:p text:style-name="P46">…</text:p>
              </text:list-item>
            </text:list>
          </table:table-cell>
        </table:table-row>
        <table:table-row table:style-name="TableRow47">
          <table:table-cell table:style-name="TableCell48" table:number-rows-spanned="3">
            <text:p text:style-name="P49">DESARROLLO</text:p>
            <text:p text:style-name="P50"/>
            <text:p text:style-name="P51">- explica las características o ideas importantes</text:p>
            <text:p text:style-name="P52"/>
            <text:p text:style-name="P53">- añade detalles y<text:s/>curiosidades</text:p>
            <text:p text:style-name="P54"/>
            <text:p text:style-name="P55">- busca alguna foto</text:p>
            <text:p text:style-name="P56"/>
            <text:p text:style-name="P57"/>
          </table:table-cell>
          <table:table-cell table:style-name="TableCell58">
            <text:p text:style-name="P59"/>
            <text:p text:style-name="P60">Información importante:</text:p>
            <text:p text:style-name="P61"/>
            <text:list text:style-name="LFO2" text:continue-numbering="true">
              <text:list-item>
                <text:p text:style-name="P62">…</text:p>
              </text:list-item>
              <text:list-item>
                <text:p text:style-name="P63">…</text:p>
              </text:list-item>
              <text:list-item>
                <text:p text:style-name="P64">…</text:p>
              </text:list-item>
            </text:list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>Detalles y curiosidades:</text:p>
            <text:p text:style-name="P71"/>
            <text:list text:style-name="LFO3" text:continue-numbering="true">
              <text:list-item>
                <text:p text:style-name="P72">…</text:p>
              </text:list-item>
              <text:list-item>
                <text:p text:style-name="P73">…</text:p>
              </text:list-item>
            </text:list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Normal"><text:span text:style-name="T79">Foto</text:span><text:span text:style-name="T80"><text:s/>(recuerda indicar el autor y de dónde has tomado la foto)</text:span>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CONCLUSIÓN</text:p>
            <text:p text:style-name="P88"/>
            <text:p text:style-name="P89">- resume las ideas más importantes</text:p>
            <text:p text:style-name="P90"/>
          </table:table-cell>
          <table:table-cell table:style-name="TableCell91">
            <text:p text:style-name="P92"/>
            <text:list text:style-name="LFO4" text:continue-numbering="true">
              <text:list-item>
                <text:p text:style-name="P93">…</text:p>
              </text:list-item>
            </text:list>
          </table:table-cell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Helvetica LT Std Ligh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Helvetica LT Std Light" style:language-asian="es" style:country-asian="ES"/>
    </style:style>
    <style:style style:name="P6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Piedepágina" style:family="paragraph">
      <style:paragraph-properties fo:text-align="center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8" text:anchor-type="paragraph" svg:x="4.06838in" svg:y="-0.29845in" svg:width="3.2in" svg:height="0.69792in" style:rel-width="scale" style:rel-height="scale"><draw:image xlink:href="media/image1.png" xlink:type="simple" xlink:show="embed" xlink:actuate="onLoad"/><svg:title/><svg:desc/></draw:frame></text:span><text:span text:style-name="T4">REA Los textos expositivos.</text:span><text:span text:style-name="T5"><text:s/></text:span></text:p>
        <text:p text:style-name="P6">Lengua Castellana y Literatura</text:p>
        <text:p text:style-name="Encabezado"/>
      </style:header>
      <style:footer>
        <text:p text:style-name="P7"><draw:frame draw:z-index="251661312" draw:style-name="a1" draw:name="gráficos1" text:anchor-type="paragraph" svg:x="2.91176in" svg:y="0.07145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/>
        <text:p text:style-name="P10">“Los textos expositivos" de Área de<text:s/>Recursos Educativos Digitales (INTEF) se encuentra bajo una Licencia Creative Commons Atribución-Compartir Igual 4.0 España.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 RIVERA MARTINEZ</meta:initial-creator>
    <dc:creator>Usuario de Microsoft Office</dc:creator>
    <meta:creation-date>2020-10-10T11:44:00Z</meta:creation-date>
    <dc:date>2020-10-17T12:37:00Z</dc:date>
    <meta:template xlink:href="Normal.dotm" xlink:type="simple"/>
    <meta:editing-cycles>5</meta:editing-cycles>
    <meta:editing-duration>PT2160S</meta:editing-duration>
    <meta:document-statistic meta:page-count="1" meta:paragraph-count="1" meta:word-count="78" meta:character-count="508" meta:row-count="3" meta:non-whitespace-character-count="431"/>
  </office:meta>
</office:document-meta>
</file>